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1000005D8C6913FBFA48995F2.jpg" manifest:media-type="image/jpeg"/>
  <manifest:file-entry manifest:full-path="Pictures/10000000000007F2000004F7E9DE9E35B1AF17FA.jpg" manifest:media-type="image/jpeg"/>
  <manifest:file-entry manifest:full-path="Pictures/10000000000009B0000000C4F6161FCD547B026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87cm" table:align="center" style:writing-mode="lr-tb"/>
    </style:style>
    <style:style style:name="Tabella1.A" style:family="table-column">
      <style:table-column-properties style:column-width="5.934cm"/>
    </style:style>
    <style:style style:name="Tabella1.B" style:family="table-column">
      <style:table-column-properties style:column-width="2.759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3.069cm"/>
    </style:style>
    <style:style style:name="Tabella1.E" style:family="table-column">
      <style:table-column-properties style:column-width="2.6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line-height="150%">
        <style:tab-stops>
          <style:tab-stop style:position="0cm"/>
          <style:tab-stop style:position="8.493cm" style:type="center"/>
          <style:tab-stop style:position="10.028cm"/>
        </style:tab-stops>
      </style:paragraph-properties>
      <style:text-properties style:font-name="Times New Roman" fo:font-size="11pt" fo:font-weight="bold" style:font-name-asian="Arial" style:font-size-asian="11pt" style:language-asian="en" style:country-asian="US" style:font-weight-asian="bold" style:font-name-complex="Times New Roman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name-asian="Arial" style:font-size-asian="11pt" style:language-asian="en" style:country-asian="US" style:font-weight-asian="bold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name-asian="Arial" style:font-size-asian="11pt" style:language-asian="en" style:country-asian="US" style:font-weight-asian="bold" style:font-name-complex="Times New Roman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Arial" style:font-size-asian="11pt" style:language-asian="en" style:country-asian="US" style:font-style-asian="italic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style="italic" fo:font-weight="bold" style:font-name-asian="Arial" style:font-size-asian="11pt" style:language-asian="en" style:country-asian="US" style:font-style-asian="italic" style:font-weight-asian="bold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/>
    </style:style>
    <style:style style:name="P20" style:family="paragraph" style:parent-style-name="Standard">
      <style:paragraph-properties style:text-autospace="none"/>
      <style:text-properties style:font-name="Times New Roman" fo:font-size="10pt" fo:font-style="italic" style:font-name-asian="Calibri" style:font-size-asian="10pt" style:language-asian="en" style:country-asian="US" style:font-style-asian="italic" style:font-name-complex="Times New Roman" style:font-size-complex="10pt" style:font-style-complex="italic"/>
    </style:style>
    <style:style style:name="P21" style:family="paragraph" style:parent-style-name="Standard">
      <style:paragraph-properties style:text-autospace="non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tyle="italic" style:font-style-asian="italic" style:font-name-complex="Times New Roman" style:font-style-complex="italic"/>
    </style:style>
    <style:style style:name="P23" style:family="paragraph" style:parent-style-name="Standard">
      <style:text-properties style:font-name="Times New Roman" fo:font-size="16pt" fo:font-weight="bold" style:font-name-asian="Arial" style:font-size-asian="16pt" style:font-weight-asian="bold" style:font-name-complex="Times New Roman" style:font-size-complex="16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6pt" fo:font-weight="bold" style:font-name-asian="Arial" style:font-size-asian="16pt" style:font-weight-asian="bold" style:font-name-complex="Times New Roman" style:font-size-complex="16pt"/>
    </style:style>
    <style:style style:name="P25" style:family="paragraph" style:parent-style-name="Standard">
      <style:text-properties style:font-name="Times New Roman" fo:font-size="16pt" style:font-name-asian="Arial" style:font-size-asian="16pt" style:font-name-complex="Times New Roman" style:font-size-complex="16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6pt" fo:letter-spacing="-0.002cm" fo:font-weight="bold" style:font-name-asian="Arial" style:font-size-asian="16pt" style:font-weight-asian="bold" style:font-name-complex="Times New Roman" style:font-size-complex="16pt"/>
    </style:style>
    <style:style style:name="P27" style:family="paragraph" style:parent-style-name="Standard">
      <style:text-properties style:font-name="Times New Roman" style:font-name-asian="Arial" style:font-name-complex="Times New Roman"/>
    </style:style>
    <style:style style:name="P28" style:family="paragraph" style:parent-style-name="Standard">
      <style:paragraph-properties fo:line-height="150%"/>
      <style:text-properties style:font-name="Times New Roman" style:font-name-asian="Arial" style:font-name-complex="Times New Roman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Arial" style:font-name-complex="Times New Roman"/>
    </style:style>
    <style:style style:name="P3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style:font-name-asian="Arial" style:font-name-complex="Times New Roman"/>
    </style:style>
    <style:style style:name="P31" style:family="paragraph" style:parent-style-name="Standard">
      <style:paragraph-properties fo:line-height="150%" style:text-autospace="none"/>
      <style:text-properties style:font-name="Times New Roman" style:font-name-asian="Arial" style:font-name-complex="Times New Roman"/>
    </style:style>
    <style:style style:name="P32" style:family="paragraph" style:parent-style-name="Standard">
      <style:paragraph-properties style:text-autospace="none"/>
      <style:text-properties style:font-name="Times New Roman" style:font-name-asian="Arial" style:font-name-complex="Times New Roman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style:font-name-asian="Arial" style:font-name-complex="Times New Roman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style:font-name-asian="Arial" style:font-name-complex="Times New Roman"/>
    </style:style>
    <style:style style:name="P35" style:family="paragraph" style:parent-style-name="Standard">
      <style:paragraph-properties style:text-autospace="none"/>
      <style:text-properties style:font-name="Times New Roman" style:font-name-asian="Calibri" style:language-asian="en" style:country-asian="US" style:font-name-complex="Times New Roman"/>
    </style:style>
    <style:style style:name="P36" style:family="paragraph" style:parent-style-name="Standard">
      <style:paragraph-properties fo:text-align="justify" style:justify-single-word="false"/>
      <style:text-properties style:font-name="Times New Roman" fo:letter-spacing="-0.002cm" fo:font-weight="bold" style:font-name-asian="Arial" style:font-weight-asian="bold" style:font-name-complex="Times New Roman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style:font-size-asian="10pt" style:font-name-complex="Times New Roman" style:font-style-complex="italic"/>
    </style:style>
    <style:style style:name="P38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fo:color="#000000" style:font-name="Times New Roman" style:font-name-complex="Times New Roman" style:font-weight-complex="bold"/>
    </style:style>
    <style:style style:name="P42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style:font-name="Times New Roman" style:font-name-complex="Times New Roman"/>
    </style:style>
    <style:style style:name="P43" style:family="paragraph" style:parent-style-name="Standard">
      <style:paragraph-properties fo:margin-left="10.001cm" fo:margin-right="0cm" fo:text-align="justify" style:justify-single-word="false" fo:text-indent="-0.011cm" style:auto-text-indent="false" style:text-autospace="none"/>
    </style:style>
    <style:style style:name="P44" style:family="paragraph" style:parent-style-name="Standard">
      <style:paragraph-properties fo:margin-left="9.753cm" fo:margin-right="0cm" fo:text-align="justify" style:justify-single-word="false" fo:text-indent="0.238cm" style:auto-text-indent="false" style:text-autospace="none"/>
    </style:style>
    <style:style style:name="P45" style:family="paragraph" style:parent-style-name="Standard">
      <style:paragraph-properties fo:margin-left="9.753cm" fo:margin-right="0cm" fo:text-align="justify" style:justify-single-word="false" fo:text-indent="0.238cm" style:auto-text-indent="false" style:text-autospace="none"/>
      <style:text-properties style:font-name="Times New Roman" style:font-name-complex="Times New Roman"/>
    </style:style>
    <style:style style:name="P46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0cm"/>
        </style:tab-stops>
      </style:paragraph-properties>
    </style:style>
    <style:style style:name="P4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48" style:family="paragraph" style:parent-style-name="Standard">
      <style:paragraph-properties fo:margin-top="0cm" fo:margin-bottom="0cm" loext:contextual-spacing="true" fo:line-height="150%" fo:text-align="justify" style:justify-single-word="false">
        <style:tab-stops>
          <style:tab-stop style:position="0cm"/>
        </style:tab-stops>
      </style:paragraph-properties>
      <style:text-properties fo:color="#ff0000" style:font-name="Times New Roman" fo:font-size="11pt" fo:font-style="italic" style:font-name-asian="Arial" style:font-size-asian="11pt" style:language-asian="en" style:country-asian="US" style:font-style-asian="italic" style:font-name-complex="Times New Roman" style:font-size-complex="11pt"/>
    </style:style>
    <style:style style:name="P49" style:family="paragraph" style:parent-style-name="Standard" style:list-style-name="WW8Num15">
      <style:paragraph-properties fo:margin-top="0cm" fo:margin-bottom="0.353cm" loext:contextual-spacing="true" fo:line-height="150%" fo:text-align="justify" style:justify-single-word="false">
        <style:tab-stops>
          <style:tab-stop style:position="0cm"/>
        </style:tab-stops>
      </style:paragraph-properties>
    </style:style>
    <style:style style:name="P50" style:family="paragraph" style:parent-style-name="Standard" style:list-style-name="WW8Num14">
      <style:paragraph-properties fo:margin-top="0cm" fo:margin-bottom="0.353cm" loext:contextual-spacing="true" fo:line-height="150%" fo:text-align="justify" style:justify-single-word="false"/>
      <style:text-properties fo:font-variant="small-caps"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51" style:family="paragraph" style:parent-style-name="Standard" style:list-style-name="WW8Num17">
      <style:paragraph-properties fo:margin-top="0cm" fo:margin-bottom="0.353cm" loext:contextual-spacing="true" fo:line-height="150%" fo:text-align="justify" style:justify-single-word="false">
        <style:tab-stops>
          <style:tab-stop style:position="0cm"/>
        </style:tab-stops>
      </style:paragraph-properties>
      <style:text-properties fo:font-variant="small-caps"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52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54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name-asian="Arial" style:font-size-asian="11pt" style:language-asian="en" style:country-asian="US" style:font-name-complex="Times New Roman" style:font-size-complex="11pt"/>
    </style:style>
    <style:style style:name="P55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8pt" fo:font-style="italic" style:font-name-asian="Arial" style:font-size-asian="8pt" style:language-asian="en" style:country-asian="US" style:font-style-asian="italic" style:font-name-complex="Times New Roman" style:font-size-complex="8pt"/>
    </style:style>
    <style:style style:name="P56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8pt" style:text-underline-style="solid" style:text-underline-width="auto" style:text-underline-color="font-color" style:font-name-asian="Arial" style:font-size-asian="8pt" style:language-asian="en" style:country-asian="US" style:font-name-complex="Times New Roman" style:font-size-complex="8pt"/>
    </style:style>
    <style:style style:name="P57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8pt" style:font-name-asian="Arial" style:font-size-asian="8pt" style:language-asian="en" style:country-asian="US" style:font-name-complex="Times New Roman" style:font-size-complex="8pt"/>
    </style:style>
    <style:style style:name="P58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fo:color="#ff0000" style:font-name="Times New Roman" fo:font-size="8pt" style:text-underline-style="solid" style:text-underline-width="auto" style:text-underline-color="font-color" style:font-name-asian="Arial" style:font-size-asian="8pt" style:language-asian="en" style:country-asian="US" style:font-name-complex="Times New Roman" style:font-size-complex="8pt"/>
    </style:style>
    <style:style style:name="P59" style:family="paragraph" style:parent-style-name="Standard">
      <style:paragraph-properties fo:margin-left="1.386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P6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9pt" fo:font-style="italic" style:font-name-asian="Arial" style:font-size-asian="9pt" style:language-asian="en" style:country-asian="US" style:font-style-asian="italic" style:font-name-complex="Times New Roman" style:font-size-complex="9pt"/>
    </style:style>
    <style:style style:name="P62" style:family="paragraph" style:parent-style-name="Standard" style:list-style-name="WW8Num19">
      <style:paragraph-properties fo:margin-left="0.751cm" fo:margin-right="0cm" fo:text-align="justify" style:justify-single-word="false" fo:text-indent="-0.635cm" style:auto-text-indent="false" style:text-autospace="none"/>
    </style:style>
    <style:style style:name="P63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</style:style>
    <style:style style:name="P64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65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fo:color="#000000" style:font-name="Times New Roman" style:font-name-complex="Times New Roman"/>
    </style:style>
    <style:style style:name="P66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</style:style>
    <style:style style:name="P67" style:family="paragraph" style:parent-style-name="Standard" style:list-style-name="WW8Num12">
      <style:paragraph-properties fo:margin-left="0.751cm" fo:margin-right="0cm" fo:line-height="115%" fo:text-align="justify" style:justify-single-word="false" fo:text-indent="-0.751cm" style:auto-text-indent="false" style:text-autospace="none"/>
    </style:style>
    <style:style style:name="P68" style:family="paragraph" style:parent-style-name="Standard" style:list-style-name="WW8Num12">
      <style:paragraph-properties fo:margin-left="0.751cm" fo:margin-right="0cm" fo:line-height="115%" fo:text-align="justify" style:justify-single-word="false" fo:text-indent="-0.751cm" style:auto-text-indent="false" style:text-autospace="none"/>
      <style:text-properties style:font-name="Times New Roman" style:font-name-complex="Times New Roman"/>
    </style:style>
    <style:style style:name="P69" style:family="paragraph" style:parent-style-name="Standard" style:list-style-name="WW8Num12">
      <style:paragraph-properties fo:margin-left="0.751cm" fo:margin-right="0cm" fo:line-height="115%" fo:text-align="justify" style:justify-single-word="false" fo:text-indent="-0.751cm" style:auto-text-indent="false" style:text-autospace="none"/>
      <style:text-properties style:font-name="Times New Roman" style:font-name-complex="Times New Roman" style:font-weight-complex="bold"/>
    </style:style>
    <style:style style:name="P70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71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72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name-asian="Arial" style:font-size-asian="11pt" style:font-name-complex="Times New Roman" style:font-size-complex="11pt"/>
    </style:style>
    <style:style style:name="P73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asian="Arial" style:font-name-complex="Times New Roman"/>
    </style:style>
    <style:style style:name="P74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asian="Arial" style:font-name-complex="Times New Roman"/>
    </style:style>
    <style:style style:name="P75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ff0000" style:text-line-through-style="solid" style:text-line-through-type="single" style:font-name="Times New Roman" style:font-name-complex="Times New Roman"/>
    </style:style>
    <style:style style:name="P77" style:family="paragraph" style:parent-style-name="Standard">
      <style:paragraph-properties fo:margin-left="0cm" fo:margin-right="-0.002cm" fo:margin-top="0cm" fo:margin-bottom="0.847cm" loext:contextual-spacing="false" fo:text-align="end" style:justify-single-word="false" fo:orphans="0" fo:widows="0" fo:text-indent="0cm" style:auto-text-indent="false" style:text-autospace="none"/>
      <style:text-properties style:font-name="Times New Roman" style:font-name-asian="Arial" style:font-name-complex="Times New Roman"/>
    </style:style>
    <style:style style:name="P78" style:family="paragraph" style:parent-style-name="Standard">
      <style:paragraph-properties fo:margin-left="0cm" fo:margin-right="-0.002cm" fo:margin-top="0cm" fo:margin-bottom="0.847cm" loext:contextual-spacing="false" fo:text-align="end" style:justify-single-word="false" fo:orphans="0" fo:widows="0" fo:text-indent="0cm" style:auto-text-indent="false" style:text-autospace="none"/>
    </style:style>
    <style:style style:name="P79" style:family="paragraph" style:parent-style-name="Standard">
      <style:paragraph-properties fo:margin-left="0cm" fo:margin-right="-0.002cm" fo:margin-top="0cm" fo:margin-bottom="0.847cm" loext:contextual-spacing="false" fo:text-align="end" style:justify-single-word="false" fo:orphans="0" fo:widows="0" fo:text-indent="0cm" style:auto-text-indent="false" fo:break-before="page" style:text-autospace="none"/>
      <style:text-properties fo:color="#000000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weight-complex="bold"/>
    </style:style>
    <style:style style:name="P80" style:family="paragraph" style:parent-style-name="Standard">
      <style:paragraph-properties fo:break-before="page" style:text-autospace="non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81" style:family="paragraph" style:parent-style-name="Standard">
      <style:paragraph-properties fo:text-align="center" style:justify-single-word="false" fo:keep-together="always" fo:padding-left="0.035cm" fo:padding-right="0.035cm" fo:padding-top="0cm" fo:padding-bottom="0.035cm" fo:border="0.51pt solid #000000"/>
    </style:style>
    <style:style style:name="P82" style:family="paragraph" style:parent-style-name="Standard">
      <style:paragraph-properties fo:text-align="center" style:justify-single-word="false" fo:keep-together="always" fo:padding-left="0.035cm" fo:padding-right="0.035cm" fo:padding-top="0cm" fo:padding-bottom="0.035cm" fo:border="0.51pt solid #000000"/>
      <style:text-properties style:font-name="Times New Roman" fo:font-size="16pt" fo:font-weight="bold" style:font-name-asian="Arial" style:font-size-asian="16pt" style:font-weight-asian="bold" style:font-name-complex="Times New Roman" style:font-size-complex="16pt"/>
    </style:style>
    <style:style style:name="P83" style:family="paragraph" style:parent-style-name="Standard">
      <style:paragraph-properties fo:text-align="center" style:justify-single-word="false" fo:keep-together="always" fo:padding-left="0.035cm" fo:padding-right="0.035cm" fo:padding-top="0cm" fo:padding-bottom="0.035cm" fo:border="0.51pt solid #000000">
        <style:tab-stops>
          <style:tab-stop style:position="8.5cm" style:type="center"/>
        </style:tab-stops>
      </style:paragraph-properties>
      <style:text-properties style:font-name="Times New Roman" fo:font-size="16pt" fo:font-weight="bold" style:font-name-asian="Arial" style:font-size-asian="16pt" style:font-weight-asian="bold" style:font-name-complex="Times New Roman" style:font-size-complex="16pt"/>
    </style:style>
    <style:style style:name="P84" style:family="paragraph" style:parent-style-name="Standard">
      <style:paragraph-properties fo:text-align="center" style:justify-single-word="false" fo:keep-together="always" fo:padding-left="0.035cm" fo:padding-right="0.035cm" fo:padding-top="0cm" fo:padding-bottom="0.035cm" fo:border="0.51pt solid #000000"/>
      <style:text-properties style:font-name="Times New Roman" fo:font-size="16pt" fo:font-weight="bold" style:font-name-asian="Arial" style:font-size-asian="16pt" style:font-weight-asian="bold" style:font-name-complex="Times New Roman" style:font-size-complex="16pt" fo:background-color="#c0c0c0"/>
    </style:style>
    <style:style style:name="P85" style:family="paragraph" style:parent-style-name="Standard">
      <style:paragraph-properties fo:margin-top="0.423cm" fo:margin-bottom="0.423cm" loext:contextual-spacing="false" fo:line-height="200%" style:text-autospace="none"/>
      <style:text-properties style:font-name="Times New Roman" style:font-name-asian="Arial" style:font-name-complex="Times New Roman"/>
    </style:style>
    <style:style style:name="P86" style:family="paragraph" style:parent-style-name="Standard">
      <style:paragraph-properties fo:margin-left="-0.501cm" fo:margin-right="0.131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7" style:family="paragraph" style:parent-style-name="Standard">
      <style:paragraph-properties fo:margin-left="-0.501cm" fo:margin-right="0.131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asian="Arial" style:font-name-complex="Times New Roman"/>
    </style:style>
    <style:style style:name="P88" style:family="paragraph" style:parent-style-name="Standard">
      <style:paragraph-properties fo:margin-left="0cm" fo:margin-right="0.127cm" fo:margin-top="0.002cm" fo:margin-bottom="0cm" loext:contextual-spacing="false" fo:line-height="0.53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89" style:family="paragraph" style:parent-style-name="Standard">
      <style:paragraph-properties fo:margin-left="-0.501cm" fo:margin-right="0.127cm" fo:margin-top="0.002cm" fo:margin-bottom="0cm" loext:contextual-spacing="false" fo:line-height="0.53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name-asian="Arial" style:font-weight-asian="bold" style:font-name-complex="Times New Roman"/>
    </style:style>
    <style:style style:name="P90" style:family="paragraph" style:parent-style-name="Standard">
      <style:paragraph-properties fo:margin-left="6.138cm" fo:margin-right="6.13cm" fo:margin-top="0.002cm" fo:margin-bottom="0cm" loext:contextual-spacing="false" fo:line-height="0.53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name-asian="Arial" style:font-weight-asian="bold" style:font-name-complex="Times New Roman"/>
    </style:style>
    <style:style style:name="P91" style:family="paragraph" style:parent-style-name="Standard">
      <style:paragraph-properties fo:margin-left="-0.501cm" fo:margin-right="-0.002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92" style:family="paragraph" style:parent-style-name="Standard">
      <style:paragraph-properties fo:margin-left="-0.501cm" fo:margin-right="-0.00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3" style:family="paragraph" style:parent-style-name="Standard">
      <style:paragraph-properties fo:margin-left="-0.501cm" fo:margin-right="-0.00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94" style:family="paragraph" style:parent-style-name="Standard">
      <style:paragraph-properties fo:margin-left="-0.501cm" fo:margin-right="-0.00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 fo:background-color="#00ff00"/>
    </style:style>
    <style:style style:name="P95" style:family="paragraph" style:parent-style-name="Standard">
      <style:paragraph-properties fo:margin-left="-0.501cm" fo:margin-right="-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96" style:family="paragraph" style:parent-style-name="Standard">
      <style:paragraph-properties fo:margin-left="-0.501cm" fo:margin-right="-0.002cm" fo:line-height="15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97" style:family="paragraph" style:parent-style-name="Standard">
      <style:paragraph-properties fo:margin-left="-0.501cm" fo:margin-right="-0.00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asian="Arial" style:font-name-complex="Times New Roman"/>
    </style:style>
    <style:style style:name="P9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font-name-complex="Times New Roman" fo:background-color="#00ff00"/>
    </style:style>
    <style:style style:name="P100" style:family="paragraph" style:parent-style-name="Standard">
      <style:paragraph-properties fo:margin-left="-0.501cm" fo:margin-right="0cm" style:line-height-at-least="0.353cm" fo:text-indent="0cm" style:auto-text-indent="false">
        <style:tab-stops>
          <style:tab-stop style:position="-0.501cm"/>
        </style:tab-stops>
      </style:paragraph-properties>
      <style:text-properties style:font-name="Times New Roman" style:font-name-asian="Arial" style:font-name-complex="Times New Roman"/>
    </style:style>
    <style:style style:name="P101" style:family="paragraph" style:parent-style-name="Standard">
      <style:paragraph-properties fo:margin-left="-0.501cm" fo:margin-right="-0.753cm" fo:text-align="center" style:justify-single-word="false" fo:text-indent="0cm" style:auto-text-indent="false"/>
      <style:text-properties style:font-name="Times New Roman" style:font-name-complex="Times New Roman"/>
    </style:style>
    <style:style style:name="P102" style:family="paragraph" style:parent-style-name="Standard">
      <style:paragraph-properties fo:margin-left="-0.501cm" fo:margin-right="-0.753cm" style:line-height-at-least="0.353cm" fo:text-indent="0cm" style:auto-text-indent="false">
        <style:tab-stops>
          <style:tab-stop style:position="-0.501cm"/>
        </style:tab-stops>
      </style:paragraph-properties>
      <style:text-properties style:font-name="Times New Roman" style:font-name-complex="Times New Roman"/>
    </style:style>
    <style:style style:name="P103" style:family="paragraph" style:parent-style-name="Standard">
      <style:paragraph-properties fo:margin-left="-0.501cm" fo:margin-right="-0.753cm" style:line-height-at-least="0.353cm" fo:text-indent="0cm" style:auto-text-indent="false">
        <style:tab-stops>
          <style:tab-stop style:position="-0.501cm"/>
        </style:tab-stops>
      </style:paragraph-properties>
      <style:text-properties style:font-name="Times New Roman" fo:letter-spacing="-0.021cm" style:font-name-asian="Arial" style:font-name-complex="Times New Roman"/>
    </style:style>
    <style:style style:name="P104" style:family="paragraph" style:parent-style-name="Standard">
      <style:paragraph-properties fo:margin-left="-0.501cm" fo:margin-right="-0.753cm" style:line-height-at-least="0.353cm" fo:text-indent="0cm" style:auto-text-indent="false">
        <style:tab-stops>
          <style:tab-stop style:position="-0.501cm"/>
        </style:tab-stops>
      </style:paragraph-properties>
      <style:text-properties style:font-name="Times New Roman" style:font-name-asian="Times New Roman" style:font-name-complex="Times New Roman"/>
    </style:style>
    <style:style style:name="P105" style:family="paragraph" style:parent-style-name="Standard">
      <style:paragraph-properties fo:margin-left="-0.501cm" fo:margin-right="-0.753cm" style:line-height-at-least="0.353cm" fo:text-indent="0cm" style:auto-text-indent="false">
        <style:tab-stops>
          <style:tab-stop style:position="-0.501cm"/>
        </style:tab-stops>
      </style:paragraph-properties>
      <style:text-properties style:font-name="Times New Roman" style:font-name-asian="Arial" style:font-name-complex="Times New Roman"/>
    </style:style>
    <style:style style:name="P10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weight="bold" style:font-weight-asian="bold" style:font-name-complex="Times New Roman"/>
    </style:style>
    <style:style style:name="P107" style:family="paragraph" style:parent-style-name="Header">
      <style:text-properties fo:language="none" fo:country="none" style:language-asian="none" style:country-asian="none"/>
    </style:style>
    <style:style style:name="P108" style:family="paragraph" style:parent-style-name="Paragrafo_20_elenco">
      <style:paragraph-properties fo:margin-left="-0.501cm" fo:margin-right="-0.002cm" fo:line-height="15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09" style:family="paragraph" style:parent-style-name="Paragrafo_20_elenco">
      <style:paragraph-properties fo:margin-left="-0.501cm" fo:margin-right="-0.002cm" fo:line-height="15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style:font-name-asian="Arial" style:font-name-complex="Times New Roman"/>
    </style:style>
    <style:style style:name="P110" style:family="paragraph" style:parent-style-name="Paragrafo_20_elenco">
      <style:paragraph-properties fo:margin-left="-0.501cm" fo:margin-right="-0.753cm" fo:line-height="150%" fo:text-align="justify" style:justify-single-word="false" fo:orphans="0" fo:widows="0" fo:text-indent="0cm" style:auto-text-indent="false"/>
      <style:text-properties style:font-name="Times New Roman" fo:letter-spacing="-0.021cm" style:font-name-asian="Arial" style:font-name-complex="Times New Roman"/>
    </style:style>
    <style:style style:name="P111" style:family="paragraph" style:parent-style-name="Default">
      <style:paragraph-properties fo:line-height="115%" fo:text-align="justify" style:justify-single-word="false"/>
    </style:style>
    <style:style style:name="P112" style:family="paragraph" style:parent-style-name="Default" style:list-style-name="WW8Num8">
      <style:paragraph-properties fo:line-height="115%" fo:text-align="justify" style:justify-single-word="false"/>
    </style:style>
    <style:style style:name="P113" style:family="paragraph" style:parent-style-name="Default">
      <style:paragraph-properties fo:line-height="115%" fo:text-align="justify" style:justify-single-word="false"/>
      <style:text-properties style:font-name="Times New Roman" style:font-name-complex="Times New Roman"/>
    </style:style>
    <style:style style:name="P114" style:family="paragraph" style:parent-style-name="Default" style:list-style-name="WW8Num8">
      <style:paragraph-properties fo:line-height="115%" fo:text-align="justify" style:justify-single-word="false"/>
      <style:text-properties style:font-name="Times New Roman" style:font-name-complex="Times New Roman"/>
    </style:style>
    <style:style style:name="P115" style:family="paragraph" style:parent-style-name="Default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6" style:family="paragraph" style:parent-style-name="Default">
      <style:paragraph-properties fo:line-height="115%" fo:text-align="justify" style:justify-single-word="false"/>
      <style:text-properties fo:color="#000000" style:font-name="Times New Roman" fo:font-size="10pt" style:font-size-asian="10pt" style:font-name-complex="Times New Roman"/>
    </style:style>
    <style:style style:name="P117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118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119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</style:style>
    <style:style style:name="P120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Times New Roman" style:language-asian="ar" style:country-asian="SA" style:font-name-complex="Times New Roman"/>
    </style:style>
    <style:style style:name="P121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Times New Roman" style:font-name-complex="Times New Roman" style:font-weight-complex="bold"/>
    </style:style>
    <style:style style:name="P122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123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124" style:family="paragraph" style:parent-style-name="Default" style:list-style-name="WW8Num19">
      <style:paragraph-properties fo:margin-left="0.751cm" fo:margin-right="0cm" fo:line-height="115%" fo:text-align="justify" style:justify-single-word="false" fo:text-indent="-0.635cm" style:auto-text-indent="false"/>
      <style:text-properties style:font-name="Times New Roman" style:font-name-complex="Times New Roman"/>
    </style:style>
    <style:style style:name="P125" style:family="paragraph" style:parent-style-name="Default" style:list-style-name="WW8Num19">
      <style:paragraph-properties fo:margin-left="0.751cm" fo:margin-right="0cm" fo:line-height="115%" fo:text-align="justify" style:justify-single-word="false" fo:text-indent="-0.75cm" style:auto-text-indent="false"/>
    </style:style>
    <style:style style:name="P126" style:family="paragraph" style:parent-style-name="Default" style:list-style-name="WW8Num19">
      <style:paragraph-properties fo:margin-left="0.751cm" fo:margin-right="0cm" fo:line-height="115%" fo:text-align="justify" style:justify-single-word="false" fo:text-indent="-0.75cm" style:auto-text-indent="false"/>
      <style:text-properties style:font-name="Times New Roman" style:font-name-complex="Times New Roman"/>
    </style:style>
    <style:style style:name="P127" style:family="paragraph" style:parent-style-name="Default">
      <style:paragraph-properties fo:margin-left="0cm" fo:margin-right="0cm" fo:line-height="115%" fo:text-align="justify" style:justify-single-word="false" fo:text-indent="0.751cm" style:auto-text-indent="false"/>
      <style:text-properties style:font-name="Times New Roman" fo:font-style="italic" style:font-style-asian="italic" style:font-name-complex="Times New Roman"/>
    </style:style>
    <style:style style:name="P128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129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fo:color="#000000" style:font-name="Times New Roman" fo:font-weight="bold" style:font-weight-asian="bold" style:font-name-complex="Times New Roman"/>
    </style:style>
    <style:style style:name="P130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131" style:family="paragraph" style:parent-style-name="Default">
      <style:paragraph-properties fo:margin-left="1.27cm" fo:margin-right="0cm" fo:margin-top="0cm" fo:margin-bottom="0.847cm" loext:contextual-spacing="false" fo:text-align="justify" style:justify-single-word="false" fo:text-indent="0cm" style:auto-text-indent="false"/>
    </style:style>
    <style:style style:name="P132" style:family="paragraph" style:parent-style-name="Default">
      <style:paragraph-properties fo:margin-left="1.249cm" fo:margin-right="0cm" fo:line-height="115%" fo:text-align="justify" style:justify-single-word="false" fo:text-indent="-0.614cm" style:auto-text-indent="false"/>
    </style:style>
    <style:style style:name="P133" style:family="paragraph" style:parent-style-name="Elenco_20_a_20_colori_20_-_20_Colore_20_1">
      <style:text-properties style:font-name="Times New Roman" style:font-name-complex="Times New Roman"/>
    </style:style>
    <style:style style:name="P134" style:family="paragraph" style:parent-style-name="Elenco_20_a_20_colori_20_-_20_Colore_20_1">
      <style:text-properties style:font-name="Times New Roman" fo:font-size="12pt" style:font-size-asian="12pt" style:font-name-complex="Times New Roman" style:font-size-complex="12pt"/>
    </style:style>
    <style:style style:name="P135" style:family="paragraph" style:parent-style-name="Elenco_20_a_20_colori_20_-_20_Colore_20_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6" style:family="paragraph" style:parent-style-name="Elenco_20_a_20_colori_20_-_20_Colore_20_1">
      <style:text-properties style:font-name="Times New Roman" fo:font-weight="bold" style:font-name-asian="Arial" style:font-weight-asian="bold" style:font-name-complex="Times New Roman"/>
    </style:style>
    <style:style style:name="P137" style:family="paragraph" style:parent-style-name="Elenco_20_a_20_colori_20_-_20_Colore_20_1" style:list-style-name="WW8Num22">
      <style:paragraph-properties fo:margin-left="1.251cm" fo:margin-right="0cm" fo:margin-top="0cm" fo:margin-bottom="0cm" loext:contextual-spacing="true" fo:text-align="justify" style:justify-single-word="false" fo:text-indent="-0.635cm" style:auto-text-indent="false" style:text-autospace="none"/>
    </style:style>
    <style:style style:name="P138" style:family="paragraph" style:parent-style-name="Elenco_20_a_20_colori_20_-_20_Colore_20_1">
      <style:paragraph-properties fo:margin-left="1.386cm" fo:margin-right="0cm" fo:margin-top="0cm" fo:margin-bottom="0cm" loext:contextual-spacing="true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9" style:family="paragraph" style:parent-style-name="Elenco_20_a_20_colori_20_-_20_Colore_20_1" style:list-style-name="WW8Num8">
      <style:paragraph-properties fo:margin-left="0.138cm" fo:margin-right="0cm" fo:margin-top="0cm" fo:margin-bottom="0cm" loext:contextual-spacing="true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Elenco_20_a_20_colori_20_-_20_Colore_20_1" style:list-style-name="WW8Num19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1" style:family="paragraph" style:parent-style-name="Elenco_20_a_20_colori_20_-_20_Colore_20_1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style:text-autospace="none"/>
    </style:style>
    <style:style style:name="P142" style:family="paragraph" style:parent-style-name="Elenco_20_a_20_colori_20_-_20_Colore_20_1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43" style:family="paragraph" style:parent-style-name="Elenco_20_a_20_colori_20_-_20_Colore_20_1">
      <style:paragraph-properties fo:margin-left="0cm" fo:margin-right="0cm" fo:margin-top="0cm" fo:margin-bottom="0cm" loext:contextual-spacing="true" fo:line-height="100%" fo:text-align="justify" style:justify-single-word="false" fo:text-indent="0.751cm" style:auto-text-indent="false" style:text-autospace="none"/>
    </style:style>
    <style:style style:name="P144" style:family="paragraph" style:parent-style-name="Elenco_20_a_20_colori_20_-_20_Colore_20_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style:font-name-asian="Arial" style:font-name-complex="Times New Roman"/>
    </style:style>
    <style:style style:name="P145" style:family="paragraph" style:parent-style-name="Elenco_20_a_20_colori_20_-_20_Colore_20_1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style:font-name-asian="Arial" style:font-name-complex="Times New Roman"/>
    </style:style>
    <style:style style:name="P146" style:family="paragraph" style:parent-style-name="Elenco_20_a_20_colori_20_-_20_Colore_20_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name-asian="Arial" style:font-weight-asian="bold" style:font-name-complex="Times New Roman"/>
    </style:style>
    <style:style style:name="P147" style:family="paragraph" style:parent-style-name="Elenco_20_a_20_colori_20_-_20_Colore_20_1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name-asian="Arial" style:font-weight-asian="bold" style:font-name-complex="Times New Roman"/>
    </style:style>
    <style:style style:name="P148" style:family="paragraph" style:parent-style-name="Elenco_20_a_20_colori_20_-_20_Colore_20_1" style:list-style-name="L3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 style:font-name-asian="Arial" style:font-name-complex="Times New Roman"/>
    </style:style>
    <style:style style:name="P149" style:family="paragraph" style:parent-style-name="Elenco_20_a_20_colori_20_-_20_Colore_20_1" style:list-style-name="L4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 style:font-name-asian="Arial" style:font-name-complex="Times New Roman"/>
    </style:style>
    <style:style style:name="P150" style:family="paragraph" style:parent-style-name="Elenco_20_a_20_colori_20_-_20_Colore_20_1" style:list-style-name="L5">
      <style:paragraph-properties fo:margin-left="0cm" fo:margin-right="0cm" fo:line-height="100%" fo:text-align="justify" style:justify-single-word="false" fo:text-indent="-0.635cm" style:auto-text-indent="false" style:text-autospace="none"/>
      <style:text-properties style:font-name="Times New Roman" style:font-name-asian="Arial" style:font-name-complex="Times New Roman"/>
    </style:style>
    <style:style style:name="P151" style:family="paragraph" style:parent-style-name="Elenco_20_a_20_colori_20_-_20_Colore_20_1" style:list-style-name="L6">
      <style:paragraph-properties fo:margin-left="0cm" fo:margin-right="0cm" fo:line-height="100%" fo:text-align="justify" style:justify-single-word="false" fo:text-indent="-0.635cm" style:auto-text-indent="false" style:text-autospace="none"/>
      <style:text-properties style:font-name="Times New Roman" style:font-name-asian="Arial" style:font-name-complex="Times New Roman"/>
    </style:style>
    <style:style style:name="P152" style:family="paragraph" style:parent-style-name="Elenco_20_a_20_colori_20_-_20_Colore_20_1" style:list-style-name="L7">
      <style:paragraph-properties fo:margin-left="0cm" fo:margin-right="0cm" fo:line-height="100%" fo:text-align="justify" style:justify-single-word="false" fo:text-indent="-0.635cm" style:auto-text-indent="false" style:text-autospace="none"/>
      <style:text-properties style:font-name="Times New Roman" style:font-name-asian="Arial" style:font-name-complex="Times New Roman"/>
    </style:style>
    <style:style style:name="P153" style:family="paragraph" style:parent-style-name="Elenco_20_a_20_colori_20_-_20_Colore_20_1" style:list-style-name="L7">
      <style:paragraph-properties fo:margin-left="0cm" fo:margin-right="0cm" fo:line-height="100%" fo:text-align="justify" style:justify-single-word="false" fo:text-indent="-0.635cm" style:auto-text-indent="false" style:text-autospace="none"/>
    </style:style>
    <style:style style:name="P154" style:family="paragraph" style:parent-style-name="Footnote">
      <style:paragraph-properties fo:text-align="justify" style:justify-single-word="false"/>
    </style:style>
    <style:style style:name="P155" style:family="paragraph" style:parent-style-name="Footnote">
      <style:text-properties style:text-underline-style="solid" style:text-underline-width="auto" style:text-underline-color="font-color" fo:font-weight="bold" style:font-weight-asian="bold"/>
    </style:style>
    <style:style style:name="P156" style:family="paragraph" style:parent-style-name="Footnote">
      <style:paragraph-properties fo:margin-left="-0.501cm" fo:margin-right="-0.753cm" fo:text-align="justify" style:justify-single-word="false" fo:text-indent="0cm" style:auto-text-indent="false"/>
    </style:style>
    <style:style style:name="P157" style:family="paragraph" style:parent-style-name="Footnote">
      <style:paragraph-properties fo:margin-left="0cm" fo:margin-right="-0.753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58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 fo:background-color="#00ff00"/>
    </style:style>
    <style:style style:name="T6" style:family="text">
      <style:text-properties style:font-name="Times New Roman" fo:font-weight="bold" style:font-name-asian="Arial" style:font-weight-asian="bold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style:font-name-complex="Times New Roman" style:language-complex="it" style:country-complex="IT"/>
    </style:style>
    <style:style style:name="T10" style:family="text">
      <style:text-properties style:font-name="Times New Roman" fo:font-size="11pt" fo:font-weight="bold" style:font-name-asian="Arial" style:font-size-asian="11pt" style:language-asian="en" style:country-asian="US" style:font-weight-asian="bold" style:font-name-complex="Times New Roman" style:font-size-complex="11pt"/>
    </style:style>
    <style:style style:name="T11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12" style:family="text">
      <style:text-properties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T13" style:family="text">
      <style:text-properties style:font-name="Times New Roman" fo:font-size="11pt" fo:font-style="italic" style:font-name-asian="Arial" style:font-size-asian="11pt" style:language-asian="en" style:country-asian="US" style:font-style-asian="italic" style:font-name-complex="Times New Roman" style:font-size-complex="11pt"/>
    </style:style>
    <style:style style:name="T14" style:family="text">
      <style:text-properties style:font-name="Times New Roman" fo:font-size="11pt" fo:font-style="italic" style:text-underline-style="solid" style:text-underline-width="auto" style:text-underline-color="font-color" style:font-name-asian="Arial" style:font-size-asian="11pt" style:language-asian="en" style:country-asian="US" style:font-style-asian="italic" style:font-name-complex="Times New Roman" style:font-size-complex="11pt"/>
    </style:style>
    <style:style style:name="T15" style:family="text">
      <style:text-properties style:font-name="Times New Roman" fo:font-size="11pt" style:font-name-asian="Times New Roman" style:font-size-asian="11pt" style:language-asian="en" style:country-asian="US" style:font-name-complex="Times New Roman" style:font-size-complex="11pt"/>
    </style:style>
    <style:style style:name="T16" style:family="text">
      <style:text-properties style:font-name="Times New Roman" fo:font-size="24pt" style:font-name-asian="Arial" style:font-size-asian="24pt" style:language-asian="en" style:country-asian="US" style:font-name-complex="Times New Roman" style:font-size-complex="24pt"/>
    </style:style>
    <style:style style:name="T17" style:family="text">
      <style:text-properties style:font-name="Times New Roman" fo:font-size="16pt" style:font-name-asian="Times New Roman" style:font-size-asian="16pt" style:language-asian="en" style:country-asian="US" style:font-name-complex="Times New Roman" style:font-size-complex="16pt"/>
    </style:style>
    <style:style style:name="T18" style:family="text">
      <style:text-properties style:font-name="Times New Roman" fo:font-size="16pt" style:font-name-asian="Arial" style:font-size-asian="16pt" style:font-name-complex="Times New Roman" style:font-size-complex="16pt"/>
    </style:style>
    <style:style style:name="T19" style:family="text">
      <style:text-properties style:font-name="Times New Roman" fo:font-size="16pt" style:font-name-asian="Arial" style:font-size-asian="16pt" style:language-asian="en" style:country-asian="US" style:font-name-complex="Times New Roman" style:font-size-complex="16pt"/>
    </style:style>
    <style:style style:name="T20" style:family="text">
      <style:text-properties style:font-name="Times New Roman" fo:font-size="16pt" fo:font-weight="bold" style:font-name-asian="Arial" style:font-size-asian="16pt" style:font-weight-asian="bold" style:font-name-complex="Times New Roman" style:font-size-complex="16pt"/>
    </style:style>
    <style:style style:name="T21" style:family="text">
      <style:text-properties style:font-name="Times New Roman" fo:font-style="italic" style:font-name-asian="Arial" style:font-style-asian="italic" style:font-name-complex="Times New Roman"/>
    </style:style>
    <style:style style:name="T22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3" style:family="text">
      <style:text-properties style:font-name="Times New Roman" fo:font-style="italic" style:font-style-asian="italic" style:font-name-complex="Times New Roman"/>
    </style:style>
    <style:style style:name="T24" style:family="text">
      <style:text-properties style:font-name="Times New Roman" fo:font-style="italic" style:font-style-asian="italic" style:font-name-complex="Times New Roman" style:font-style-complex="italic"/>
    </style:style>
    <style:style style:name="T25" style:family="text">
      <style:text-properties style:font-name="Times New Roman" fo:font-size="8pt" style:font-name-asian="Arial" style:font-size-asian="8pt" style:language-asian="en" style:country-asian="US" style:font-name-complex="Times New Roman" style:font-size-complex="8pt"/>
    </style:style>
    <style:style style:name="T26" style:family="text">
      <style:text-properties style:font-name="Times New Roman" style:font-name-asian="Arial" style:font-name-complex="Times New Roman"/>
    </style:style>
    <style:style style:name="T27" style:family="text">
      <style:text-properties style:font-name="Times New Roman" fo:font-size="9pt" style:font-name-asian="Times New Roman" style:font-size-asian="9pt" style:language-asian="en" style:country-asian="US" style:font-name-complex="Times New Roman" style:font-size-complex="9pt"/>
    </style:style>
    <style:style style:name="T28" style:family="text">
      <style:text-properties style:font-name="Times New Roman" fo:font-size="9pt" style:font-name-asian="Arial" style:font-size-asian="9pt" style:language-asian="en" style:country-asian="US" style:font-name-complex="Times New Roman" style:font-size-complex="9pt"/>
    </style:style>
    <style:style style:name="T29" style:family="text">
      <style:text-properties style:font-name="Times New Roman" fo:font-size="9pt" fo:font-style="italic" style:font-name-asian="Arial" style:font-size-asian="9pt" style:language-asian="en" style:country-asian="US" style:font-style-asian="italic" style:font-name-complex="Times New Roman" style:font-size-complex="9pt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2" style:family="text">
      <style:text-properties style:font-name="Times New Roman" style:font-name-asian="Calibri" style:language-asian="en" style:country-asian="US" style:font-name-complex="Times New Roman"/>
    </style:style>
    <style:style style:name="T3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4" style:family="text">
      <style:text-properties style:font-name="Times New Roman" fo:font-size="10pt" fo:font-style="italic" style:font-name-asian="Calibri" style:font-size-asian="10pt" style:language-asian="en" style:country-asian="US" style:font-style-asian="italic" style:font-name-complex="Times New Roman" style:font-size-complex="10pt" style:font-style-complex="italic"/>
    </style:style>
    <style:style style:name="T35" style:family="text"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/>
    </style:style>
    <style:style style:name="T36" style:family="text">
      <style:text-properties style:font-name="Times New Roman" fo:font-size="10pt" style:font-size-asian="10pt" style:font-name-complex="Times New Roman" style:font-size-complex="10pt"/>
    </style:style>
    <style:style style:name="T37" style:family="text"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T38" style:family="text">
      <style:text-properties style:font-name="Times New Roman" fo:letter-spacing="-0.002cm" fo:font-weight="bold" style:font-name-asian="Arial" style:font-weight-asian="bold" style:font-name-complex="Times New Roman"/>
    </style:style>
    <style:style style:name="T39" style:family="text">
      <style:text-properties style:font-name="Times New Roman" style:font-name-asian="Times New Roman" style:font-name-complex="Times New Roman"/>
    </style:style>
    <style:style style:name="T40" style:family="text">
      <style:text-properties fo:color="#000000"/>
    </style:style>
    <style:style style:name="T41" style:family="text">
      <style:text-properties fo:color="#000000" style:font-name="Times New Roman" fo:font-weight="bold" style:font-weight-asian="bold" style:font-name-complex="Times New Roman"/>
    </style:style>
    <style:style style:name="T4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43" style:family="text">
      <style:text-properties fo:color="#000000" style:font-name="Times New Roman" style:font-name-complex="Times New Roman"/>
    </style:style>
    <style:style style:name="T44" style:family="text">
      <style:text-properties fo:color="#000000" style:font-name="Times New Roman" style:font-name-complex="Times New Roman" style:font-weight-complex="bold"/>
    </style:style>
    <style:style style:name="T45" style:family="text">
      <style:text-properties fo:color="#000000" style:font-name="Times New Roman" style:language-asian="ar" style:country-asian="SA" style:font-name-complex="Times New Roman"/>
    </style:style>
    <style:style style:name="T46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47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48" style:family="text">
      <style:text-properties fo:color="#000000" style:font-name="Symbol" style:font-name-asian="Symbol" style:language-asian="ar" style:country-asian="SA" style:font-name-complex="Symbol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style:font-name-asian="Arial" style:font-size-asian="11pt" style:language-asian="en" style:country-asian="US" style:font-size-complex="11pt"/>
    </style:style>
    <style:style style:name="T51" style:family="text">
      <style:text-properties style:font-name-asian="Arial"/>
    </style:style>
    <style:style style:name="T52" style:family="text">
      <style:text-properties style:font-size-complex="11pt" style:font-weight-complex="bold"/>
    </style:style>
    <style:style style:name="T53" style:family="text">
      <style:text-properties fo:color="#ff0000" style:font-name="Times New Roman" fo:font-size="11pt" fo:font-weight="bold" style:font-name-asian="Arial" style:font-size-asian="11pt" style:language-asian="en" style:country-asian="US" style:font-weight-asian="bold" style:font-name-complex="Times New Roman" style:font-size-complex="11pt"/>
    </style:style>
    <style:style style:name="T54" style:family="text">
      <style:text-properties fo:color="#ff0000"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T55" style:family="text">
      <style:text-properties fo:color="#ff0000" style:font-name="Times New Roman" fo:font-size="11pt" fo:font-style="italic" style:font-name-asian="Arial" style:font-size-asian="11pt" style:language-asian="en" style:country-asian="US" style:font-style-asian="italic" style:font-name-complex="Times New Roman" style:font-size-complex="11pt"/>
    </style:style>
    <style:style style:name="T56" style:family="text">
      <style:text-properties fo:color="#ff0000" style:text-line-through-style="solid" style:text-line-through-type="single"/>
    </style:style>
    <style:style style:name="T57" style:family="text">
      <style:text-properties fo:font-size="16pt" style:font-size-asian="16pt" style:font-size-complex="16pt"/>
    </style:style>
    <style:style style:name="T58" style:family="text">
      <style:text-properties style:font-name-asian="Times New Roman"/>
    </style:style>
    <style:style style:name="T59" style:family="text">
      <style:text-properties fo:font-variant="small-caps" style:font-name="Times New Roman" fo:font-size="11pt" fo:font-weight="bold" style:font-name-asian="Arial" style:font-size-asian="11pt" style:language-asian="en" style:country-asian="US" style:font-weight-asian="bold" style:font-name-complex="Times New Roman" style:font-size-complex="11pt"/>
    </style:style>
    <style:style style:name="T60" style:family="text">
      <style:text-properties fo:font-variant="small-caps" style:font-name="Times New Roman" fo:font-size="11pt" fo:font-style="italic" style:font-name-asian="Arial" style:font-size-asian="11pt" style:language-asian="en" style:country-asian="US" style:font-style-asian="italic" style:font-name-complex="Times New Roman" style:font-size-complex="11pt"/>
    </style:style>
    <style:style style:name="T61" style:family="text">
      <style:text-properties fo:font-variant="small-caps"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T62" style:family="text">
      <style:text-properties style:text-position="super 58%" style:font-name="Times New Roman" fo:font-size="11pt" style:font-name-asian="Arial" style:font-size-asian="11pt" style:language-asian="en" style:country-asian="US" style:font-name-complex="Times New Roman" style:font-size-complex="11pt"/>
    </style:style>
    <style:style style:name="T63" style:family="text">
      <style:text-properties style:text-position="super 58%" style:font-name="Times New Roman" fo:font-size="11pt" fo:font-style="italic" style:text-underline-style="solid" style:text-underline-width="auto" style:text-underline-color="font-color" style:font-name-asian="Arial" style:font-size-asian="11pt" style:language-asian="en" style:country-asian="US" style:font-style-asian="italic" style:font-name-complex="Times New Roman" style:font-size-complex="11pt"/>
    </style:style>
    <style:style style:name="T64" style:family="text">
      <style:text-properties fo:font-style="italic" style:font-style-asian="italic"/>
    </style:style>
    <style:style style:name="T65" style:family="text">
      <style:text-properties fo:font-style="italic" style:text-underline-style="solid" style:text-underline-width="auto" style:text-underline-color="font-color" style:font-style-asian="italic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fo:font-weight="bold" style:font-weight-asian="bold"/>
    </style:style>
    <style:style style:name="T68" style:family="text">
      <style:text-properties fo:font-size="8pt" style:font-name-asian="Arial" style:font-size-asian="8pt" style:font-size-complex="8pt"/>
    </style:style>
    <style:style style:name="T69" style:family="text">
      <style:text-properties style:language-complex="it" style:country-complex="IT"/>
    </style:style>
    <style:style style:name="T70" style:family="text">
      <style:text-properties fo:color="#000000"/>
    </style:style>
    <style:style style:name="T71" style:family="text">
      <style:text-properties fo:color="#000000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weight-complex="bold"/>
    </style:style>
    <style:style style:name="T7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3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4" style:family="text">
      <style:text-properties fo:color="#000000" style:font-name="Times New Roman" fo:font-size="10pt" style:font-size-asian="10pt" style:font-name-complex="Times New Roman" style:font-size-complex="10pt"/>
    </style:style>
    <style:style style:name="T75" style:family="text">
      <style:text-properties style:font-name-asian="Cambria" style:font-name-complex="Cambri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13z0" style:num-suffix="." text:bullet-char="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ALLEGATO A</text:p>
      <text:p text:style-name="P5"/>
      <text:p text:style-name="P111"><text:span text:style-name="T41">TRASMISSIONE PREVENTIVO E DICHIARAZIONE PER </text:span><text:span text:style-name="T42">L’AFFIDAMENTO DELLA FORNITURA, L’IMPLEMENTAZIONE E LA CONFIGURAZIONE DI NODI DI CALCOLO ALL’INTERNO DEL CLUSTER DI SUPERCALCOLO PARALLELO DI PREVISIONI METEO-MARINE SIMM</text:span></text:p>
      <text:p text:style-name="P41"/>
      <text:p text:style-name="P42">A ISPRA</text:p>
      <text:p text:style-name="P43"><text:span text:style-name="T7">Centro Nazionale per le crisi e le emergenze ambientali e il danno <text:s text:c="2"/></text:span></text:p>
      <text:p text:style-name="P44"><text:span text:style-name="T7">c.a. Dott. Roberto INGHILESI</text:span></text:p>
      <text:p text:style-name="P45">Via V. Brancati, 48</text:p>
      <text:p text:style-name="P42">00144 – Roma</text:p>
      <text:p text:style-name="P8"/>
      <text:p text:style-name="P8">Ai sensi degli articoli 46 e 47 del D.P.R. n. 445/2000</text:p>
      <text:p text:style-name="P8"/>
      <text:p text:style-name="P8">il/la sottoscritto/a………………………………...................................................................................</text:p>
      <text:p text:style-name="P8">nato/a a ................................ il ..../..../...... C.F. ………………………………………........................</text:p>
      <text:p text:style-name="P8">residente a ............................. CAP ...............via…………………………..…………………………</text:p>
      <text:p text:style-name="P8"/>
      <text:p text:style-name="P11"><text:tab/>CHIEDE<text:tab/></text:p>
      <text:p text:style-name="P40"><text:span text:style-name="T10">di partecipare alla procedura di cui all’oggetto </text:span><text:span text:style-name="T53">per il lotto n. ____________</text:span><text:span text:style-name="T10"> in forma di: </text:span></text:p>
      <text:p text:style-name="P40"><text:span text:style-name="T16">□</text:span><text:span text:style-name="T17"> </text:span><text:span text:style-name="T59">impresa singola <text:s text:c="4"/></text:span><text:span text:style-name="T12"><text:tab/></text:span><text:span text:style-name="T16">□</text:span><text:span text:style-name="T19"> </text:span><text:span text:style-name="T59">impresa Associata</text:span><text:span text:style-name="T12"> in qualità di _________</text:span><text:span text:style-name="T62"><text:note text:id="ftn1" text:note-class="footnote"><text:note-citation/><text:note-body><text:p text:style-name="P154"><text:span text:style-name="T7"><text:s/>Precisare il ruolo ricoperto (es. mandataria/capogruppo, mandante, consorziata, impresa riunenda, consorziata esecutrice, etc.)</text:span></text:p></text:note-body></text:note></text:span></text:p>
      <text:p text:style-name="P12"/>
      <text:p text:style-name="P46"><text:span text:style-name="T13">Se si partecipa </text:span><text:span text:style-name="T14">in forma associata</text:span><text:span text:style-name="T63"><text:note text:id="ftn2" text:note-class="footnote"><text:note-citation/><text:note-body><text:p text:style-name="Footnote"><text:span text:style-name="T7"><text:s/>La sommatoria delle percentuali di esecuzione deve essere pari al 100%</text:span></text:p></text:note-body></text:note></text:span><text:span text:style-name="T13"> precisare se si tratta di:</text:span></text:p>
      <text:list xml:id="list2288226074" text:style-name="WW8Num14">
        <text:list-item>
          <text:p text:style-name="P50">raggruppamento temporaneo di imprese<text:tab/></text:p>
        </text:list-item>
      </text:list>
      <text:p text:style-name="P52"><text:span text:style-name="T19">□</text:span><text:span text:style-name="T15"> </text:span><text:span text:style-name="T12">costituito</text:span><text:span text:style-name="T13"><text:tab/></text:span></text:p>
      <text:p text:style-name="P52"><text:span text:style-name="T19">□</text:span><text:span text:style-name="T15"> </text:span><text:span text:style-name="T12">non ancora costituito </text:span></text:p>
      <text:p text:style-name="P55"/>
      <text:p text:style-name="P53">tra i seguenti operatori: </text:p>
      <text:p text:style-name="P54">Mandataria:</text:p>
      <text:p text:style-name="P40"><text:span text:style-name="T12">Ragione o denominazione sociale ____________________________________________________________ con sede legale in __________________________________ via ___________________________________</text:span></text:p>
      <text:p text:style-name="P14">partita IVA_______________________________ CF____________________________________________</text:p>
      <text:p text:style-name="P14">PEC ___________________________________ Fax_______________________ Tel__________________</text:p>
      <text:p text:style-name="P40"><text:soft-page-break/><text:span text:style-name="T12">Quota % di esecuzione_________________ (</text:span><text:span text:style-name="T13">eventuale</text:span><text:span text:style-name="T12">) Quota % di partecipazione ____________________</text:span></text:p>
      <text:p text:style-name="P40"><text:span text:style-name="T54">(</text:span><text:span text:style-name="T55">Se RTI di tipo verticale o misto</text:span><text:span text:style-name="T54">) Servizio svolto_________________ % servizio svolto________________ </text:span></text:p>
      <text:p text:style-name="P58"/>
      <text:p text:style-name="P54">Mandante/i: </text:p>
      <text:p text:style-name="P14">Ragione o denominazione sociale ____________________________________________________________ con sede legale in __________________________________ via ___________________________________</text:p>
      <text:p text:style-name="P14">partita IVA_______________________________ CF___________________________________________</text:p>
      <text:p text:style-name="P47">PEC ___________________________________ Fax_______________________ Tel__________________</text:p>
      <text:p text:style-name="P40"><text:span text:style-name="T12">Quota % di esecuzione_________________ (</text:span><text:span text:style-name="T13">eventuale</text:span><text:span text:style-name="T12">) Quota % di partecipazione ____________________</text:span></text:p>
      <text:p text:style-name="P40"><text:span text:style-name="T54">(</text:span><text:span text:style-name="T55">Se RTI di tipo verticale o misto</text:span><text:span text:style-name="T54">) Servizio svolto_________________ % servizio svolto________________ </text:span></text:p>
      <text:p text:style-name="P39"><text:span text:style-name="T27"><text:s/></text:span><text:span text:style-name="T28">(</text:span><text:span text:style-name="T29">aggiungere ulteriori campi se presenti ulteriori mandanti)</text:span></text:p>
      <text:p text:style-name="P15"/>
      <text:list xml:id="list105260658694810" text:continue-numbering="true" text:style-name="WW8Num14">
        <text:list-item>
          <text:p text:style-name="P50">consorzio ordinario<text:tab/></text:p>
        </text:list-item>
      </text:list>
      <text:p text:style-name="P52"><text:span text:style-name="T19">□</text:span><text:span text:style-name="T15"> </text:span><text:span text:style-name="T12">costituito</text:span><text:span text:style-name="T13"><text:tab/></text:span></text:p>
      <text:p text:style-name="P52"><text:span text:style-name="T19">□</text:span><text:span text:style-name="T15"> </text:span><text:span text:style-name="T12">non ancora costituito </text:span></text:p>
      <text:p text:style-name="P55"/>
      <text:p text:style-name="P52"><text:span text:style-name="T12">tra i seguenti operatori: </text:span></text:p>
      <text:p text:style-name="P54">Capogruppo:</text:p>
      <text:p text:style-name="P14">Ragione o denominazione sociale ____________________________________________________________ con sede legale in __________________________________ via ___________________________________</text:p>
      <text:p text:style-name="P14">partita IVA_______________________________ CF____________________________________________</text:p>
      <text:p text:style-name="P14">PEC ___________________________________ Fax_______________________ Tel__________________</text:p>
      <text:p text:style-name="P40"><text:span text:style-name="T12">Quota % di esecuzione_________________ (</text:span><text:span text:style-name="T13">eventuale</text:span><text:span text:style-name="T12">) Quota % di partecipazione ____________________</text:span></text:p>
      <text:p text:style-name="P56"/>
      <text:p text:style-name="P54">Mandante/i: </text:p>
      <text:p text:style-name="P14">Ragione o denominazione sociale ____________________________________________________________ con sede legale in __________________________________ via ___________________________________</text:p>
      <text:p text:style-name="P14">partita IVA_______________________________ CF___________________________________________</text:p>
      <text:p text:style-name="P47">PEC ___________________________________ Fax_______________________ Tel__________________</text:p>
      <text:p text:style-name="P40"><text:span text:style-name="T12">Quota % di esecuzione_________________ (</text:span><text:span text:style-name="T13">eventuale</text:span><text:span text:style-name="T12">) Quota % di partecipazione ____________________</text:span></text:p>
      <text:p text:style-name="P39"><text:span text:style-name="T28">(</text:span><text:span text:style-name="T29">aggiungere ulteriori campi se presenti ulteriori mandanti)</text:span></text:p>
      <text:p text:style-name="P15"/>
      <text:list xml:id="list380724098" text:style-name="WW8Num17">
        <text:list-item>
          <text:p text:style-name="P51">consorzio </text:p>
        </text:list-item>
      </text:list>
      <text:p text:style-name="P59"><text:soft-page-break/><text:span text:style-name="T19">□</text:span><text:span text:style-name="T15"> <text:s/></text:span><text:span text:style-name="T12">fra società cooperative di produzione e lavoro</text:span></text:p>
      <text:p text:style-name="P59"><text:span text:style-name="T19">□</text:span><text:span text:style-name="T15"> <text:s/></text:span><text:span text:style-name="T12">tra imprese artigiane</text:span></text:p>
      <text:p text:style-name="P59"><text:span text:style-name="T19">□</text:span><text:span text:style-name="T15"> </text:span><text:span text:style-name="T12">consorzio stabile</text:span></text:p>
      <text:p text:style-name="P57"/>
      <text:p text:style-name="P53">Indicando le seguenti consorziate: </text:p>
      <text:p text:style-name="P54">Consorziata designata ad eseguire le prestazioni:</text:p>
      <text:p text:style-name="P40"><text:span text:style-name="T12">Ragione o denominazione sociale ____________________________________________________________ con sede legale in __________________________________ via ___________________________________</text:span></text:p>
      <text:p text:style-name="P14">partita IVA_______________________________ CF____________________________________________</text:p>
      <text:p text:style-name="P14">PEC ___________________________________ Fax_______________________ Tel__________________</text:p>
      <text:p text:style-name="P40"><text:span text:style-name="T12">Quota % di esecuzione_________________ (</text:span><text:span text:style-name="T13">eventuale</text:span><text:span text:style-name="T12">) Quota % di partecipazione ____________________</text:span></text:p>
      <text:p text:style-name="P39"><text:span text:style-name="T27"><text:s/></text:span><text:span text:style-name="T28">(</text:span><text:span text:style-name="T29">aggiungere ulteriori campi se necessario)</text:span></text:p>
      <text:p text:style-name="P48"/>
      <text:list xml:id="list2853397848" text:style-name="WW8Num15">
        <text:list-item>
          <text:p text:style-name="P49"><text:span text:style-name="T61">Altro soggetto</text:span><text:span text:style-name="T12"> legittimato a partecipare ai sensi della normativa vigente:</text:span></text:p>
        </text:list-item>
      </text:list>
      <text:p text:style-name="P60">_________________________________________________________________________________</text:p>
      <text:p text:style-name="P61">(fornire ogni elemento utile, indicando anche composizione e quote di esecuzione)</text:p>
      <text:p text:style-name="P16"/>
      <text:p text:style-name="P13"/>
      <text:p text:style-name="P6">E DICHIARA</text:p>
      <text:p text:style-name="P7"/>
      <text:list xml:id="list3749722199" text:style-name="WW8Num19">
        <text:list-item>
          <text:p text:style-name="P62"><text:span text:style-name="T7">di essere …………………..</text:span><text:span text:style-name="T22">(legale rappresentante/procuratore/soggetto munito di poteri di rappresentanza)</text:span><text:span text:style-name="T7"> di <text:s text:c="2"/></text:span><text:span text:style-name="T22">(INSERIRE DENOMINAZIONE SOCIALE)</text:span></text:p>
        </text:list-item>
      </text:list>
      <text:p text:style-name="P64">C.F./ P.I. numero ………………………………………………………………..……………….. </text:p>
      <text:p text:style-name="P64">con sede legale in ……………………………………………………………………….………..</text:p>
      <text:p text:style-name="P64">Via …………………………….………….....................................................................................</text:p>
      <text:p text:style-name="P63"><text:span text:style-name="T7">telefono..............................................................PEC .....................................................................</text:span></text:p>
      <text:p text:style-name="P64">e-mail ………………………………………………………………………………………….….</text:p>
      <text:p text:style-name="P117"/>
      <text:list xml:id="list105260533627686" text:continue-numbering="true" text:style-name="WW8Num19">
        <text:list-item>
          <text:p text:style-name="P124">di avere i seguenti elementi a conferma dell’idoneità professionale:</text:p>
        </text:list-item>
      </text:list>
      <text:list xml:id="list1118814789" text:style-name="WW8Num22">
        <text:list-item>
          <text:p text:style-name="P137"><text:span text:style-name="T30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 ordine professionale………………………… (</text:span><text:span text:style-name="T31">nel caso di organismo non tenuto all’obbligo di iscrizione in CCIAA, dovrà essere allegata dichiarazione del legale rappresentante resa in </text:span><text:soft-page-break/><text:span text:style-name="T31">forma di autocertificazione ai sensi del DPR 445/2000, con la quale si dichiara l’insussistenza del suddetto obbligo di iscrizione alla CCIAA e copia dell’atto costituivo e dello statuto</text:span><text:span text:style-name="T30">); ovvero presso ………………… </text:span><text:span text:style-name="T31">(registri, elenchi, e analoghi, riconosciuti dall’ordinamento giuridico)</text:span><text:span text:style-name="T30">;</text:span></text:p>
        </text:list-item>
      </text:list>
      <text:p text:style-name="P138"/>
      <text:list xml:id="list105261363710045" text:continue-list="list105260533627686" text:style-name="WW8Num19">
        <text:list-item>
          <text:p text:style-name="P125"><text:span text:style-name="T7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 con un numero di soci pari o inferiore a quattro, se si tratta di altro tipo di società o consorzio, compresi i soggetti cessati dalla carica nell'anno antecedente la data di presentazione della presente (qualora l'impresa non dimostri che vi sia stata completa ed effettiva dissociazione della condotta penalmente sanzionata) sono:</text:span></text:p>
        </text:list-item>
      </text:list>
      <text:p text:style-name="P117"/>
      <text:p text:style-name="P119"><text:span text:style-name="T3">SOCIETA’ PARTECIPANTE ALLA INDAGINE</text:span></text:p>
      <text:p text:style-name="P119"><text:span text:style-name="T7">•<text:tab/>sig_____________________________________ nato a _____________________ il ___________ residente in______________________________ <text:s/>via ____________________________________________ carica__________________________________ dal_____________ al </text:span><text:span text:style-name="T23">(solo per i cessati)</text:span><text:span text:style-name="T7"> ___________________</text:span></text:p>
      <text:p text:style-name="P117">C.F. ____________________________________________________________</text:p>
      <text:p text:style-name="P119"><text:span text:style-name="T7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23">(solo per i cessati)</text:span><text:span text:style-name="T7"> ___________________</text:span></text:p>
      <text:p text:style-name="P117">C.F. ____________________________________________________________</text:p>
      <text:p text:style-name="P119"><text:span text:style-name="T7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23">(solo per i cessati)</text:span><text:span text:style-name="T7"> ___________________</text:span></text:p>
      <text:p text:style-name="P117">C.F. ____________________________________________________________</text:p>
      <text:p text:style-name="P117"/>
      <text:p text:style-name="P127">(aggiungere ulteriori campi laddove necessario)</text:p>
      <text:p text:style-name="P118"/>
      <text:p text:style-name="P119"><text:soft-page-break/><text:span text:style-name="T3">EVENTUALE SOCIO PERSONA GIURIDICA DELLA SOCIETA’ PARTECIPANTE</text:span><text:span text:style-name="T5"> </text:span><text:span text:style-name="T3">ALLA INDAGINE</text:span></text:p>
      <text:p text:style-name="P117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117">C.F. ____________________________________________________________</text:p>
      <text:p text:style-name="P117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117">C.F. ____________________________________________________________</text:p>
      <text:p text:style-name="P117"/>
      <text:p text:style-name="P117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117">C.F. ____________________________________________________________</text:p>
      <text:p text:style-name="P117"/>
      <text:p text:style-name="P118">(aggiungere ulteriori campi laddove necessario)</text:p>
      <text:p text:style-name="P118"/>
      <text:list xml:id="list105261159036054" text:continue-numbering="true" text:style-name="WW8Num19">
        <text:list-item>
          <text:p text:style-name="P125"><text:span text:style-name="T43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:</text:span></text:p>
        </text:list-item>
      </text:list>
      <text:list xml:id="list2617628431" text:style-name="WW8Num8">
        <text:list-item>
          <text:p text:style-name="P112"><text:span text:style-name="T43">casellario giudiziale: Procura della Repubblica, </text:span><text:span text:style-name="T3">presso il Tribunale </text:span><text:span text:style-name="T41">Ufficio locale del casellario giudiziale di Roma</text:span><text:span text:style-name="T43">, Piazzale Clodio, Fax: 06-38704019;</text:span></text:p>
        </text:list-item>
        <text:list-item>
          <text:p text:style-name="P112"><text:span text:style-name="T43">certificato ottemperanza con gli</text:span><text:span text:style-name="T7"> obblighi di cui alla legge n. 68/99 in materia di collocamento obbligatorio </text:span><text:span text:style-name="T23">(non necessario nel caso di società aventi meno di 15 dipendenti oppure di società aventi da 15 a 35 dipendenti che non abbiano effettuato una nuova assunzione dopo il 18 gennaio 2000). </text:span><text:span text:style-name="T7">Centro per l’Impiego di …………. via …………………………..fax………..pec…………………….;</text:span></text:p>
        </text:list-item>
      </text:list>
      <text:p text:style-name="P129">o in alternativa</text:p>
      <text:p text:style-name="P132"><text:span text:style-name="T43">-<text:tab/> l’Impresa dichiara di avere meno di 15 dipendenti, ovvero di avere alle proprie dipendenze n. ……… soggetti,</text:span><text:span text:style-name="T7"> pertanto di non essere soggetta agli obblighi di cui alla legge n. 68/99 in materia di collocamento obbligatorio;</text:span></text:p>
      <text:list xml:id="list105261471379966" text:continue-numbering="true" text:style-name="WW8Num8">
        <text:list-item>
          <text:p text:style-name="P114">certificato attestante il rispetto degli obblighi relativi al pagamento delle imposte e tasse: Agenzia delle Entrate, ufficio ……………………….via……………………Pec…………..;</text:p>
        </text:list-item>
      </text:list>
      <text:p text:style-name="P128"/>
      <text:list xml:id="list105259919665425" text:continue-list="list105261159036054" text:style-name="WW8Num19">
        <text:list-item>
          <text:p text:style-name="P125"><text:soft-page-break/><text:span text:style-name="T7">di essere a conoscenza di qualsiasi conflitto di interessi legato alla sua partecipazione alla procedura di appalto (articolo 42, del D.Lgs. n. 50/2016): <text:s text:c="3"/></text:span><text:span text:style-name="T48"></text:span><text:span text:style-name="T45"> </text:span><text:span text:style-name="T9">Sì <text:s text:c="9"/></text:span><text:span text:style-name="T48"></text:span><text:span text:style-name="T45"> </text:span><text:span text:style-name="T9">No</text:span></text:p>
        </text:list-item>
      </text:list>
      <text:p text:style-name="P113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3"/>
      <text:list xml:id="list105260886653781" text:continue-numbering="true" text:style-name="WW8Num19">
        <text:list-item>
          <text:p text:style-name="P126">che non sono stati conclusi contratti di lavoro subordinato o autonomo e, comunque, di non aver attribuito incarichi ad ex dipendenti pubblici che abbiano esercitato per conto di pubbliche amministrazioni attività svolta mediante poteri autoritativi o negoziali di cui sia risultata destinataria l’Impresa, nei tre anni successivi alla cessazione del rapporto di pubblico impiego (divieto di cui all’art. 53, comma 16-ter, del d.lgs. n. 165/2001) c.d. pantouflage-revolving doors; </text:p>
        </text:list-item>
      </text:list>
      <text:p text:style-name="P117"/>
      <text:list xml:id="list105261659768332" text:continue-numbering="true" text:style-name="WW8Num19">
        <text:list-item>
          <text:p text:style-name="P126">di obbligarsi a comunicare la sopravvenuta sussistenza di una delle situazioni di cui al punto precedente;</text:p>
        </text:list-item>
      </text:list>
      <text:p text:style-name="P113"/>
      <text:list xml:id="list105261524051333" text:continue-numbering="true" text:style-name="WW8Num19">
        <text:list-item>
          <text:p text:style-name="P126">che nessuna persona esplicante attività a favore dell’Impresa, tanto in regime di dipendenza diretta quanto in forma saltuaria di consulenza o di qualsivoglia altra natura, nonché avente interesse nell’attività dell’appaltatore medesimo, è dipendente dell’ISPRA, anche se in posizione di aspettativa, o ricopre incarichi di direzione politica o amministrativa nell’organizzazione dell’Istituto; ovvero si obbligano a comunicare la sussistenza di tale situazione, ivi compresi tutti gli elementi soggettivi ed oggettivi che vi afferiscono.</text:p>
        </text:list-item>
      </text:list>
      <text:p text:style-name="P133"/>
      <text:list xml:id="list105260486490663" text:continue-numbering="true" text:style-name="WW8Num19">
        <text:list-item>
          <text:p text:style-name="P125"><text:span text:style-name="T43">di avere i seguenti elementi a conferma della capacità tecnico-professionale:</text:span></text:p>
        </text:list-item>
      </text:list>
      <text:p text:style-name="P65"/>
      <text:list xml:id="list105260496587963" text:continue-list="list105261471379966" text:style-name="WW8Num8">
        <text:list-item>
          <text:p text:style-name="P139">____________________________________________________________________</text:p>
        </text:list-item>
      </text:list>
      <text:p text:style-name="P134"/>
      <text:list xml:id="list105260092952340" text:continue-numbering="true" text:style-name="WW8Num8">
        <text:list-item>
          <text:p text:style-name="P139">__________________________________________________________________</text:p>
        </text:list-item>
      </text:list>
      <text:p text:style-name="P18"/>
      <text:list xml:id="list105261558048834" text:continue-numbering="true" text:style-name="WW8Num8">
        <text:list-item>
          <text:p text:style-name="P139">__________________________________________________________________</text:p>
        </text:list-item>
      </text:list>
      <text:p text:style-name="P18"/>
      <text:list xml:id="list105261654195533" text:continue-list="list105260486490663" text:style-name="WW8Num19">
        <text:list-item>
          <text:p text:style-name="P125"><text:span text:style-name="T45">di avvalersi delle capacità di altri soggetti, ai sensi dell’art. 89 del D.L.gs. n. 50/2016, presentando le autodichiarazioni di cui all’allegato B</text:span></text:p>
        </text:list-item>
      </text:list>
      <text:p text:style-name="P119"><text:span text:style-name="T48"></text:span><text:span text:style-name="T46"> </text:span><text:span text:style-name="T45">sì <text:s text:c="20"/></text:span><text:span text:style-name="T48"></text:span><text:span text:style-name="T45"> no</text:span></text:p>
      <text:p text:style-name="P120"/>
      <text:list xml:id="list105259860542448" text:continue-numbering="true" text:style-name="WW8Num19">
        <text:list-item>
          <text:p text:style-name="P125"><text:span text:style-name="T44">di presentare </text:span><text:span text:style-name="T43">un’offerta tecnica la quale contenga tutti gli elementi utili alla assegnazione dei punteggi;</text:span></text:p>
        </text:list-item>
      </text:list>
      <text:p text:style-name="P121"/>
      <text:list xml:id="list105260395316431" text:continue-numbering="true" text:style-name="WW8Num19">
        <text:list-item>
          <text:p text:style-name="P125"><text:soft-page-break/><text:span text:style-name="T44">di presentare la propria miglior offerta economica, come da allegato, valida per 180 giorni dalla data della presente dichiarazione, da intendersi al netto dell’IVA e di tutti gli oneri</text:span><text:span text:style-name="T47"> fiscali e </text:span><text:span text:style-name="T44">delle</text:span><text:span text:style-name="T47"> </text:span><text:span text:style-name="T44">spese</text:span><text:span text:style-name="T47"> </text:span><text:span text:style-name="T44">derivanti dall’eventuale stipula del contratto;</text:span></text:p>
        </text:list-item>
      </text:list>
      <text:p text:style-name="P121"/>
      <text:list xml:id="list105261519763107" text:continue-numbering="true" text:style-name="WW8Num19">
        <text:list-item>
          <text:p text:style-name="P140">Che non intende affidare in subappalto l’esecuzione di alcuna attività oggetto delle prestazioni, le quali eseguirà direttamente</text:p>
        </text:list-item>
      </text:list>
      <text:p text:style-name="P135">oppure</text:p>
      <text:p text:style-name="P142">che la parte del servizio eventualmente da subappaltare è la seguente:</text:p>
      <text:p text:style-name="P143"><text:span text:style-name="T30">____________________________________________________________________________</text:span></text:p>
      <text:p text:style-name="P142">____________________________________________________________________________</text:p>
      <text:p text:style-name="P142"/>
      <text:p text:style-name="P141"><text:span text:style-name="T30">nel limite del ……….% (Il limite massimo consentito per il subappalto è pari al 40% dell’importo contrattuale).</text:span></text:p>
      <text:p text:style-name="P142"/>
      <text:p text:style-name="P122"/>
      <text:p text:style-name="P119"><text:span text:style-name="T44">Il sottoscritto è consapevole che l’ISPRA procederà al controllo dei requisiti dichiarati nella presente ai fini dell’eventuale affidamento della Fornitura.</text:span></text:p>
      <text:p text:style-name="P121"/>
      <text:p text:style-name="P123"/>
      <text:p text:style-name="P116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37"/>
      <text:p text:style-name="P22">(luogo) </text:p>
      <text:p text:style-name="P66"><text:span text:style-name="T24">(firmato digitalmente)</text:span></text:p>
      <text:p text:style-name="P17"/>
      <text:p text:style-name="P10"/>
      <text:p text:style-name="P10"/>
      <text:p text:style-name="P10">ALLEGATI:</text:p>
      <text:p text:style-name="P7">Alla suddetta dichiarazione devono essere allegati:</text:p>
      <text:list xml:id="list2156795638" text:style-name="WW8Num12">
        <text:list-item>
          <text:p text:style-name="P68">Allegato B, Avvalimento</text:p>
        </text:list-item>
        <text:list-item>
          <text:p text:style-name="P67"><text:span text:style-name="T7">Offerta tecnica contenente gli elementi ai fini dell’attribuzione del punteggio protetta da password (separato file/cartella zippata protetto/a da password)</text:span></text:p>
        </text:list-item>
        <text:list-item>
          <text:p text:style-name="P67"><text:span text:style-name="T7">Allegato C offerta economica </text:span><text:span text:style-name="T8">(separata cartella zippata protetta da password)</text:span></text:p>
        </text:list-item>
        <text:list-item>
          <text:p text:style-name="P69">Informativa trattamento dati personali</text:p>
        </text:list-item>
      </text:list>
      <text:p text:style-name="P77"/>
      <text:p text:style-name="P77"/>
      <text:p text:style-name="P77"/>
      <text:p text:style-name="P77"/>
      <text:p text:style-name="P77"><text:soft-page-break/></text:p>
      <text:p text:style-name="P79">Allegato B</text:p>
      <text:p text:style-name="P81"><text:span text:style-name="T20">Indagine di mercato ex art. 36, comma 2, lett. b) del D.Lgs. n. 50/2016 finalizzata alla stipulazione di un accordo quadro quadriennale con un unico operatore economico, ex art. 54 del d. lgs. n. 50/2016.</text:span></text:p>
      <text:p text:style-name="P81"><text:span text:style-name="T20">Fornitura, implementazione e configurazione di nodi di calcolo all’interno del cluster di supercalcolo parallelo di previsioni meteo-marine SIMM</text:span></text:p>
      <text:p text:style-name="P83">Avvalimento – Dichiarazione sostitutiva del soggetto concorrente ausiliato</text:p>
      <text:p text:style-name="P24"/>
      <text:p text:style-name="P29"/>
      <text:p text:style-name="P30">Il/la sottoscritto/a _________________________________________________________________</text:p>
      <text:p text:style-name="P30">C.F. _______________________ nato/a a____________________________ il ________________</text:p>
      <text:p text:style-name="P30">residente a ________________________ in Via _________________________________________</text:p>
      <text:p text:style-name="P38"><text:span text:style-name="T26">in qualità di </text:span><text:span text:style-name="T21">______________________________________________________________________ </text:span><text:span text:style-name="T26">dell’impresa_______________________________________________________________con sede legale in ______________________________ via _______________________________________</text:span></text:p>
      <text:p text:style-name="P30">partita IVA______________________________ CF _____________________________________</text:p>
      <text:p text:style-name="P30">PEC _______________________________ Fax____________________ Tel__________________</text:p>
      <text:p text:style-name="P146"/>
      <text:p text:style-name="P146">a conoscenza di quanto disposto dagli artt. 75 e 76 del D.P.R. 28 dicembre 2000 n. 445 sulle conseguenze e sulle responsabilità penali cui può andare incontro in caso di dichiarazioni mendaci, ai sensi e per gli effetti di cui all’art. 47 del D.P.R. 445/2000, sotto la propria personale responsabilità </text:p>
      <text:p text:style-name="P147">DICHIARA</text:p>
      <text:list xml:id="list187200825" text:style-name="L3">
        <text:list-item>
          <text:p text:style-name="P148">che i requisiti di <text:s/>capacità economico finanziaria e tecnico-organizzativa prescritti di cui il concorrente è carente e dei quali si avvale ai sensi dell’art. 89 del d. lgs. 50/2016, sono i seguenti: </text:p>
        </text:list-item>
      </text:list>
      <text:p text:style-name="P32">1) ________________________________________________________________________________ </text:p>
      <text:p text:style-name="P32">2) ________________________________________________________________________________</text:p>
      <text:p text:style-name="P32">3) ________________________________________________________________________________</text:p>
      <text:p text:style-name="P32"><text:soft-page-break/>4) ________________________________________________________________________________</text:p>
      <text:p text:style-name="P32">5) ________________________________________________________________________________ </text:p>
      <text:p text:style-name="P32"/>
      <text:list xml:id="list131254818" text:style-name="L4">
        <text:list-item>
          <text:p text:style-name="P149">che il soggetto ausiliario del quale si avvale per i requisiti di ordine speciale da questo posseduti e messi a disposizione a proprio favore, <text:s/>è/sono il/i seguente/i: </text:p>
        </text:list-item>
      </text:list>
      <text:p text:style-name="P28">Denominazione sociale _____________________________________________________________</text:p>
      <text:p text:style-name="P28">sede legale in _______________________________ via __________________________________ partita IVA________________________________ CF ___________________________________</text:p>
      <text:p text:style-name="P28">PEC _______________________________ Fax____________________ Tel__________________</text:p>
      <text:p text:style-name="P28">Legale rapprentante________________________________________________________________</text:p>
      <text:p text:style-name="P28">Per il/i requisito/i _________________________________________________________________</text:p>
      <text:p text:style-name="P28"/>
      <text:p text:style-name="P28">Denominazione sociale _____________________________________________________________</text:p>
      <text:p text:style-name="P28">sede legale in ________________________________ via _________________________________ partita IVA_________________________________ CF __________________________________</text:p>
      <text:p text:style-name="P28">PEC _______________________________ Fax____________________ Tel__________________</text:p>
      <text:p text:style-name="P28">Legale rapprentante________________________________________________________________</text:p>
      <text:p text:style-name="P28">Per il/i requisito/i ____________________________________________________________________</text:p>
      <text:list xml:id="list105261006028607" text:continue-numbering="true" text:style-name="L4">
        <text:list-item>
          <text:p text:style-name="P149">che il soggetto ausiliario del quale si avvale è in possesso dei requisiti generali di cui all’art. 80 del d. lgs. 50/2016</text:p>
        </text:list-item>
      </text:list>
      <text:p text:style-name="P2"><text:span text:style-name="T6">Dichiara</text:span><text:span text:style-name="T26"> inoltre che:</text:span></text:p>
      <text:p text:style-name="P33"/>
      <text:list xml:id="list965188158" text:style-name="L5">
        <text:list-item>
          <text:p text:style-name="P150">l’impresa ausiliaria NON appartiene al medesimo gruppo </text:p>
        </text:list-item>
      </text:list>
      <text:p text:style-name="P144">Ovvero </text:p>
      <text:list xml:id="list105260772827515" text:continue-numbering="true" text:style-name="L5">
        <text:list-item>
          <text:p text:style-name="P150">che l’impresa ausiliaria appartiene al medesimo gruppo ed attesta il seguente legame giuridico ed economico esistente nel gruppo: </text:p>
        </text:list-item>
      </text:list>
      <text:p text:style-name="P144"/>
      <text:p text:style-name="P144">________________________________________________________________________________</text:p>
      <text:p text:style-name="P85">________________________________________________________________________________</text:p>
      <text:p text:style-name="P33"/>
      <text:p text:style-name="P35">________________________<text:tab/><text:tab/><text:tab/><text:tab/><text:tab/>_________________________</text:p>
      <text:p text:style-name="P1"><text:span text:style-name="T34">(luogo) (data) <text:tab/><text:tab/><text:tab/><text:tab/><text:tab/><text:tab/><text:tab/><text:tab/><text:tab/>Firmato digitalmente </text:span></text:p>
      <text:p text:style-name="P1"><text:soft-page-break/><text:span text:style-name="T32"><text:tab/><text:tab/><text:tab/><text:tab/><text:tab/><text:tab/><text:tab/><text:tab/><text:tab/><text:tab/></text:span><text:span text:style-name="T34">Impresa ausiliata </text:span></text:p>
      <text:p text:style-name="P19"/>
      <text:p text:style-name="P78"><text:span text:style-name="T18"><text:tab/><text:tab/><text:tab/><text:tab/><text:tab/><text:tab/><text:tab/><text:tab/><text:tab/></text:span><text:span text:style-name="T71">Allegato B</text:span></text:p>
      <text:p text:style-name="P82">Indagine di mercato ex art. 36, comma 2, lett. b) del D.Lgs. n. 50/2016 finalizzata alla stipulazione di un accordo quadro quadriennale con un unico operatore economico, ex art. 54 del d. lgs. n. 50/2016.</text:p>
      <text:p text:style-name="P81"><text:span text:style-name="T20">Fornitura, implementazione e configurazione di nodi di calcolo all’interno del cluster di supercalcolo parallelo di previsioni meteo-marine SIMM</text:span></text:p>
      <text:p text:style-name="P82">Avvalimento – Dichiarazione sostitutiva del soggetto ausiliario</text:p>
      <text:p text:style-name="P23"/>
      <text:p text:style-name="P25"/>
      <text:p text:style-name="P30">Il/la sottoscritto/a__________________________________________________________________</text:p>
      <text:p text:style-name="P30">C.F. ________________________ nato/a a __________________________ il ________________</text:p>
      <text:p text:style-name="P30">residente a ____________________________in _________________________________________</text:p>
      <text:p text:style-name="P38"><text:span text:style-name="T26">in qualità di </text:span><text:span text:style-name="T21">______________________________________________________________________ </text:span><text:span text:style-name="T26">dell’impresa_______________________________________________________________con sede legale in _________________________________ via _______________________________</text:span></text:p>
      <text:p text:style-name="P29">partita IVA______________________________ CF _____________________________________</text:p>
      <text:p text:style-name="P29">PEC _______________________________ Fax____________________ Tel__________________</text:p>
      <text:p text:style-name="P146"/>
      <text:p text:style-name="P146">a conoscenza di quanto disposto dagli artt. 75 e 76 del D.P.R. 28 dicembre 2000 n. 445 sulle conseguenze e sulle responsabilità penali cui può andare incontro in caso di dichiarazioni mendaci, ai sensi e per gli effetti di cui all’art. 47 del D.P.R. 445/2000, sotto la propria personale responsabilità </text:p>
      <text:p text:style-name="P147">DICHIARA</text:p>
      <text:list xml:id="list1190510350" text:style-name="L6">
        <text:list-item>
          <text:p text:style-name="P151">di possedere, ai sensi e per gli effetti dell’art. 89 del d.lgs. n. 50/2016, i seguenti requisiti di capacità economico finanziaria e/o tecnico-organizzativa, dei quali il concorrente risulta carente e le risorse, che sono oggetto di avvalimento: </text:p>
        </text:list-item>
      </text:list>
      <text:p text:style-name="P31">1) ________________________________________________________________________________</text:p>
      <text:p text:style-name="P31">2) ________________________________________________________________________________ </text:p>
      <text:p text:style-name="P31"><text:soft-page-break/>3) ________________________________________________________________________________</text:p>
      <text:p text:style-name="P27"/>
      <text:list xml:id="list948864709" text:style-name="L7">
        <text:list-item>
          <text:p text:style-name="P152">di obbligarsi, nei confronti del concorrente e dell’ISPRA, a fornire i propri requisiti di capacità economico finanziaria e/o tecnico-organizzativa dei quali è carente il concorrente e mettere a disposizione le relative risorse necessarie per tutta la durata dell’appalto, rendendosi inoltre responsabile in solido con il concorrente nei confronti dell’ISPRA, in relazione alle prestazioni oggetto dell’appalto; </text:p>
        </text:list-item>
      </text:list>
      <text:p text:style-name="P144"/>
      <text:list xml:id="list105261215734278" text:continue-numbering="true" text:style-name="L7">
        <text:list-item>
          <text:p text:style-name="P153"><text:span text:style-name="T26">che il contratto di avvalimento da sottoscrivere conterrà, ai sensi dell’art. 89 del D.Lgs. n. 50/2016, a pena di nullità, la specificazione dei requisiti forniti e delle risorse messe a disposizione;</text:span></text:p>
        </text:list-item>
      </text:list>
      <text:p text:style-name="P136"/>
      <text:list xml:id="list105260083507632" text:continue-numbering="true" text:style-name="L7">
        <text:list-item>
          <text:p text:style-name="P153"><text:span text:style-name="T22">(EVENTUALE in caso di avvalimento delle certificazioni di qualità)</text:span><text:span text:style-name="T3"> </text:span><text:span text:style-name="T7">di obbligarsi a mettere a disposizione dell’ausiliata l’intera organizzazione aziendale; </text:span></text:p>
        </text:list-item>
      </text:list>
      <text:p text:style-name="P136"/>
      <text:list xml:id="list105261239668049" text:continue-numbering="true" text:style-name="L7">
        <text:list-item>
          <text:p text:style-name="P153"><text:span text:style-name="T3">(</text:span><text:span text:style-name="T22">EVENTUALE in caso di criteri relativi all’indicazione dei titoli di studio e professionali di cui all’allegato XVII, parte II, lettera f), del D.Lgs. n. 50/2016 o alle esperienze professionali pertinenti</text:span><text:span text:style-name="T3">)</text:span><text:span text:style-name="T26"> di obbligarsi a eseguire direttamente i servizi per cui tali capacità sono richieste;</text:span></text:p>
        </text:list-item>
      </text:list>
      <text:p text:style-name="P144"/>
      <text:list xml:id="list105259828705432" text:continue-numbering="true" text:style-name="L7">
        <text:list-item>
          <text:p text:style-name="P153"><text:span text:style-name="T26">di non partecipare a sua volta alla stessa procedura, né in forma singola, né in forma di raggruppamento o consorzio, né in qualità di ausiliario di altro soggetto concorrente;</text:span></text:p>
        </text:list-item>
      </text:list>
      <text:p text:style-name="P144"/>
      <text:list xml:id="list105260229575737" text:continue-numbering="true" text:style-name="L7">
        <text:list-item>
          <text:p text:style-name="P153"><text:span text:style-name="T26">di essere in possesso dei requisiti di ordine generale di cui all'art. 80 del d.lgs. n. 50/2016; </text:span></text:p>
        </text:list-item>
      </text:list>
      <text:p text:style-name="P145"/>
      <text:list xml:id="list105259667716775" text:continue-numbering="true" text:style-name="L7">
        <text:list-item>
          <text:p text:style-name="P152">di impegnarsi a fornire la medesima documentazione richiesta all’impresa concorrente, a comprova dei requisiti di capacità economico-finanziaria e/o tecnico-professionale per i quali subentra in avvalimento.</text:p>
        </text:list-item>
      </text:list>
      <text:p text:style-name="P115"/>
      <text:p text:style-name="P115"/>
      <text:p text:style-name="P115"/>
      <text:p text:style-name="P115"/>
      <text:p text:style-name="P115"/>
      <text:p text:style-name="P115"/>
      <text:p text:style-name="P115">_____________________________ <text:tab/><text:tab/><text:tab/><text:tab/>______________________________</text:p>
      <text:p text:style-name="P130"><text:span text:style-name="T33">Luogo Data <text:tab/><text:tab/><text:tab/><text:tab/><text:tab/><text:tab/><text:tab/>Firmato digitalmente</text:span></text:p>
      <text:p text:style-name="P131"><text:span text:style-name="T33"><text:tab/><text:tab/><text:tab/><text:tab/><text:tab/><text:tab/><text:tab/><text:tab/>Impresa ausiliaria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80"/>
      <text:p text:style-name="P78"><text:span text:style-name="T72"><text:s text:c="2"/></text:span><text:span text:style-name="T73">ALLEGATO C</text:span></text:p>
      <text:p text:style-name="P82">Indagine di mercato ex art. 36, comma 2, lett. b) del D.Lgs. n. 50/2016 finalizzata alla stipulazione di un accordo quadro quadriennale con un unico operatore economico, ex art. 54 del d. lgs. n. 50/2016.</text:p>
      <text:p text:style-name="P81"><text:span text:style-name="T20">Fornitura, implementazione e configurazione di nodi di calcolo all’interno del cluster di supercalcolo parallelo di previsioni meteo-marine SIMM</text:span></text:p>
      <text:p text:style-name="P84">Offerta economica</text:p>
      <text:p text:style-name="P26"/>
      <text:p text:style-name="P36"/>
      <text:p text:style-name="P86"><text:span text:style-name="T26">Il/la sottoscritto/a <text:s/>…………………………………..………….......………………………………….</text:span></text:p>
      <text:p text:style-name="P87">C.F. ………………………………… nato/a a ………………………………… il ...…………….. residente a ………………………..…………………… in ……………………….…..…………… in qualità di ………………………………………………… (titolare, legale rappresentante, procuratore) dell’impresa……………………………………………………………………………. con sede legale in ………………………….. via ……………………………………………………………...................</text:p>
      <text:p text:style-name="P87">partita IVA…………………………….. CF…………………………………………………………….</text:p>
      <text:p text:style-name="P89"/>
      <text:p text:style-name="P88">OFFRE/OFFRONO</text:p>
      <text:p text:style-name="P90"/>
      <text:p text:style-name="P91"><text:span text:style-name="T7">per il </text:span>servizio in oggetto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2"><text:bookmark text:name="_Hlk5020260"/>Descrizione </text:p>
          </table:table-cell>
          <table:table-cell table:style-name="Tabella1.A1" office:value-type="string">
            <text:p text:style-name="P75"><text:span text:style-name="T11">Prezzo unitario stimato</text:span></text:p>
          </table:table-cell>
          <table:table-cell table:style-name="Tabella1.A1" office:value-type="string">
            <text:p text:style-name="P75"><text:span text:style-name="T11">Prezzo unitario offerto</text:span></text:p>
          </table:table-cell>
          <table:table-cell table:style-name="Tabella1.A1" office:value-type="string">
            <text:p text:style-name="P72">Quantità stimata</text:p>
          </table:table-cell>
          <table:table-cell table:style-name="Tabella1.E1" office:value-type="string">
            <text:p text:style-name="P72">Prezzo totale offerto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1">fornitura, implementazione e configurazione di un nodo calcolo, come da capitolo tecnico</text:span> </text:p>
          </table:table-cell>
          <table:table-cell table:style-name="Tabella1.A1" office:value-type="string">
            <text:p text:style-name="P3"><text:span text:style-name="T26">€</text:span><text:span text:style-name="T39"> </text:span><text:span text:style-name="T26">15.000</text:span></text:p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"><text:span text:style-name="T26">16</text:span></text:p>
          </table:table-cell>
          <table:table-cell table:style-name="Tabella1.E1" office:value-type="string">
            <text:p text:style-name="P34"/>
          </table:table-cell>
        </table:table-row>
        <table:table-row table:style-name="Tabella1.1">
          <table:table-cell table:style-name="Tabella1.A1" table:number-columns-spanned="4" office:value-type="string">
            <text:p text:style-name="P73">TOTALE</text:p>
          </table:table-cell>
          <table:covered-table-cell/>
          <table:covered-table-cell/>
          <table:covered-table-cell/>
          <table:table-cell table:style-name="Tabella1.E1" office:value-type="string">
            <text:p text:style-name="P74">€</text:p>
          </table:table-cell>
        </table:table-row>
      </table:table>
      <text:p text:style-name="P70"/>
      <text:p text:style-name="P93">L’importo offerto, pertanto, è di € …………………….. (dicesi euro ………………………virgola………) al netto dell’IVA, se dovuta;</text:p>
      <text:p text:style-name="P70"/>
      <text:p text:style-name="P71">********************</text:p>
      <text:p text:style-name="P76"/>
      <text:p text:style-name="P71">********************</text:p>
      <text:p text:style-name="P71"><text:soft-page-break/></text:p>
      <text:p text:style-name="P108"><text:span text:style-name="T7">-<text:tab/></text:span><text:span text:style-name="T3">Gli oneri della sicurezza aziendali ex art. 95, c. 10, D. Lgs. n. 50/2016 da imputare all’appalto</text:span><text:span text:style-name="Footnote_20_Symbol"><text:span text:style-name="T3"><text:note text:id="ftn3" text:note-class="footnote"><text:note-citation/><text:note-body><text:p text:style-name="P156"><text:span text:style-name="T75"><text:s/></text:span><text:span text:style-name="T68">Ai </text:span>sensi dell’art. 95, c. 10, del D. Lgs. n. 50/2016, l’operatore deve indicare i propri costi aziendali concernenti l’adempimento delle disposizioni in materia di salute e sicurezza sui luoghi di lavoro - Trattasi di costi che discendono dall’applicazione del D. Lgs. n. 81/2008 (Testo Unico in materia di tutela della salute e della sicurezza nei luoghi di lavoro), tra i quali rientrano, a mero titolo di esempio, i costi che l’impresa sostiene per la formazione, informazione, addestramento, per la sorveglianza sanitaria dei lavoratori, per i dispositivi di protezione individuale, per la gestione delle emergenze ecc.</text:p><text:p text:style-name="P157"/><text:p text:style-name="P155"/></text:note-body></text:note></text:span></text:span><text:span text:style-name="T3"> sono pari a </text:span><text:span text:style-name="T7">€…………………………………… (dicesi euro ……………………………………………./………)</text:span></text:p>
      <text:p text:style-name="P109"/>
      <text:p text:style-name="P92"><text:span text:style-name="T7">- </text:span><text:span text:style-name="T3">Costo complessivo della manodopera </text:span><text:span text:style-name="T4">ex art. 95, c. 10, D. Lgs. n. 50/2016</text:span><text:span text:style-name="T7"> </text:span><text:span text:style-name="T3">da impiegare per l’esecuzione del servizio</text:span><text:span text:style-name="T7"> €………………………………. (dicesi euro ………………………………./………)</text:span></text:p>
      <text:p text:style-name="P92"><text:span text:style-name="T7">Gli oneri della sicurezza aziendali</text:span> e il c<text:span text:style-name="T7">osto complessivo della manodopera sono da intendersi già compresi nell’importo offerto.</text:span></text:p>
      <text:p text:style-name="P93"/>
      <text:p text:style-name="P93">Al fine di consentire la verifica del rispetto di quanto previsto dagli articolo 95, comma 10, e 97, comma 5, lettera d) del D.lgs. n. 50/2016, ovvero del rispetto dei minimi salariali retributivi indicati nelle apposite tabelle adottate dal Ministero del lavoro e delle politiche sociali, da effettuarsi prima dell'aggiudicazione, si forniscono le seguenti informazioni:</text:p>
      <text:p text:style-name="P93">a)<text:tab/>l’eventuale tabella ministeriale di riferimento, recante i costi medi del lavoro …………………………………………………………………………………………………</text:p>
      <text:p text:style-name="P93">b)<text:tab/>il CCNL applicato o di riferimento con ogni utile indicazione per l’agevole individuazione (data di stipula, sigla sindacale di riferimento ecc):</text:p>
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3">c)<text:tab/>il numero delle risorse umane (distinte per qualifica e livelli contrattuali) per l’esecuzione della prestazione richiesta: 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</text:p>
      <text:p text:style-name="P93"><text:soft-page-break/>d)<text:tab/>il numero di ore stimato per l’esecuzione del servizio richiesto distinto per ciascuna qualifica e livello professionale: 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</text:p>
      <text:p text:style-name="P93">e)<text:tab/>il costo orario di ciascuna risorsa al lordo degli oneri previdenziali ed assicurativi, del trattamento di fine rapporto, dell’irap se dovuta, e di ogni altra voce prevista dal CCNL o dalla tabella ministeriale di riferimento;</text:p>
      <text:p text:style-name="P93">……………………………………………………………………………………………………………………………………………………………………………………………………</text:p>
      <text:p text:style-name="P71"/>
      <text:p text:style-name="P93">f) ogni ulteriore elemento utile per la corretta determinazione del costo del personale</text:p>
      <text:p text:style-name="P93">……………………………………………………………………………………………………………………………………………………………………………………………………</text:p>
      <text:p text:style-name="P71"/>
      <text:p text:style-name="P71">********************</text:p>
      <text:p text:style-name="P71"/>
      <text:p text:style-name="P95">L’offerta presentata è conforme al Capitolato Tecnico predisposto dalla Stazione Appaltante ed è da considerarsi remunerativa.</text:p>
      <text:p text:style-name="P98"/>
      <text:p text:style-name="P101"/>
      <text:p text:style-name="P110"/>
      <text:p text:style-name="P103"/>
      <text:p text:style-name="P104"><text:s text:c="7"/></text:p>
      <text:p text:style-name="P96"/>
      <text:p text:style-name="P94"/>
      <text:p text:style-name="P99"/>
      <text:p text:style-name="P101"/>
      <text:p text:style-name="P105"/>
      <text:p text:style-name="P102"><text:span text:style-name="T58"><text:s text:c="7"/></text:span><text:span text:style-name="T51">Luogo e data<text:tab/><text:tab/><text:tab/><text:tab/><text:tab/><text:tab/><text:tab/><text:tab/>Firma digitale</text:span></text:p>
      <text:p text:style-name="P100"/>
      <text:p text:style-name="P9"><text:span text:style-name="T51">……………………………</text:span><text:span text:style-name="T58"> <text:s text:c="65"/>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lenco_20_a_20_colori_20_-_20_Colore_20_1" style:display-name="Elenco a colori - Colore 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style:font-name-asian="Arial" style:font-family-asian="Arial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22pt" style:font-name-asian="Arial" style:font-family-asian="Arial" style:font-family-generic-asian="swiss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22pt" style:font-name-asian="Arial" style:font-family-asian="Arial" style:font-family-generic-asian="swiss" style:font-pitch-asian="variable" style:font-size-asian="22pt" style:language-asian="en" style:country-asian="US" style:font-name-complex="Times New Roman" style:font-family-complex="'Times New Roman'" style:font-family-generic-complex="roman" style:font-pitch-complex="variable" style:font-size-complex="2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20pt" style:font-size-asian="2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22pt" style:font-name-asian="Arial" style:font-family-asian="Arial" style:font-family-generic-asian="swiss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tyle="italic" fo:font-weight="normal" style:language-asian="ar" style:country-asian="SA" style:font-style-asian="italic" style:font-weight-asian="normal" style:font-name-complex="Times New Roman" style:font-family-complex="'Times New Roman'" style:font-family-generic-complex="roman" style:font-pitch-complex="variable" style:language-complex="it" style:country-complex="I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asian="Arial" style:font-family-asian="Arial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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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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SPRA CENTRATO colore" text:anchor-type="char" svg:x="-0.635cm" svg:y="-0.108cm" svg:width="2.464cm" svg:height="2.235cm" draw:z-index="29"><draw:image xlink:href="Pictures/1000000000000671000005D8C6913FBFA48995F2.jpg" xlink:type="simple" xlink:show="embed" xlink:actuate="onLoad" loext:mime-type="image/jpeg"/></draw:frame><draw:frame draw:style-name="Mfr1" draw:name="logo_SNPA_COL" text:anchor-type="char" svg:x="13.97cm" svg:y="-0.222cm" svg:width="3.734cm" svg:height="2.337cm" draw:z-index="14"><draw:image xlink:href="Pictures/10000000000007F2000004F7E9DE9E35B1AF17FA.jpg" xlink:type="simple" xlink:show="embed" xlink:actuate="onLoad" loext:mime-type="image/jpeg"/></draw:frame></text:p>
      </style:header>
      <loext:header-first>
        <text:p text:style-name="MP1"><draw:frame draw:style-name="Mfr1" draw:name="ISPRA CENTRATO colore" text:anchor-type="char" svg:x="-0.635cm" svg:y="-0.108cm" svg:width="2.464cm" svg:height="2.235cm" draw:z-index="31"><draw:image xlink:href="Pictures/1000000000000671000005D8C6913FBFA48995F2.jpg" xlink:type="simple" xlink:show="embed" xlink:actuate="onLoad" loext:mime-type="image/jpeg"/></draw:frame><draw:frame draw:style-name="Mfr1" draw:name="logo_SNPA_COL" text:anchor-type="char" svg:x="13.97cm" svg:y="-0.222cm" svg:width="3.734cm" svg:height="2.337cm" draw:z-index="30"><draw:image xlink:href="Pictures/10000000000007F2000004F7E9DE9E35B1AF17FA.jpg" xlink:type="simple" xlink:show="embed" xlink:actuate="onLoad" loext:mime-type="image/jpeg"/></draw:frame></text:p>
        <text:p text:style-name="Header"/>
      </loext:header-first>
      <style:footer>
        <text:p text:style-name="Footer"/>
      </style:footer>
      <loext:footer-first>
        <text:p text:style-name="MP2"><draw:frame draw:style-name="Mfr1" draw:name="indirizzo in fondo" text:anchor-type="char" svg:x="-1.93cm" svg:y="-0.205cm" svg:width="20.987cm" svg:height="1.651cm" draw:z-index="32"><draw:image xlink:href="Pictures/10000000000009B0000000C4F6161FCD547B0269.jpg" xlink:type="simple" xlink:show="embed" xlink:actuate="onLoad" loext:mime-type="image/jpeg"/></draw:frame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9-11-28T15:46:00</meta:creation-date>
    <dc:creator/>
    <dc:date>2019-11-28T15:52:00</dc:date>
    <meta:editing-cycles>1</meta:editing-cycles>
    <meta:document-statistic meta:table-count="1" meta:image-count="5" meta:object-count="0" meta:page-count="16" meta:paragraph-count="230" meta:word-count="2791" meta:character-count="25902" meta:non-whitespace-character-count="23136"/>
    <meta:generator>LibreOffice/6.2.0.3$Windows_X86_64 LibreOffice_project/98c6a8a1c6c7b144ce3cc729e34964b47ce25d62</meta:generator>
  </office:meta>
</office:document-meta>
</file>