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403cm" fo:margin-left="-0.026cm" fo:margin-top="0cm" fo:margin-bottom="0cm" table:align="left" style:writing-mode="lr-tb"/>
    </style:style>
    <style:style style:name="Tabella1.A" style:family="table-column">
      <style:table-column-properties style:column-width="2.759cm"/>
    </style:style>
    <style:style style:name="Tabella1.B" style:family="table-column">
      <style:table-column-properties style:column-width="5.39cm"/>
    </style:style>
    <style:style style:name="Tabella1.C" style:family="table-column">
      <style:table-column-properties style:column-width="3.752cm"/>
    </style:style>
    <style:style style:name="Tabella1.D" style:family="table-column">
      <style:table-column-properties style:column-width="5.5cm"/>
    </style:style>
    <style:style style:name="Tabella1.1" style:family="table-row">
      <style:table-row-properties style:keep-together="true" fo:keep-together="auto"/>
    </style:style>
    <style:style style:name="Tabella1.A1" style:family="table-cell">
      <style:table-cell-properties fo:background-color="#ffffff" fo:padding="0.026cm" fo:border="0.018cm solid #dddddd">
        <style:background-image/>
      </style:table-cell-properties>
    </style:style>
    <style:style style:name="P1" style:family="paragraph" style:parent-style-name="Standard">
      <style:paragraph-properties fo:line-height="150%" fo:text-align="center" style:justify-single-word="false"/>
      <style:text-properties style:font-name="Times New Roman" fo:font-weight="bold" style:font-weight-asian="bold"/>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ab-stops>
          <style:tab-stop style:position="11.001cm"/>
        </style:tab-stops>
      </style:paragraph-properties>
      <style:text-properties style:font-name="Times New Roman"/>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1.0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margin-top="0cm" fo:margin-bottom="0cm" fo:line-height="150%" fo:text-align="justify" style:justify-single-word="false"/>
    </style:style>
    <style:style style:name="P9" style:family="paragraph" style:parent-style-name="Standard">
      <style:paragraph-properties fo:margin-top="0cm" fo:margin-bottom="0cm" fo:line-height="150%" fo:text-align="justify" style:justify-single-word="false">
        <style:tab-stops>
          <style:tab-stop style:position="0cm"/>
        </style:tab-stops>
      </style:paragraph-properties>
    </style:style>
    <style:style style:name="P10" style:family="paragraph" style:parent-style-name="Standard">
      <style:paragraph-properties fo:margin-top="0cm" fo:margin-bottom="0cm" fo:line-height="150%" fo:text-align="justify" style:justify-single-word="false" fo:orphans="0" fo:widows="0"/>
    </style:style>
    <style:style style:name="P11" style:family="paragraph" style:parent-style-name="Standard">
      <style:paragraph-properties fo:margin-top="0cm" fo:margin-bottom="0cm" fo:line-height="150%" fo:text-align="center" style:justify-single-word="false">
        <style:tab-stops>
          <style:tab-stop style:position="0cm"/>
        </style:tab-stops>
      </style:paragraph-properties>
    </style:style>
    <style:style style:name="P12" style:family="paragraph" style:parent-style-name="Standard">
      <style:paragraph-properties fo:margin-top="0cm" fo:margin-bottom="0cm" fo:line-height="150%" fo:orphans="0" fo:widows="0"/>
    </style:style>
    <style:style style:name="P13" style:family="paragraph" style:parent-style-name="Standard">
      <style:paragraph-properties fo:margin-top="0cm" fo:margin-bottom="0cm" fo:line-height="150%">
        <style:tab-stops>
          <style:tab-stop style:position="0cm"/>
        </style:tab-stops>
      </style:paragraph-properties>
      <style:text-properties style:font-name="Times New Roman" style:font-name-asian="Arial1"/>
    </style:style>
    <style:style style:name="P14"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Times New Roman" style:font-name-asian="Arial1"/>
    </style:style>
    <style:style style:name="P15" style:family="paragraph" style:parent-style-name="Standard">
      <style:paragraph-properties fo:margin-top="0cm" fo:margin-bottom="0cm">
        <style:tab-stops>
          <style:tab-stop style:position="0cm"/>
        </style:tab-stops>
      </style:paragraph-properties>
      <style:text-properties style:font-name="Times New Roman" fo:font-weight="bold" style:font-name-asian="Arial1" style:font-weight-asian="bold"/>
    </style:style>
    <style:style style:name="P16" style:family="paragraph" style:parent-style-name="Standard">
      <style:paragraph-properties fo:margin-top="0cm" fo:margin-bottom="0cm" fo:text-align="justify" style:justify-single-word="false">
        <style:tab-stops>
          <style:tab-stop style:position="0cm"/>
        </style:tab-stops>
      </style:paragraph-properties>
      <style:text-properties style:font-name="Times New Roman" fo:font-weight="bold" style:font-name-asian="Arial1" style:font-weight-asian="bold"/>
    </style:style>
    <style:style style:name="P17" style:family="paragraph" style:parent-style-name="Standard">
      <style:paragraph-properties fo:margin-top="0cm" fo:margin-bottom="0cm" fo:line-height="150%" fo:text-align="justify" style:justify-single-word="false" fo:orphans="0" fo:widows="0"/>
      <style:text-properties style:font-name="Times New Roman"/>
    </style:style>
    <style:style style:name="P18" style:family="paragraph" style:parent-style-name="Standard">
      <style:paragraph-properties fo:margin-top="0cm" fo:margin-bottom="0cm" fo:text-align="justify" style:justify-single-word="false"/>
      <style:text-properties style:font-name="Times New Roman" fo:font-size="12pt" style:font-name-asian="Times New Roman1" style:font-size-asian="12pt" style:language-asian="it" style:country-asian="IT" style:font-size-complex="12pt"/>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center" style:justify-single-word="false">
        <style:tab-stops>
          <style:tab-stop style:position="0cm"/>
        </style:tab-stops>
      </style:paragraph-properties>
    </style:style>
    <style:style style:name="P21" style:family="paragraph" style:parent-style-name="Standard">
      <style:paragraph-properties fo:margin-top="0cm" fo:margin-bottom="0cm" fo:text-align="center" style:justify-single-word="false" fo:keep-together="always" fo:background-color="#eeece1" fo:padding-left="0cm" fo:padding-right="0.035cm" fo:padding-top="0cm" fo:padding-bottom="0.035cm" fo:border="0.018cm solid #00000a">
        <style:background-image/>
      </style:paragraph-properties>
    </style:style>
    <style:style style:name="P22" style:family="paragraph" style:parent-style-name="Standard" style:master-page-name="Standard">
      <style:paragraph-properties fo:margin-top="0cm" fo:margin-bottom="0cm" fo:line-height="150%" fo:text-align="end" style:justify-single-word="false" style:page-number="auto">
        <style:tab-stops>
          <style:tab-stop style:position="0cm"/>
        </style:tab-stops>
      </style:paragraph-properties>
    </style:style>
    <style:style style:name="P23" style:family="paragraph" style:parent-style-name="Standard">
      <style:paragraph-properties fo:margin-top="0cm" fo:margin-bottom="0.212cm" fo:text-align="center" style:justify-single-word="false" fo:keep-together="always" fo:background-color="#eeece1" fo:padding-left="0cm" fo:padding-right="0.035cm" fo:padding-top="0cm" fo:padding-bottom="0.035cm" fo:border="0.018cm solid #00000a">
        <style:background-image/>
      </style:paragraph-properties>
    </style:style>
    <style:style style:name="P24" style:family="paragraph" style:parent-style-name="Standard">
      <style:paragraph-properties fo:margin-top="0cm" fo:margin-bottom="0.212cm" fo:text-align="justify" style:justify-single-word="false">
        <style:tab-stops>
          <style:tab-stop style:position="0cm"/>
        </style:tab-stops>
      </style:paragraph-properties>
    </style:style>
    <style:style style:name="P25" style:family="paragraph" style:parent-style-name="Standard">
      <style:paragraph-properties fo:margin-top="0cm" fo:margin-bottom="0.212cm" fo:line-height="150%" fo:text-align="justify" style:justify-single-word="false"/>
    </style:style>
    <style:style style:name="P26" style:family="paragraph" style:parent-style-name="Standard">
      <style:paragraph-properties fo:margin-top="0cm" fo:margin-bottom="0.212cm" fo:line-height="150%" fo:text-align="justify" style:justify-single-word="false">
        <style:tab-stops>
          <style:tab-stop style:position="0cm"/>
        </style:tab-stops>
      </style:paragraph-properties>
    </style:style>
    <style:style style:name="P27" style:family="paragraph" style:parent-style-name="Standard" style:list-style-name="WWNum6">
      <style:paragraph-properties fo:margin-left="0cm" fo:margin-right="0cm" fo:margin-top="0cm" fo:margin-bottom="0cm" fo:line-height="150%" fo:text-align="justify" style:justify-single-word="false" fo:text-indent="0cm" style:auto-text-indent="false">
        <style:tab-stops/>
      </style:paragraph-properties>
    </style:style>
    <style:style style:name="P28" style:family="paragraph" style:parent-style-name="Standard" style:list-style-name="WWNum7">
      <style:paragraph-properties fo:margin-left="1.251cm" fo:margin-right="0cm" fo:text-align="justify" style:justify-single-word="false" fo:text-indent="-1.251cm" style:auto-text-indent="false"/>
    </style:style>
    <style:style style:name="P29" style:family="paragraph" style:parent-style-name="Standard">
      <style:paragraph-properties fo:margin-left="0cm" fo:margin-right="0.09cm" fo:margin-top="0cm" fo:margin-bottom="0cm" fo:text-align="justify" style:justify-single-word="false" fo:orphans="0" fo:widows="0" fo:text-indent="0cm" style:auto-text-indent="false"/>
      <style:text-properties style:font-name="Times New Roman" fo:font-style="italic" style:font-name-asian="Arial1" style:font-style-asian="italic"/>
    </style:style>
    <style:style style:name="P30" style:family="paragraph" style:parent-style-name="Standard">
      <style:paragraph-properties fo:margin-left="1.771cm" fo:margin-right="0.09cm" fo:margin-top="0cm" fo:margin-bottom="0cm" fo:text-align="justify" style:justify-single-word="false" fo:orphans="0" fo:widows="0" fo:text-indent="0cm" style:auto-text-indent="false"/>
      <style:text-properties style:font-name="Times New Roman" fo:font-style="italic" style:font-name-asian="Arial1" style:font-style-asian="italic"/>
    </style:style>
    <style:style style:name="P31" style:family="paragraph" style:parent-style-name="Standard">
      <style:paragraph-properties fo:margin-left="1.251cm" fo:margin-right="0cm" fo:margin-top="0cm" fo:margin-bottom="0cm" fo:text-align="justify" style:justify-single-word="false" fo:text-indent="0cm" style:auto-text-indent="false"/>
      <style:text-properties style:font-name="Times New Roman" style:font-name-asian="Arial1"/>
    </style:style>
    <style:style style:name="P32" style:family="paragraph" style:parent-style-name="Standard">
      <style:paragraph-properties fo:margin-left="1.251cm" fo:margin-right="0cm" fo:margin-top="0cm" fo:margin-bottom="0cm" fo:text-align="justify" style:justify-single-word="false" fo:text-indent="0cm" style:auto-text-indent="false"/>
    </style:style>
    <style:style style:name="P33" style:family="paragraph" style:parent-style-name="Standard">
      <style:paragraph-properties fo:margin-left="0.501cm" fo:margin-right="0.086cm" fo:margin-top="0cm" fo:margin-bottom="0cm" fo:text-align="justify" style:justify-single-word="false" fo:orphans="0" fo:widows="0" fo:text-indent="0cm" style:auto-text-indent="false"/>
    </style:style>
    <style:style style:name="P34" style:family="paragraph" style:parent-style-name="Standard">
      <style:paragraph-properties fo:margin-left="0cm" fo:margin-right="0.086cm" fo:margin-top="0cm" fo:margin-bottom="0cm" fo:text-align="justify" style:justify-single-word="false" fo:orphans="0" fo:widows="0" fo:text-indent="-0.021cm" style:auto-text-indent="false"/>
      <style:text-properties style:font-name="Times New Roman" style:font-name-asian="Arial1"/>
    </style:style>
    <style:style style:name="P35" style:family="paragraph" style:parent-style-name="Standard">
      <style:paragraph-properties fo:margin-top="0cm" fo:margin-bottom="0.423cm" style:line-height-at-least="0.635cm"/>
      <style:text-properties style:font-name="Times New Roman" fo:font-size="7pt" style:font-name-asian="Arial1" style:font-size-asian="7pt" style:font-size-complex="8pt"/>
    </style:style>
    <style:style style:name="P36" style:family="paragraph" style:parent-style-name="Standard">
      <style:paragraph-properties fo:margin-top="0cm" fo:margin-bottom="0.423cm" style:line-height-at-least="0.635cm" fo:text-align="center" style:justify-single-word="false"/>
      <style:text-properties style:font-name="Times New Roman" fo:font-size="7pt" style:font-name-asian="Arial1" style:font-size-asian="7pt" style:font-size-complex="8pt"/>
    </style:style>
    <style:style style:name="P37" style:family="paragraph" style:parent-style-name="Standard">
      <style:paragraph-properties fo:margin-top="0cm" fo:margin-bottom="0.423cm" style:line-height-at-least="0.635cm"/>
    </style:style>
    <style:style style:name="P38" style:family="paragraph" style:parent-style-name="Standard">
      <style:paragraph-properties fo:margin-top="0cm" fo:margin-bottom="0.423cm" style:line-height-at-least="0.635cm" fo:text-align="center" style:justify-single-word="false"/>
    </style:style>
    <style:style style:name="P39" style:family="paragraph" style:parent-style-name="Standard">
      <style:paragraph-properties fo:margin-left="11.001cm" fo:margin-right="0cm" fo:text-align="justify" style:justify-single-word="false" fo:text-indent="0cm" style:auto-text-indent="false"/>
    </style:style>
    <style:style style:name="P40" style:family="paragraph" style:parent-style-name="Standard">
      <style:paragraph-properties fo:margin-left="1cm" fo:margin-right="0cm" fo:margin-top="0cm" fo:margin-bottom="0cm" fo:line-height="150%" fo:text-align="justify" style:justify-single-word="false" fo:orphans="0" fo:widows="0" fo:text-indent="-1cm" style:auto-text-indent="false">
        <style:tab-stops>
          <style:tab-stop style:position="1cm"/>
        </style:tab-stops>
      </style:paragraph-properties>
    </style:style>
    <style:style style:name="P41" style:family="paragraph" style:parent-style-name="Standard">
      <style:paragraph-properties fo:margin-left="1cm" fo:margin-right="0cm" fo:margin-top="0cm" fo:margin-bottom="0cm" fo:line-height="150%" fo:text-align="center" style:justify-single-word="false" fo:orphans="0" fo:widows="0" fo:text-indent="-1cm" style:auto-text-indent="false">
        <style:tab-stops>
          <style:tab-stop style:position="1cm"/>
        </style:tab-stops>
      </style:paragraph-properties>
    </style:style>
    <style:style style:name="P42" style:family="paragraph" style:parent-style-name="Standard">
      <style:paragraph-properties fo:margin-left="1cm" fo:margin-right="0cm" fo:margin-top="0cm" fo:margin-bottom="0cm" fo:line-height="150%" fo:text-align="justify" style:justify-single-word="false" fo:orphans="0" fo:widows="0" fo:text-indent="-1cm" style:auto-text-indent="false">
        <style:tab-stops>
          <style:tab-stop style:position="1cm"/>
        </style:tab-stops>
      </style:paragraph-properties>
      <style:text-properties style:font-name="Times New Roman" fo:font-size="9pt" fo:font-weight="bold" style:font-size-asian="9pt" style:font-weight-asian="bold"/>
    </style:style>
    <style:style style:name="P43" style:family="paragraph" style:parent-style-name="Standard">
      <style:paragraph-properties fo:margin-left="1cm" fo:margin-right="0cm" fo:margin-top="0cm" fo:margin-bottom="0cm" fo:line-height="150%" fo:text-align="center" style:justify-single-word="false" fo:orphans="0" fo:widows="0" fo:text-indent="-1cm" style:auto-text-indent="false">
        <style:tab-stops>
          <style:tab-stop style:position="1cm"/>
        </style:tab-stops>
      </style:paragraph-properties>
      <style:text-properties style:font-name="Times New Roman" fo:font-size="12pt" fo:font-weight="bold" style:font-size-asian="12pt" style:font-weight-asian="bold"/>
    </style:style>
    <style:style style:name="P44" style:family="paragraph" style:parent-style-name="Standard">
      <style:paragraph-properties fo:margin-top="0cm" fo:margin-bottom="0.176cm" fo:text-align="justify" style:justify-single-word="false"/>
    </style:style>
    <style:style style:name="P45" style:family="paragraph" style:parent-style-name="Standard">
      <style:paragraph-properties fo:margin-top="0.176cm" fo:margin-bottom="0.176cm"/>
    </style:style>
    <style:style style:name="P46" style:family="paragraph" style:parent-style-name="Standard">
      <style:paragraph-properties fo:margin-top="0.176cm" fo:margin-bottom="0.176cm" fo:text-align="justify" style:justify-single-word="false"/>
    </style:style>
    <style:style style:name="P47" style:family="paragraph" style:parent-style-name="Text_20_body">
      <style:paragraph-properties fo:line-height="150%"/>
      <style:text-properties style:font-name="Times New Roman"/>
    </style:style>
    <style:style style:name="P48" style:family="paragraph" style:parent-style-name="Text_20_body">
      <style:paragraph-properties fo:margin-top="0cm" fo:margin-bottom="0.212cm"/>
    </style:style>
    <style:style style:name="P49" style:family="paragraph" style:parent-style-name="List_20_Paragraph">
      <style:paragraph-properties fo:margin-top="0cm" fo:margin-bottom="0cm" fo:line-height="150%" fo:text-align="justify" style:justify-single-word="false"/>
    </style:style>
    <style:style style:name="P50" style:family="paragraph" style:parent-style-name="List_20_Paragraph">
      <style:paragraph-properties fo:margin-top="0cm" fo:margin-bottom="0cm" fo:line-height="150%" fo:text-align="justify" style:justify-single-word="false">
        <style:tab-stops>
          <style:tab-stop style:position="0cm"/>
        </style:tab-stops>
      </style:paragraph-properties>
    </style:style>
    <style:style style:name="P51" style:family="paragraph" style:parent-style-name="List_20_Paragraph" style:list-style-name="WWNum22">
      <style:paragraph-properties fo:margin-top="0cm" fo:margin-bottom="0cm" fo:line-height="150%" fo:text-align="justify" style:justify-single-word="false">
        <style:tab-stops>
          <style:tab-stop style:position="0cm"/>
        </style:tab-stops>
      </style:paragraph-properties>
    </style:style>
    <style:style style:name="P52" style:family="paragraph" style:parent-style-name="List_20_Paragraph">
      <style:paragraph-properties fo:margin-top="0cm" fo:margin-bottom="0cm" fo:line-height="150%" fo:text-align="justify" style:justify-single-word="false"/>
      <style:text-properties style:font-name="Times New Roman"/>
    </style:style>
    <style:style style:name="P53" style:family="paragraph" style:parent-style-name="List_20_Paragraph">
      <style:paragraph-properties fo:margin-left="0cm" fo:margin-right="0cm" fo:margin-top="0cm" fo:margin-bottom="0cm" fo:text-align="justify" style:justify-single-word="false" fo:keep-together="always" fo:text-indent="0cm" style:auto-text-indent="false"/>
    </style:style>
    <style:style style:name="P54" style:family="paragraph" style:parent-style-name="List_20_Paragraph" style:list-style-name="WWNum7">
      <style:paragraph-properties fo:margin-left="0cm" fo:margin-right="0cm" fo:margin-top="0cm" fo:margin-bottom="0cm" fo:text-align="justify" style:justify-single-word="false" fo:keep-together="always" fo:text-indent="0cm" style:auto-text-indent="false"/>
    </style:style>
    <style:style style:name="P55" style:family="paragraph" style:parent-style-name="List_20_Paragraph" style:list-style-name="WWNum3">
      <style:paragraph-properties fo:margin-left="0cm" fo:margin-right="0cm" fo:margin-top="0cm" fo:margin-bottom="0cm" fo:text-align="justify" style:justify-single-word="false" fo:keep-together="always" fo:text-indent="0cm" style:auto-text-indent="false"/>
    </style:style>
    <style:style style:name="P56"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57" style:family="paragraph" style:parent-style-name="List_20_Paragraph">
      <style:paragraph-properties fo:margin-left="0cm" fo:margin-right="0cm" fo:margin-top="0cm" fo:margin-bottom="0cm" fo:line-height="150%" fo:text-align="justify" style:justify-single-word="false" fo:keep-together="always" fo:text-indent="0cm" style:auto-text-indent="false"/>
    </style:style>
    <style:style style:name="P58" style:family="paragraph" style:parent-style-name="List_20_Paragraph" style:list-style-name="WWNum7">
      <style:paragraph-properties fo:margin-left="0cm" fo:margin-right="0cm" fo:margin-top="0cm" fo:margin-bottom="0cm" fo:line-height="150%" fo:text-align="justify" style:justify-single-word="false" fo:keep-together="always" fo:text-indent="0cm" style:auto-text-indent="false"/>
    </style:style>
    <style:style style:name="P59" style:family="paragraph" style:parent-style-name="List_20_Paragraph">
      <style:paragraph-properties fo:margin-left="0cm" fo:margin-right="0cm" fo:margin-top="0cm" fo:margin-bottom="0cm" fo:line-height="150%" fo:text-align="justify" style:justify-single-word="false" fo:text-indent="0cm" style:auto-text-indent="false">
        <style:tab-stops>
          <style:tab-stop style:position="0cm"/>
        </style:tab-stops>
      </style:paragraph-properties>
    </style:style>
    <style:style style:name="P60" style:family="paragraph" style:parent-style-name="List_20_Paragraph">
      <style:paragraph-properties fo:margin-left="0cm" fo:margin-right="0cm" fo:margin-top="0cm" fo:margin-bottom="0cm" fo:line-height="150%" fo:text-align="justify" style:justify-single-word="false" fo:text-indent="0cm" style:auto-text-indent="false">
        <style:tab-stops>
          <style:tab-stop style:position="9.001cm"/>
        </style:tab-stops>
      </style:paragraph-properties>
    </style:style>
    <style:style style:name="P61" style:family="paragraph" style:parent-style-name="List_20_Paragraph">
      <style:paragraph-properties fo:margin-left="0cm" fo:margin-right="0cm" fo:margin-top="0cm" fo:margin-bottom="0cm" fo:line-height="150%" fo:text-align="center" style:justify-single-word="false" fo:text-indent="0cm" style:auto-text-indent="false"/>
    </style:style>
    <style:style style:name="P62" style:family="paragraph" style:parent-style-name="List_20_Paragraph">
      <style:paragraph-properties fo:margin-left="0cm" fo:margin-right="0cm" fo:margin-top="0cm" fo:margin-bottom="0cm" fo:text-align="justify" style:justify-single-word="false" fo:text-indent="0cm" style:auto-text-indent="false"/>
      <style:text-properties style:font-name="Times New Roman" style:font-name-asian="Arial1"/>
    </style:style>
    <style:style style:name="P63" style:family="paragraph" style:parent-style-name="List_20_Paragraph">
      <style:paragraph-properties fo:margin-left="0cm" fo:margin-right="0cm" fo:margin-top="0cm" fo:margin-bottom="0cm" fo:text-align="justify" style:justify-single-word="false" fo:keep-together="always" fo:text-indent="0cm" style:auto-text-indent="false"/>
      <style:text-properties style:font-name="Times New Roman" style:font-name-asian="Arial1"/>
    </style:style>
    <style:style style:name="P64"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style:font-name-asian="Arial1"/>
    </style:style>
    <style:style style:name="P65" style:family="paragraph" style:parent-style-name="List_20_Paragraph">
      <style:paragraph-properties fo:margin-left="0cm" fo:margin-right="0cm" fo:margin-top="0cm" fo:margin-bottom="0cm" fo:line-height="150%" fo:text-align="justify" style:justify-single-word="false" fo:keep-together="always" fo:text-indent="0cm" style:auto-text-indent="false"/>
      <style:text-properties style:font-name="Times New Roman" style:font-name-asian="Arial1"/>
    </style:style>
    <style:style style:name="P66" style:family="paragraph" style:parent-style-name="List_20_Paragraph">
      <style:paragraph-properties fo:margin-left="0cm" fo:margin-right="0cm" fo:margin-top="0cm" fo:margin-bottom="0cm" fo:line-height="150%" fo:text-align="justify" style:justify-single-word="false" fo:text-indent="0cm" style:auto-text-indent="false">
        <style:tab-stops>
          <style:tab-stop style:position="11.502cm"/>
        </style:tab-stops>
      </style:paragraph-properties>
      <style:text-properties style:font-name="Times New Roman" style:font-name-asian="Arial1"/>
    </style:style>
    <style:style style:name="P67" style:family="paragraph" style:parent-style-name="List_20_Paragraph">
      <style:paragraph-properties fo:margin-left="0cm" fo:margin-right="0cm" fo:margin-top="0cm" fo:margin-bottom="0cm" fo:line-height="150%" fo:text-align="justify" style:justify-single-word="false" fo:text-indent="0cm" style:auto-text-indent="false">
        <style:tab-stops>
          <style:tab-stop style:position="9.001cm"/>
        </style:tab-stops>
      </style:paragraph-properties>
      <style:text-properties style:font-name="Times New Roman" style:font-name-asian="Arial1"/>
    </style:style>
    <style:style style:name="P68" style:family="paragraph" style:parent-style-name="List_20_Paragraph">
      <style:paragraph-properties fo:margin-left="0cm" fo:margin-right="0cm" fo:margin-top="0cm" fo:margin-bottom="0cm" fo:line-height="115%" fo:text-align="justify" style:justify-single-word="false" fo:text-indent="0cm" style:auto-text-indent="false"/>
      <style:text-properties style:font-name="Times New Roman" fo:font-style="italic" style:text-underline-style="solid" style:text-underline-width="auto" style:text-underline-color="font-color" fo:font-weight="bold" style:font-name-asian="Arial1" style:font-style-asian="italic" style:font-weight-asian="bold"/>
    </style:style>
    <style:style style:name="P69" style:family="paragraph" style:parent-style-name="List_20_Paragraph">
      <style:paragraph-properties fo:margin-left="0cm" fo:margin-right="0cm" fo:margin-top="0cm" fo:margin-bottom="0cm" fo:line-height="115%" fo:text-align="center" style:justify-single-word="false" fo:text-indent="0cm" style:auto-text-indent="false"/>
      <style:text-properties style:font-name="Times New Roman" fo:font-weight="bold" style:font-name-asian="Arial1" style:font-weight-asian="bold"/>
    </style:style>
    <style:style style:name="P70"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background-color="#ffff00" style:font-name-asian="Arial1"/>
    </style:style>
    <style:style style:name="P71" style:family="paragraph" style:parent-style-name="List_20_Paragraph">
      <style:paragraph-properties fo:margin-left="0cm" fo:margin-right="0cm" fo:margin-top="0cm" fo:margin-bottom="0cm" fo:line-height="115%" fo:text-align="justify" style:justify-single-word="false" fo:text-indent="0cm" style:auto-text-indent="false"/>
    </style:style>
    <style:style style:name="P72" style:family="paragraph" style:parent-style-name="List_20_Paragraph">
      <style:paragraph-properties fo:margin-left="0cm" fo:margin-right="0cm" fo:margin-top="0cm" fo:margin-bottom="0cm" fo:line-height="115%" fo:text-align="center" style:justify-single-word="false" fo:text-indent="0cm" style:auto-text-indent="false"/>
    </style:style>
    <style:style style:name="P73" style:family="paragraph" style:parent-style-name="List_20_Paragraph" style:list-style-name="WWNum7">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74" style:family="paragraph" style:parent-style-name="List_20_Paragraph">
      <style:paragraph-properties fo:margin-left="0cm" fo:margin-right="0cm" fo:margin-top="0cm" fo:margin-bottom="0cm" fo:text-align="justify" style:justify-single-word="false" fo:text-indent="0cm" style:auto-text-indent="false" fo:background-color="#ffffff">
        <style:background-image/>
      </style:paragraph-properties>
      <style:text-properties style:font-name="Times New Roman" style:font-name-asian="Arial1"/>
    </style:style>
    <style:style style:name="P75" style:family="paragraph" style:parent-style-name="List_20_Paragraph">
      <style:paragraph-properties fo:margin-left="1.501cm" fo:margin-right="0cm" fo:margin-top="0cm" fo:margin-bottom="0cm" fo:line-height="150%" fo:text-align="justify" style:justify-single-word="false" fo:text-indent="0cm" style:auto-text-indent="false">
        <style:tab-stops>
          <style:tab-stop style:position="11.753cm"/>
        </style:tab-stops>
      </style:paragraph-properties>
    </style:style>
    <style:style style:name="P76" style:family="paragraph" style:parent-style-name="List_20_Paragraph" style:list-style-name="WWNum5">
      <style:paragraph-properties fo:margin-left="1.501cm" fo:margin-right="0.086cm" fo:margin-top="0cm" fo:margin-bottom="0cm" fo:text-align="justify" style:justify-single-word="false" fo:orphans="0" fo:widows="0" fo:text-indent="0cm" style:auto-text-indent="false"/>
    </style:style>
    <style:style style:name="P77" style:family="paragraph" style:parent-style-name="List_20_Paragraph">
      <style:paragraph-properties fo:margin-left="1.501cm" fo:margin-right="0.086cm" fo:margin-top="0cm" fo:margin-bottom="0cm" fo:text-align="justify" style:justify-single-word="false" fo:orphans="0" fo:widows="0" fo:text-indent="0cm" style:auto-text-indent="false"/>
      <style:text-properties style:font-name="Times New Roman" style:font-name-asian="Arial1"/>
    </style:style>
    <style:style style:name="P78" style:family="paragraph" style:parent-style-name="List_20_Paragraph" style:list-style-name="WWNum5">
      <style:paragraph-properties fo:margin-left="1.27cm" fo:margin-right="0.09cm" fo:margin-top="0cm" fo:margin-bottom="0cm" fo:orphans="0" fo:widows="0" fo:text-indent="0cm" style:auto-text-indent="false"/>
    </style:style>
    <style:style style:name="P79" style:family="paragraph" style:parent-style-name="List_20_Paragraph" style:list-style-name="WWNum18">
      <style:paragraph-properties fo:margin-left="0cm" fo:margin-right="0cm" fo:margin-top="0cm" fo:margin-bottom="0cm" fo:text-align="justify" style:justify-single-word="false" fo:text-indent="-0.021cm" style:auto-text-indent="false"/>
    </style:style>
    <style:style style:name="P80" style:family="paragraph" style:parent-style-name="List_20_Paragraph" style:list-style-name="WWNum5">
      <style:paragraph-properties fo:margin-left="0.649cm" fo:margin-right="0.09cm" fo:margin-top="0cm" fo:margin-bottom="0cm" fo:orphans="0" fo:widows="0" fo:text-indent="-0.019cm" style:auto-text-indent="false"/>
    </style:style>
    <style:style style:name="P81" style:family="paragraph" style:parent-style-name="List_20_Paragraph">
      <style:paragraph-properties fo:margin-left="0.635cm" fo:margin-right="0cm" fo:margin-top="0cm" fo:margin-bottom="0cm" fo:line-height="150%" fo:text-align="center" style:justify-single-word="false" fo:text-indent="0cm" style:auto-text-indent="false">
        <style:tab-stops>
          <style:tab-stop style:position="0cm"/>
        </style:tab-stops>
      </style:paragraph-properties>
    </style:style>
    <style:style style:name="P82" style:family="paragraph" style:parent-style-name="List_20_Paragraph" style:list-style-name="WWNum11">
      <style:paragraph-properties fo:margin-left="0.751cm" fo:margin-right="-0.095cm" fo:margin-top="0cm" fo:margin-bottom="0cm" fo:line-height="115%" fo:text-align="justify" style:justify-single-word="false" fo:text-indent="-0.501cm" style:auto-text-indent="false"/>
    </style:style>
    <style:style style:name="P83" style:family="paragraph" style:parent-style-name="List_20_Paragraph">
      <style:paragraph-properties fo:margin-left="0.751cm" fo:margin-right="-0.095cm" fo:margin-top="0cm" fo:margin-bottom="0cm" fo:line-height="115%" fo:text-align="justify" style:justify-single-word="false" fo:text-indent="0cm" style:auto-text-indent="false"/>
      <style:text-properties style:font-name="Times New Roman" fo:font-style="italic" style:font-name-asian="Arial1" style:font-style-asian="italic"/>
    </style:style>
    <style:style style:name="P84" style:family="paragraph" style:parent-style-name="List_20_Paragraph" style:list-style-name="WWNum15">
      <style:paragraph-properties fo:margin-left="2.752cm" fo:margin-right="0cm" fo:margin-top="0cm" fo:margin-bottom="0cm" fo:line-height="150%" fo:text-align="justify" style:justify-single-word="false" fo:text-indent="-1.251cm" style:auto-text-indent="false"/>
    </style:style>
    <style:style style:name="P85" style:family="paragraph" style:parent-style-name="List_20_Paragraph" style:list-style-name="WWNum15">
      <style:paragraph-properties fo:margin-left="2.752cm" fo:margin-right="0.086cm" fo:margin-top="0cm" fo:margin-bottom="0cm" fo:line-height="150%" fo:text-align="justify" style:justify-single-word="false" fo:orphans="0" fo:widows="0" fo:text-indent="-1.251cm" style:auto-text-indent="false"/>
    </style:style>
    <style:style style:name="P86" style:family="paragraph" style:parent-style-name="List_20_Paragraph">
      <style:paragraph-properties fo:margin-left="1.27cm" fo:margin-right="0.086cm" fo:margin-top="0cm" fo:margin-bottom="0cm" fo:line-height="150%" fo:text-align="justify" style:justify-single-word="false" fo:orphans="0" fo:widows="0" fo:text-indent="0cm" style:auto-text-indent="false"/>
    </style:style>
    <style:style style:name="P87" style:family="paragraph" style:parent-style-name="List_20_Paragraph">
      <style:paragraph-properties fo:margin-left="1.27cm" fo:margin-right="0.086cm" fo:margin-top="0cm" fo:margin-bottom="0cm" fo:line-height="150%" fo:text-align="justify" style:justify-single-word="false" fo:orphans="0" fo:widows="0" fo:text-indent="0cm" style:auto-text-indent="false"/>
      <style:text-properties style:font-name="Times New Roman" style:font-name-asian="Arial1"/>
    </style:style>
    <style:style style:name="P88" style:family="paragraph" style:parent-style-name="List_20_Paragraph">
      <style:paragraph-properties fo:margin-left="0cm" fo:margin-right="0.086cm" fo:margin-top="0cm" fo:margin-bottom="0cm" fo:line-height="150%" fo:text-align="justify" style:justify-single-word="false" fo:orphans="0" fo:widows="0" fo:text-indent="0cm" style:auto-text-indent="false"/>
      <style:text-properties style:font-name="Times New Roman" style:font-name-asian="Arial1"/>
    </style:style>
    <style:style style:name="P89" style:family="paragraph" style:parent-style-name="footnote_20_text" style:master-page-name="Converted1">
      <style:paragraph-properties fo:text-align="justify" style:justify-single-word="false" style:page-number="auto"/>
    </style:style>
    <style:style style:name="P90" style:family="paragraph" style:parent-style-name="Normal_20__28_Web_29_">
      <style:paragraph-properties fo:margin-left="0.751cm" fo:margin-right="0cm" fo:margin-top="0cm" fo:margin-bottom="0cm" fo:text-align="center" style:justify-single-word="false" fo:text-indent="0cm" style:auto-text-indent="false"/>
    </style:style>
    <style:style style:name="P91" style:family="paragraph" style:parent-style-name="Normal_20__28_Web_29_">
      <style:paragraph-properties fo:margin-left="0.751cm" fo:margin-right="0cm" fo:margin-top="0cm" fo:margin-bottom="0cm" fo:text-align="center" style:justify-single-word="false" fo:text-indent="0cm" style:auto-text-indent="false"/>
      <style:text-properties fo:font-size="11pt" fo:font-weight="bold" style:font-name-asian="Arial1" style:font-size-asian="11pt" style:language-asian="en" style:country-asian="US" style:font-weight-asian="bold" style:font-size-complex="11pt"/>
    </style:style>
    <style:style style:name="P92" style:family="paragraph" style:parent-style-name="Normal_20__28_Web_29_" style:list-style-name="WWNum20">
      <style:paragraph-properties fo:margin-left="0.751cm" fo:margin-right="0cm" fo:margin-top="0cm" fo:margin-bottom="0cm" fo:text-align="justify" style:justify-single-word="false" fo:text-indent="0cm" style:auto-text-indent="false"/>
    </style:style>
    <style:style style:name="P93" style:family="paragraph" style:parent-style-name="Normal_20__28_Web_29_">
      <style:paragraph-properties fo:margin-left="0.501cm" fo:margin-right="0cm" fo:margin-top="0cm" fo:margin-bottom="0cm" fo:text-align="justify" style:justify-single-word="false" fo:text-indent="0cm" style:auto-text-indent="false"/>
    </style:style>
    <style:style style:name="P94" style:family="paragraph" style:parent-style-name="Normal_20__28_Web_29_" style:list-style-name="WWNum4">
      <style:paragraph-properties fo:margin-left="0.501cm" fo:margin-right="0cm" fo:margin-top="0cm" fo:margin-bottom="0cm" fo:text-align="justify" style:justify-single-word="false" fo:text-indent="0cm" style:auto-text-indent="false"/>
    </style:style>
    <style:style style:name="P95" style:family="paragraph" style:parent-style-name="Normal_20__28_Web_29_">
      <style:paragraph-properties fo:margin-left="0.501cm" fo:margin-right="0cm" fo:margin-top="0cm" fo:margin-bottom="0cm" fo:text-align="justify" style:justify-single-word="false" fo:text-indent="0cm" style:auto-text-indent="false"/>
      <style:text-properties style:font-name-asian="Arial1"/>
    </style:style>
    <style:style style:name="P96" style:family="paragraph" style:parent-style-name="Normal_20__28_Web_29_">
      <style:paragraph-properties fo:margin-top="0cm" fo:margin-bottom="0cm" fo:text-align="justify" style:justify-single-word="false"/>
      <style:text-properties fo:font-size="11pt" style:font-name-asian="Arial1" style:font-size-asian="11pt" style:language-asian="en" style:country-asian="US" style:font-size-complex="11pt"/>
    </style:style>
    <style:style style:name="P97"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98" style:family="paragraph" style:parent-style-name="Default">
      <style:paragraph-properties fo:text-align="justify" style:justify-single-word="false"/>
    </style:style>
    <style:style style:name="P99" style:family="paragraph" style:parent-style-name="Default" style:list-style-name="WWNum18">
      <style:paragraph-properties fo:margin-left="0cm" fo:margin-right="0cm" fo:text-align="justify" style:justify-single-word="false" fo:text-indent="-0.021cm" style:auto-text-indent="false"/>
    </style:style>
    <style:style style:name="T1" style:family="text">
      <style:text-properties style:font-name="Times New Roman"/>
    </style:style>
    <style:style style:name="T2" style:family="text">
      <style:text-properties style:font-name="Times New Roman" style:font-name-asian="Arial1"/>
    </style:style>
    <style:style style:name="T3" style:family="text">
      <style:text-properties style:font-name="Times New Roman" style:font-name-asian="Arial1" style:font-weight-complex="bold"/>
    </style:style>
    <style:style style:name="T4" style:family="text">
      <style:text-properties style:font-name="Times New Roman" style:text-underline-style="solid" style:text-underline-width="auto" style:text-underline-color="font-color" style:font-name-asian="Arial1"/>
    </style:style>
    <style:style style:name="T5" style:family="text">
      <style:text-properties style:font-name="Times New Roman" style:text-underline-style="solid" style:text-underline-width="auto" style:text-underline-color="font-color" fo:font-weight="bold" style:font-name-asian="Arial1" style:font-weight-asian="bold"/>
    </style:style>
    <style:style style:name="T6" style:family="text">
      <style:text-properties style:font-name="Times New Roman" fo:font-size="16pt" fo:font-weight="bold" style:font-name-asian="Arial1" style:font-size-asian="16pt" style:font-weight-asian="bold" style:font-size-complex="16pt"/>
    </style:style>
    <style:style style:name="T7" style:family="text">
      <style:text-properties style:font-name="Times New Roman" fo:font-style="italic" style:font-name-asian="Arial1" style:font-style-asian="italic"/>
    </style:style>
    <style:style style:name="T8" style:family="text">
      <style:text-properties style:font-name="Times New Roman" fo:font-style="italic" style:font-style-asian="italic"/>
    </style:style>
    <style:style style:name="T9" style:family="text">
      <style:text-properties style:font-name="Times New Roman" fo:font-style="italic" style:text-underline-style="solid" style:text-underline-width="auto" style:text-underline-color="font-color" fo:font-weight="bold" style:font-name-asian="Arial1" style:font-style-asian="italic" style:font-weight-asian="bold"/>
    </style:style>
    <style:style style:name="T10" style:family="text">
      <style:text-properties style:font-name="Times New Roman" fo:font-size="10pt" style:font-name-asian="Arial1" style:font-size-asian="10pt" style:font-size-complex="10pt"/>
    </style:style>
    <style:style style:name="T11" style:family="text">
      <style:text-properties style:font-name="Times New Roman" fo:font-size="10pt" style:font-name-asian="Arial1" style:font-size-asian="10pt" style:font-size-complex="9pt"/>
    </style:style>
    <style:style style:name="T12" style:family="text">
      <style:text-properties style:font-name="Times New Roman" fo:font-size="10pt" fo:font-style="italic" style:font-name-asian="Arial1" style:font-size-asian="10pt" style:font-style-asian="italic" style:font-size-complex="10pt"/>
    </style:style>
    <style:style style:name="T13" style:family="text">
      <style:text-properties style:font-name="Times New Roman" fo:font-size="10pt" fo:font-style="italic" style:text-underline-style="solid" style:text-underline-width="auto" style:text-underline-color="font-color" style:font-name-asian="Arial1" style:font-size-asian="10pt" style:font-style-asian="italic" style:font-size-complex="10pt"/>
    </style:style>
    <style:style style:name="T14" style:family="text">
      <style:text-properties style:font-name="Times New Roman" fo:font-size="10pt" fo:font-style="italic" style:font-size-asian="10pt" style:font-style-asian="italic" style:font-size-complex="10pt"/>
    </style:style>
    <style:style style:name="T15" style:family="text">
      <style:text-properties style:font-name="Times New Roman" fo:font-size="10pt" style:text-underline-style="solid" style:text-underline-width="auto" style:text-underline-color="font-color" fo:font-weight="bold" style:font-size-asian="10pt" style:font-weight-asian="bold" style:font-weight-complex="bold"/>
    </style:style>
    <style:style style:name="T16" style:family="text">
      <style:text-properties style:font-name="Times New Roman" fo:font-weight="bold" style:font-name-asian="Arial1" style:font-weight-asian="bold"/>
    </style:style>
    <style:style style:name="T17" style:family="text">
      <style:text-properties style:font-name="Times New Roman" fo:font-weight="bold" style:font-weight-asian="bold"/>
    </style:style>
    <style:style style:name="T18" style:family="text">
      <style:text-properties style:font-name="Times New Roman" fo:font-size="12pt" style:font-size-asian="12pt"/>
    </style:style>
    <style:style style:name="T19" style:family="text">
      <style:text-properties style:font-name="Times New Roman" fo:font-size="12pt" fo:font-weight="bold" style:font-size-asian="12pt" style:font-weight-asian="bold"/>
    </style:style>
    <style:style style:name="T20" style:family="text">
      <style:text-properties style:font-name="Times New Roman" fo:font-size="12pt" style:font-name-asian="Times New Roman1" style:font-size-asian="12pt" style:language-asian="it" style:country-asian="IT" style:font-size-complex="12pt"/>
    </style:style>
    <style:style style:name="T21" style:family="text">
      <style:text-properties style:font-name="Times New Roman" fo:font-size="12pt" style:font-name-asian="Times New Roman1" style:font-size-asian="12pt" style:language-asian="it" style:country-asian="IT" style:font-size-complex="12pt" style:font-weight-complex="bold"/>
    </style:style>
    <style:style style:name="T22" style:family="text">
      <style:text-properties style:font-name="Times New Roman" fo:font-size="12pt" fo:font-style="italic" style:font-name-asian="Times New Roman1" style:font-size-asian="12pt" style:language-asian="it" style:country-asian="IT" style:font-style-asian="italic" style:font-size-complex="12pt" style:font-style-complex="italic"/>
    </style:style>
    <style:style style:name="T23" style:family="text">
      <style:text-properties style:font-name="Times New Roman" fo:font-size="7pt" style:font-name-asian="Arial1" style:font-size-asian="7pt" style:font-size-complex="8pt"/>
    </style:style>
    <style:style style:name="T24" style:family="text">
      <style:text-properties style:font-name="Times New Roman" style:font-size-complex="11pt"/>
    </style:style>
    <style:style style:name="T25" style:family="text">
      <style:text-properties style:font-name="Times New Roman" fo:font-size="9pt" fo:font-weight="bold" style:font-size-asian="9pt" style:font-weight-asian="bold"/>
    </style:style>
    <style:style style:name="T26" style:family="text">
      <style:text-properties style:font-name-asian="Arial1"/>
    </style:style>
    <style:style style:name="T27" style:family="text">
      <style:text-properties fo:font-style="italic" style:font-name-asian="Arial1" style:font-style-asian="italic"/>
    </style:style>
    <style:style style:name="T28" style:family="text">
      <style:text-properties fo:font-variant="small-caps" style:font-name="Times New Roman" fo:font-weight="bold" style:font-name-asian="Arial1" style:font-weight-asian="bold"/>
    </style:style>
    <style:style style:name="T29" style:family="text">
      <style:text-properties fo:font-size="12pt" style:font-name-asian="Times New Roman1" style:font-size-asian="12pt" style:language-asian="it" style:country-asian="IT" style:font-name-complex="Calibri1" style:font-size-complex="12pt"/>
    </style:style>
    <style:style style:name="T30" style:family="text">
      <style:text-properties fo:font-size="12pt" fo:font-weight="bold" style:font-name-asian="Times New Roman1" style:font-size-asian="12pt" style:language-asian="it" style:country-asian="IT" style:font-weight-asian="bold" style:font-name-complex="Calibri1" style:font-size-complex="12pt" style:font-weight-complex="bold"/>
    </style:style>
    <style:style style:name="T31" style:family="text">
      <style:text-properties fo:font-size="11pt" style:font-name-asian="Arial1" style:font-size-asian="11pt" style:font-size-complex="11pt"/>
    </style:style>
    <style:style style:name="T32" style:family="text">
      <style:text-properties fo:font-size="11pt" style:font-name-asian="Arial1" style:font-size-asian="11pt" style:language-asian="en" style:country-asian="US" style:font-size-complex="11pt"/>
    </style:style>
    <style:style style:name="T33" style:family="text">
      <style:text-properties fo:font-size="11pt" fo:font-weight="bold" style:font-name-asian="Arial1" style:font-size-asian="11pt" style:language-asian="en" style:country-asian="US" style:font-weight-asian="bold"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style:text-underline-style="solid" style:text-underline-width="auto" style:text-underline-color="font-color" style:font-name-asian="Arial1" style:font-size-asian="11pt" style:language-asian="en" style:country-asian="US" style:font-size-complex="11pt"/>
    </style:style>
    <style:style style:name="T36" style:family="text">
      <style:text-properties fo:font-size="11pt" style:text-underline-style="solid" style:text-underline-width="auto" style:text-underline-color="font-color" style:font-name-asian="Arial1" style:font-size-asian="11pt" style:font-size-complex="11pt"/>
    </style:style>
    <style:style style:name="T37" style:family="text">
      <style:text-properties fo:font-size="11pt" style:text-underline-style="solid" style:text-underline-width="auto" style:text-underline-color="font-color" style:font-size-asian="11pt" style:font-size-complex="11pt" style:font-weight-complex="bold"/>
    </style:style>
    <style:style style:name="T38" style:family="text">
      <style:text-properties fo:font-size="11pt" style:font-size-asian="11pt" style:font-size-complex="11pt" style:font-weight-complex="bold"/>
    </style:style>
    <style:style style:name="T39" style:family="text">
      <style:text-properties style:text-position="super 58%" fo:font-size="11pt" fo:font-weight="bold" style:font-size-asian="11pt" style:font-weight-asian="bold" style:font-size-complex="11pt" style:font-weight-complex="bold"/>
    </style:style>
    <style:style style:name="T40" style:family="text">
      <style:text-properties style:text-position="super 58%" style:font-name="Times New Roman" fo:font-weight="bold" style:font-name-asian="Arial1" style:font-weight-asian="bold"/>
    </style:style>
    <style:style style:name="T41" style:family="text">
      <style:text-properties fo:color="#ffffff" style:font-name="Times New Roman"/>
    </style:style>
    <style:style style:name="T42" style:family="text">
      <style:text-properties fo:color="#ff0000" style:font-name="Times New Roman" fo:font-size="10pt" style:font-name-asian="Times New Roman1" style:font-size-asian="10pt" style:language-asian="it" style:country-asian="IT" style:font-size-complex="12pt"/>
    </style:style>
    <style:style style:name="T43" style:family="text">
      <style:text-properties fo:color="#ff0000" style:font-name="Times New Roman" fo:font-size="10pt" fo:font-style="italic" style:font-name-asian="Times New Roman1" style:font-size-asian="10pt" style:language-asian="it" style:country-asian="I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5">ALLEGATO <text:s/>1</text:span></text:p>
      <text:p text:style-name="P13"/>
      <text:p text:style-name="P14"/>
      <text:p text:style-name="P21"><text:span text:style-name="T6">Istanza di iscrizione</text:span></text:p>
      <text:p text:style-name="P23"><text:span text:style-name="T6">all’Albo dei fornitori</text:span><text:span text:style-name="T1"> </text:span><text:span text:style-name="T6">di beni ed appaltatori di servizi ISPRA</text:span></text:p>
      <text:p text:style-name="P14"/>
      <text:p text:style-name="P9"><text:span text:style-name="T2">Il/la sottoscritto/a _________________________________________________________________________</text:span></text:p>
      <text:p text:style-name="P9"><text:span text:style-name="T2">C.F. _________________________ nato/a a _____________________________ il ____________ residente a ______________________________________in ______________________________ in qualità di </text:span><text:span text:style-name="T7">(</text:span><text:span text:style-name="T12">titolare, legale rappresentante, procuratore</text:span><text:span text:style-name="T7">) _____________________________________________________</text:span><text:span text:style-name="T2"> dell’impresa _____________________________________________________________________________ con sede legale in __________________________________ via __________________________________</text:span></text:p>
      <text:p text:style-name="P9"><text:span text:style-name="T2">partita IVA ______________________________ C.F. ___________________________________________</text:span></text:p>
      <text:p text:style-name="P9"><text:span text:style-name="T2">PEC ____________________________ Posta elettronica ____________________Tel. _________________</text:span></text:p>
      <text:p text:style-name="P14"/>
      <text:p text:style-name="P11"><text:span text:style-name="T16">CHIEDE</text:span></text:p>
      <text:p text:style-name="P13"/>
      <text:p text:style-name="P26"><text:span text:style-name="T2">che la società venga iscritta nell’Albo dei fornitori di beni ed appaltatori di servizi dell’Istituto Superiore per la Protezione e la Ricerca Ambientale nella seguente Sezione, per la/e seguente/i divisione/i, categoria/e</text:span> <text:span text:style-name="T2">e sottocategoria/e merceologica/he di attività:</text:span></text:p>
      <text:p text:style-name="P9"><text:span text:style-name="T2">SEZIONE ______________________________________________________________________________________</text:span></text:p>
      <text:p text:style-name="P9"><text:span text:style-name="T2">DIVISIONE ___________________________________________________________________________________</text:span></text:p>
      <text:p text:style-name="P9"><text:span text:style-name="T2">CATEGORIA ___________________________________________________________________________________</text:span></text:p>
      <text:p text:style-name="P9"><text:span text:style-name="T2">SOTTOCATEGORIA ____________________________________________________________________________________</text:span></text:p>
      <text:p text:style-name="P14"/>
      <text:p text:style-name="P11"><text:span text:style-name="T16">A TAL FINE DICHIARA</text:span></text:p>
      <text:p text:style-name="P13"/>
      <text:p text:style-name="P24"><text:span text:style-name="T16">in nome e per conto dell’impresa sopra generalizzata, 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span></text:p>
      <text:p text:style-name="P9"><text:span text:style-name="T16">di presentare l’istanza in forma di: </text:span></text:p>
      <text:p text:style-name="P9"><text:span text:style-name="T2">□ </text:span><text:span text:style-name="T28">impresa singola</text:span><text:span text:style-name="T2"> come sopra generalizzata</text:span></text:p>
      <text:p text:style-name="P9"><text:span text:style-name="T16">OPPURE</text:span></text:p>
      <text:p text:style-name="P9"><text:soft-page-break/><text:span text:style-name="T2">□ </text:span><text:span text:style-name="T28">impresa Associata</text:span><text:span text:style-name="T2"> in qualità di Consorzio _____________________ </text:span><text:span text:style-name="T7">(</text:span><text:span text:style-name="T12">indicare la tipologia del consorzio</text:span><text:span text:style-name="T7">)</text:span><text:span text:style-name="T2">:</text:span></text:p>
      <text:p text:style-name="P49"><text:span text:style-name="T2">tra i seguenti operatori:</text:span></text:p>
      <text:p text:style-name="P9"><text:span text:style-name="T2">Ragione o denominazione sociale ____________________________________________________________</text:span></text:p>
      <text:p text:style-name="P9"><text:span text:style-name="T2">con sede legale in __________________________________ via ___________________________________</text:span></text:p>
      <text:p text:style-name="P9"><text:span text:style-name="T2">partita IVA _______________________________ C.F. _________________________________________</text:span></text:p>
      <text:p text:style-name="P9"><text:span text:style-name="T2">PEC ___________________________________ Fax _______________________ Tel. _________________</text:span></text:p>
      <text:p text:style-name="P9"><text:span text:style-name="T2">Ragione o denominazione sociale ____________________________________________________________</text:span></text:p>
      <text:p text:style-name="P9"><text:span text:style-name="T2">con sede legale in __________________________________ via ___________________________________</text:span></text:p>
      <text:p text:style-name="P9"><text:span text:style-name="T2">partita IVA _______________________________ C.F.___________________________________________</text:span></text:p>
      <text:p text:style-name="P56"><text:span text:style-name="T2">PEC ___________________________________ Fax ______________________ Tel. __________________</text:span></text:p>
      <text:p text:style-name="P8"><text:span text:style-name="T2">(</text:span><text:span text:style-name="T12">aggiungere ulteriori campi se presenti ulteriori mandanti</text:span><text:span text:style-name="T7">)</text:span></text:p>
      <text:p text:style-name="P15"/>
      <text:p text:style-name="P20"><text:span text:style-name="T16">DICHIARA INOLTRE</text:span></text:p>
      <text:p text:style-name="P16"/>
      <text:list xml:id="list4069792037531758427" text:style-name="WWNum7">
        <text:list-item>
          <text:p text:style-name="P73"><text:span text:style-name="T2">che il legale rappresentante; il titolare e il direttore tecnico, se si tratta di impresa individuale; il socio e il direttore tecnico, se si tratta di società in nome collettivo; i soci accomandatari o il direttore tecnico, se si tratta di società in accomandita semplice; i membri del consiglio di amministrazione cui sia stata conferita la legale rappresentanza, </text:span><text:span text:style-name="T3">ivi compresi institori e procuratori generali, dei membri degli organi con poteri</text:span><text:span text:style-name="T2"> di direzione, di vigilanza o di controllo </text:span><text:span text:style-name="T1">(</text:span><text:span text:style-name="T2">collegio sindacale o di revisori, ai sensi dell’art. 2477 del codice civile); comitato per il controllo sulla gestione, consiglio di gestione e consiglio di sorveglianza (cfr. Comunicato del Presidente dell’ANAC 8/11/2017) o dei soggetti muniti di poteri di rappresentanza, di direzione o di controllo, <text:s/>del direttore tecnico o socio unico persona fisica, ovvero del socio di maggioranza in caso di società con un numero di soci pari o inferiore a quattro, se si tratta di altro tipo di società o consorzio, compresi dei soggetti cessati dalla carica nell'anno antecedente la data di pubblicazione del bando di gara, sono:</text:span></text:p>
        </text:list-item>
      </text:list>
      <text:p text:style-name="P74"/>
      <text:list xml:id="list5621815716076357777" text:style-name="WWNum6">
        <text:list-item>
          <text:p text:style-name="P27"><text:span text:style-name="T2">sig. _____________________________________ nato a _____________________ il ___________ residente in ______________________________ via ____________________________________________ carica ________________________________________________________ dal______________________ al </text:span><text:span text:style-name="T7">(</text:span><text:span text:style-name="T12">solo per i cessati</text:span><text:span text:style-name="T7">)</text:span><text:span text:style-name="T2"> ___________________</text:span></text:p>
        </text:list-item>
        <text:list-item>
          <text:p text:style-name="P27"><text:span text:style-name="T2">sig. _____________________________________ nato a _____________________ il ___________ residente in ______________________________ via ____________________________________________ carica ________________________________________________________ dal______________________ al </text:span><text:span text:style-name="T7">(</text:span><text:span text:style-name="T12">solo per i cessati</text:span><text:span text:style-name="T7">)</text:span><text:span text:style-name="T2"> ___________________</text:span></text:p>
        </text:list-item>
        <text:list-item>
          <text:p text:style-name="P27"><text:span text:style-name="T2">sig. _____________________________________ nato a _____________________ il ___________ residente in _____________________________ via ____________________________________________ carica ________________________________________________________ dal______________________ al </text:span><text:span text:style-name="T7">(</text:span><text:span text:style-name="T12">solo per i cessati</text:span><text:span text:style-name="T7">)</text:span><text:span text:style-name="T2"> ___________________</text:span></text:p>
        </text:list-item>
      </text:list>
      <text:p text:style-name="P25"><text:span text:style-name="T2">(</text:span><text:span text:style-name="T12">aggiungere ulteriori campi laddove necessario</text:span><text:span text:style-name="T7">)</text:span></text:p>
      <text:list xml:id="list32316032" text:continue-list="list4069792037531758427" text:style-name="WWNum7">
        <text:list-item>
          <text:p text:style-name="P54"><text:span text:style-name="T2">che l’operatore economico è iscritto:</text:span></text:p>
        </text:list-item>
      </text:list>
      <text:list xml:id="list6347573777172829079" text:style-name="WWNum3">
        <text:list-item>
          <text:p text:style-name="P55"><text:span text:style-name="T2">al Registro delle imprese tenuto dalla C.C.I.A.A. di __________________________ numero di iscrizione ________________________________</text:span></text:p>
        </text:list-item>
        <text:list-item>
          <text:p text:style-name="P55"><text:soft-page-break/><text:span text:style-name="T2">nel Registro Commissioni provinciali per l’artigianato di _______________________________ numero di iscrizione ______________________________________________________________________</text:span></text:p>
        </text:list-item>
        <text:list-item>
          <text:p text:style-name="P55"><text:span text:style-name="T2">altro _____________________________________________________________________________</text:span></text:p>
        </text:list-item>
      </text:list>
      <text:p text:style-name="P63"/>
      <text:p text:style-name="P57"><text:span text:style-name="T2">con il seguente oggetto sociale, che risulta coerente con l’oggetto dell’iscrizione:</text:span></text:p>
      <text:p text:style-name="P57"><text:span text:style-name="T2">______________________________________________________________________________________________________________________________________________________________________________</text:span></text:p>
      <text:p text:style-name="P63"/>
      <text:p text:style-name="P53"><text:span text:style-name="T2">Si indicano inoltre ulteriori dati del certificato: forma giuridica, sede, cariche sociali _______________________________________________________________________________________</text:span></text:p>
      <text:p text:style-name="P53"><text:span text:style-name="T2">(</text:span><text:span text:style-name="T12">in alternativa produrre copia del certificato rilasciato in data non anteriore a sei mesi a quella fissata per la presentazione dell’istanza</text:span><text:span text:style-name="T2">)</text:span></text:p>
      <text:p text:style-name="P65"/>
      <text:list xml:id="list32328839" text:continue-list="list32316032" text:style-name="WWNum7">
        <text:list-item>
          <text:p text:style-name="P28"><text:span text:style-name="T2">di non presentare più domande per la medesima categoria di specializzazione a titolo individuale e come componente di consorzi,</text:span> <text:span text:style-name="T2">ovvero di non partecipare in più di un consorzio; </text:span></text:p>
        </text:list-item>
        <text:list-item>
          <text:p text:style-name="P58"><text:span text:style-name="T2">che </text:span><text:span text:style-name="T4">nei propri confronti e nei confronti di tutti i soggetti indicati nel punto A </text:span><text:span text:style-name="T2">non sussistono le cause d’esclusione di cui all’art. 80 del D.Lgs. 18 aprile 2016, n. 50 e s.m.i, </text:span><text:note text:id="ftn1" text:note-class="footnote"><text:note-citation>1</text:note-citation><text:note-body><text:p text:style-name="P89"><text:span text:style-name="footnote_20_reference"><text:span text:style-name="T19"/></text:span><text:span text:style-name="T1"> Il testo integrale dell’art. 80, del D.Lgs. n. 50/2016 è trascritto in calce alla presente istanza, nella sezione </text:span><text:span text:style-name="T8">NOTE</text:span><text:span text:style-name="T1"> </text:span></text:p></text:note-body></text:note><text:span text:style-name="T2">;</text:span></text:p>
        </text:list-item>
      </text:list>
      <text:p text:style-name="P29"/>
      <text:p text:style-name="P30"/>
      <text:p text:style-name="P90"><text:span text:style-name="T33">DICHIARA ALTRESÍ</text:span></text:p>
      <text:p text:style-name="P91"/>
      <text:list xml:id="list1381161622118528854" text:style-name="WWNum4">
        <text:list-item>
          <text:p text:style-name="P94"><text:span text:style-name="T35">(BARRARE SOLO IN CASO DI POSSESSO)</text:span></text:p>
        </text:list-item>
      </text:list>
      <text:list xml:id="list2363889688148045073" text:style-name="WWNum5">
        <text:list-item>
          <text:p text:style-name="P76"><text:span text:style-name="T2">di possedere il rating di legalità così classificato _________________ oppure, per le imprese estere non iscritte al Registro delle Imprese, documentazione equivalente attestante il possesso dei requisiti che avrebbero consentito il rilascio del rating di legalità;</text:span></text:p>
        </text:list-item>
      </text:list>
      <text:p text:style-name="P77"/>
      <text:list xml:id="list32315901" text:continue-list="list1381161622118528854" text:style-name="WWNum4">
        <text:list-item>
          <text:p text:style-name="P94"><text:span text:style-name="T31">(</text:span><text:span text:style-name="T36">SE ISCRITTO</text:span><text:span text:style-name="T31">) di essere iscritto al seguente bando/i MEPA:</text:span></text:p>
        </text:list-item>
      </text:list>
      <text:list xml:id="list2127635217444666008" text:style-name="WWNum20">
        <text:list-item>
          <text:p text:style-name="P92"><text:span text:style-name="T31">_____________________________________________________________________________</text:span></text:p>
        </text:list-item>
        <text:list-item>
          <text:p text:style-name="P92"><text:span text:style-name="T31">_____________________________________________________________________________</text:span></text:p>
        </text:list-item>
        <text:list-item>
          <text:p text:style-name="P92"><text:span text:style-name="T31">______________________________________________________________________________</text:span></text:p>
        </text:list-item>
      </text:list>
      <text:p text:style-name="P91"/>
      <text:p text:style-name="P91"/>
      <text:list xml:id="list32317936" text:continue-list="list32315901" text:style-name="WWNum4">
        <text:list-item>
          <text:p text:style-name="P94"><text:span text:style-name="T26">di accettare integralmente e senza riserva alcuna le condizioni e prescrizioni contenute nel Regolamento che istituisce l’Albo;</text:span></text:p>
        </text:list-item>
      </text:list>
      <text:p text:style-name="P95"/>
      <text:list xml:id="list32319569" text:continue-numbering="true" text:style-name="WWNum4">
        <text:list-item>
          <text:p text:style-name="P94"><text:span text:style-name="T26">di non essersi avvalsi dei piani individuali di emersione di cui all’art. 1 bis – comma 14 – della legge 18/10/2001, n. 383, sostituito dall’art. 1 della legge 22/11/2002, n. 266 (esclusione ai sensi del D.L. 210/2002, art. 1 c 14) </text:span></text:p>
        </text:list-item>
      </text:list>
      <text:p text:style-name="P31"/>
      <text:p text:style-name="P32"><text:span text:style-name="T2">OPPURE (</text:span><text:span text:style-name="T10">in caso positivo</text:span><text:span text:style-name="T2">) che il periodo di emersione si è concluso;</text:span></text:p>
      <text:p text:style-name="P31"/>
      <text:list xml:id="list32320754" text:continue-numbering="true" text:style-name="WWNum4">
        <text:list-item>
          <text:p text:style-name="P94"><text:span text:style-name="T26">che non sono stati conclusi contratti di lavoro subordinato o autonomo e, comunque, di non aver attribuito incarichi ad ex dipendenti pubblici che abbiano esercitato per conto di pubbliche amministrazioni attività svolta mediante poteri autoritativi o negoziali di cui sia risultata destinataria l’impresa, nei tre anni successivi alla cessazione del rapporto di pubblico impiego (divieto di cui all’art. 53, comma 16-ter, del D.Lgs. n. 165/2001) c.d. </text:span><text:span text:style-name="T27">pantouflage-revolving doors;</text:span></text:p>
        </text:list-item>
      </text:list>
      <text:p text:style-name="P95"/>
      <text:list xml:id="list32325750" text:continue-numbering="true" text:style-name="WWNum4">
        <text:list-item>
          <text:p text:style-name="P94"><text:soft-page-break/><text:span text:style-name="T26">che nessuna persona esplicante attività a favore dell’Impresa, tanto in regime di dipendenza diretta quanto in forma saltuaria di consulenza o di qualsivoglia altra natura, nonché avente interesse nell’attività dell’operatore economico <text:s/>medesimo, è dipendente dell’ISPRA, anche se in posizione di aspettativa, o ricopre incarichi di direzione politica o amministrativa nell’organizzazione dell’Istituto</text:span></text:p>
        </text:list-item>
      </text:list>
      <text:list xml:id="list32319391" text:continue-list="list2363889688148045073" text:style-name="WWNum5">
        <text:list-item>
          <text:p text:style-name="P78"><text:span text:style-name="T2">oppure </text:span><text:span text:style-name="T7">(</text:span><text:span text:style-name="T12">barrare con una X solo se ricorre la condizione che segue</text:span><text:span text:style-name="T7">)</text:span></text:p>
        </text:list-item>
      </text:list>
      <text:p text:style-name="P93"><text:span text:style-name="T32">il/la sig. sig.ra _______________________ nato/a <text:s/>a ________________________ il____________ ha in corso un rapporto di _________________________________________________________ con l’ISPRA;</text:span></text:p>
      <text:p text:style-name="P96"/>
      <text:list xml:id="list32324404" text:continue-list="list32325750" text:style-name="WWNum4">
        <text:list-item>
          <text:p text:style-name="P94"><text:span text:style-name="T26">che non sussiste in capo all’impresa (singola, riunita o consorziata) ogni altra situazione che determini l’incapacità di contrattare con la P.A.;</text:span></text:p>
        </text:list-item>
      </text:list>
      <text:p text:style-name="P62"/>
      <text:p text:style-name="P90"><text:span text:style-name="T33">DICHIARA ALTRESÍ</text:span></text:p>
      <text:p text:style-name="P62"/>
      <text:list xml:id="list2768785920615876141" text:style-name="WWNum18">
        <text:list-item>
          <text:p text:style-name="P79"><text:span text:style-name="T2">di autorizzare, qualora un istante eserciti ai sensi della legge. n. 241/90, la facoltà di accesso agli atti, l’Amministrazione a rilasciare copia di tutta la documentazione presentata per la domanda di iscrizione;</text:span></text:p>
        </text:list-item>
      </text:list>
      <text:list xml:id="list32332472" text:continue-list="list32319391" text:style-name="WWNum5">
        <text:list-item>
          <text:p text:style-name="P80"><text:span text:style-name="T2">oppure </text:span><text:span text:style-name="T7">(</text:span><text:span text:style-name="T12">barrare con una X </text:span><text:span text:style-name="T13">solo </text:span><text:span text:style-name="T12">se ricorre la condizione che segue</text:span><text:span text:style-name="T7">)</text:span></text:p>
        </text:list-item>
      </text:list>
      <text:p text:style-name="P33"><text:span text:style-name="T2">di non autorizzare le parti relative a _______________________________________________________ in quanto_______________________________________________________;</text:span></text:p>
      <text:p text:style-name="P34"/>
      <text:list xml:id="list32312593" text:continue-list="list2768785920615876141" text:style-name="WWNum18">
        <text:list-item>
          <text:p text:style-name="P79"><text:span text:style-name="T2">di aver preso visione e di osservare il “Codice di comportamento dei dipendenti dell’ISPRA” presente sul sito web dell’ISPRA nella sezione: Amministrazione trasparente&gt;Altri contenuti&gt;Corruzione&gt;Schema codice di comportamento;</text:span></text:p>
        </text:list-item>
        <text:list-item>
          <text:p text:style-name="P79"><text:span text:style-name="T2">di obbligarsi ad attuare tutto quanto sottoscritto nel Patto di integrità (</text:span><text:span text:style-name="T4">allegato 6)</text:span><text:span text:style-name="T2">;</text:span></text:p>
        </text:list-item>
        <text:list-item>
          <text:p text:style-name="P79"><text:span text:style-name="T2">di obbligarsi ad attuare tutto quanto previsto dal “Regolamento per la costituzione e gestione dell’Albo dei fornitori di beni ed appaltatori di servizi dell’Istituto Superiore per la Protezione e la Ricerca Ambientale” ed in ogni altro documento ufficiale di ISPRA e dunque di conformarsi alle prescrizioni ivi contenute;</text:span></text:p>
        </text:list-item>
        <text:list-item>
          <text:p text:style-name="P79"><text:span text:style-name="T2">che l’impresa, ove ricorresse al subappalto, si atterrebbe al limite del 40% dell’importo contrattuale ed alle ulteriori prescrizioni di cui all’art. 105 del D.Lgs. n. 50/2016;</text:span></text:p>
        </text:list-item>
        <text:list-item>
          <text:p text:style-name="P99"><text:span text:style-name="T34">(</text:span><text:span text:style-name="T37">RISERVATA ALLE MICRO/PICCOLE/MEDIE IMPRESE</text:span><text:span text:style-name="T38">)</text:span><text:span text:style-name="T39">1)</text:span></text:p>
        </text:list-item>
      </text:list>
      <text:p text:style-name="P98"><text:span text:style-name="T31">Che l’impresa, come sopra generalizzata, in quanto micro/piccola/media impresa può fruire della facoltà prevista dall’art. 93, c. 8, del D.Lgs. n. 50/2016 e pertanto non è tenuta alla presentazione dell’impegno di un fideiussore a rilasciare la garanzia definitiva.</text:span></text:p>
      <text:p text:style-name="P59"><text:span text:style-name="T2">A tal fine dichiara di avere:</text:span></text:p>
      <text:list xml:id="list3793283392927436373" text:style-name="WWNum22">
        <text:list-item>
          <text:p text:style-name="P51"><text:span text:style-name="T2">dipendenti in organico alla data della presente n. ……..…………..;</text:span></text:p>
        </text:list-item>
        <text:list-item>
          <text:p text:style-name="P51"><text:span text:style-name="T2">fatturato di euro …………………………………………………….nell’anno precedente;</text:span></text:p>
        </text:list-item>
      </text:list>
      <text:p text:style-name="P50"><text:span text:style-name="T7">(oppure in luogo del fatturato)</text:span></text:p>
      <text:list xml:id="list32318540" text:continue-numbering="true" text:style-name="WWNum22">
        <text:list-item>
          <text:p text:style-name="P51"><text:span text:style-name="T2">totale bilancio di euro ……………………………………………… nell’anno precedente.</text:span></text:p>
        </text:list-item>
      </text:list>
      <text:p text:style-name="P81"><text:span text:style-name="T40">1) tabella di riferimento</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5"/>
          </table:table-cell>
          <table:table-cell table:style-name="Tabella1.A1" office:value-type="string">
            <text:p text:style-name="P37"><text:span text:style-name="T23">micro impresa</text:span></text:p>
          </table:table-cell>
          <table:table-cell table:style-name="Tabella1.A1" office:value-type="string">
            <text:p text:style-name="P37"><text:span text:style-name="T23">piccola impresa</text:span></text:p>
          </table:table-cell>
          <table:table-cell table:style-name="Tabella1.A1" office:value-type="string">
            <text:p text:style-name="P37"><text:span text:style-name="T23">media impresa</text:span></text:p>
          </table:table-cell>
        </table:table-row>
        <table:table-row table:style-name="Tabella1.1">
          <table:table-cell table:style-name="Tabella1.A1" office:value-type="string">
            <text:p text:style-name="P37"><text:span text:style-name="T23">a) dipendenti</text:span></text:p>
          </table:table-cell>
          <table:table-cell table:style-name="Tabella1.A1" office:value-type="string">
            <text:p text:style-name="P37"><text:span text:style-name="T23">meno di 10</text:span></text:p>
          </table:table-cell>
          <table:table-cell table:style-name="Tabella1.A1" office:value-type="string">
            <text:p text:style-name="P37"><text:span text:style-name="T23">meno di 50</text:span></text:p>
          </table:table-cell>
          <table:table-cell table:style-name="Tabella1.A1" office:value-type="string">
            <text:p text:style-name="P37"><text:span text:style-name="T23">meno di 250</text:span></text:p>
          </table:table-cell>
        </table:table-row>
        <table:table-row table:style-name="Tabella1.1">
          <table:table-cell table:style-name="Tabella1.A1" office:value-type="string">
            <text:p text:style-name="P37"><text:span text:style-name="T23">b)fatturato</text:span></text:p>
          </table:table-cell>
          <table:table-cell table:style-name="Tabella1.A1" office:value-type="string">
            <text:p text:style-name="P37"><text:span text:style-name="T23">non superiore a € 2 milioni</text:span></text:p>
          </table:table-cell>
          <table:table-cell table:style-name="Tabella1.A1" office:value-type="string">
            <text:p text:style-name="P37"><text:span text:style-name="T23">non superiore a € 10 milioni</text:span></text:p>
          </table:table-cell>
          <table:table-cell table:style-name="Tabella1.A1" office:value-type="string">
            <text:p text:style-name="P37"><text:span text:style-name="T23">non superiore a € 50 milioni</text:span></text:p>
          </table:table-cell>
        </table:table-row>
        <text:soft-page-break/>
        <table:table-row table:style-name="Tabella1.1">
          <table:table-cell table:style-name="Tabella1.A1" office:value-type="string">
            <text:p text:style-name="P36"/>
          </table:table-cell>
          <table:table-cell table:style-name="Tabella1.A1" office:value-type="string">
            <text:p text:style-name="P38"><text:span text:style-name="T23">oppure</text:span></text:p>
          </table:table-cell>
          <table:table-cell table:style-name="Tabella1.A1" office:value-type="string">
            <text:p text:style-name="P38"><text:span text:style-name="T23">oppure</text:span></text:p>
          </table:table-cell>
          <table:table-cell table:style-name="Tabella1.A1" office:value-type="string">
            <text:p text:style-name="P38"><text:span text:style-name="T23">oppure</text:span></text:p>
          </table:table-cell>
        </table:table-row>
        <table:table-row table:style-name="Tabella1.1">
          <table:table-cell table:style-name="Tabella1.A1" office:value-type="string">
            <text:p text:style-name="P37"><text:span text:style-name="T23">c) totale di bilancio</text:span></text:p>
          </table:table-cell>
          <table:table-cell table:style-name="Tabella1.A1" office:value-type="string">
            <text:p text:style-name="P37"><text:span text:style-name="T23">non superiore a € 2 milioni</text:span></text:p>
          </table:table-cell>
          <table:table-cell table:style-name="Tabella1.A1" office:value-type="string">
            <text:p text:style-name="P37"><text:span text:style-name="T23">non superiore a € 10 milioni</text:span></text:p>
          </table:table-cell>
          <table:table-cell table:style-name="Tabella1.A1" office:value-type="string">
            <text:p text:style-name="P37"><text:span text:style-name="T23">non superiore a € 43 milioni</text:span></text:p>
          </table:table-cell>
        </table:table-row>
      </table:table>
      <text:p text:style-name="P96"/>
      <text:p text:style-name="P97"/>
      <text:p text:style-name="P62"/>
      <text:p text:style-name="P61"><text:span text:style-name="T2">**************************</text:span></text:p>
      <text:p text:style-name="P68"/>
      <text:p text:style-name="P71"><text:span text:style-name="T9">Riservato ai consorzi</text:span></text:p>
      <text:p text:style-name="P69"/>
      <text:p text:style-name="P72"><text:span text:style-name="T16">DICHIARA</text:span></text:p>
      <text:list xml:id="list2282320982877123733" text:style-name="WWNum11">
        <text:list-item>
          <text:p text:style-name="P82"><text:span text:style-name="T2">di </text:span><text:span text:style-name="T16">allegare</text:span><text:span text:style-name="T1"> </text:span><text:span text:style-name="T2">l’atto costitutivo, lo statuto e gli eventuali atti modificativi, in originale o copia autenticata </text:span><text:span text:style-name="T7">(con indicazione delle imprese consorziate).</text:span></text:p>
        </text:list-item>
      </text:list>
      <text:p text:style-name="P83"/>
      <text:p text:style-name="P72"><text:span text:style-name="T2">*************************</text:span></text:p>
      <text:p text:style-name="P70"/>
      <text:p text:style-name="P56"><text:span text:style-name="T2">In merito ai </text:span><text:span text:style-name="T16">requisiti di capacità economico-finanziaria</text:span><text:span text:style-name="T2">, </text:span><text:span text:style-name="T16">DICHIARA</text:span><text:span text:style-name="T2"> di aver realizzato un fatturato globale d’impresa negli ultimi tre esercizi antecedenti la data di presentazione della domanda di iscrizione, </text:span><text:span text:style-name="T4">almeno pari</text:span><text:span text:style-name="T2"> alla fascia di importo (intesa come valore massimo) ad esso corrispondente (</text:span><text:span text:style-name="T4">in caso di consorzio fra società cooperative di produzione e lavoro, di consorzio tra imprese artigiane o di consorzio stabile, il requisito dovrà essere posseduto integralmente dal consorzio, ai sensi dell’art. 47 del D.Lgs. n. 50/2016</text:span><text:span text:style-name="T2">):</text:span></text:p>
      <text:p text:style-name="P64"/>
      <text:list xml:id="list5982735618038304380" text:style-name="WWNum15">
        <text:list-item>
          <text:p text:style-name="P85"><text:span text:style-name="T2">euro 50.000,00 per la fascia di importo 1;</text:span></text:p>
        </text:list-item>
        <text:list-item>
          <text:p text:style-name="P84"><text:span text:style-name="T2">euro 150.000,00 per la fascia di importo 2;</text:span></text:p>
        </text:list-item>
        <text:list-item>
          <text:p text:style-name="P84"><text:span text:style-name="T2">euro 300.000,00 per la fascia di importo 3;</text:span></text:p>
        </text:list-item>
        <text:list-item>
          <text:p text:style-name="P84"><text:span text:style-name="T2">euro 500.000,00 per la fascia di importo 4;</text:span></text:p>
        </text:list-item>
      </text:list>
      <text:p text:style-name="P52"/>
      <text:p text:style-name="P86"><text:span text:style-name="T2">e nello specifico di aver realizzato un fatturato pari a:</text:span></text:p>
      <text:p text:style-name="P87"/>
      <text:p text:style-name="P86"><text:span text:style-name="T2">anno __________ – euro: _____________________________________;</text:span></text:p>
      <text:p text:style-name="P87"/>
      <text:p text:style-name="P86"><text:span text:style-name="T2">anno __________ – euro: _____________________________________;</text:span></text:p>
      <text:p text:style-name="P87"/>
      <text:p text:style-name="P86"><text:span text:style-name="T2">anno __________ – euro: _____________________________________.</text:span></text:p>
      <text:p text:style-name="P88"/>
      <text:p text:style-name="P64"><text:soft-page-break/></text:p>
      <text:p text:style-name="P75"><text:span text:style-name="T2">Data e luogo<text:tab/>Timbro e firma</text:span></text:p>
      <text:p text:style-name="P66"/>
      <text:p text:style-name="P60"><text:span text:style-name="T2">________________________<text:tab/><text:tab/>______________________________</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2"><text:span text:style-name="T15">ALLEGATI:</text:span></text:p>
      <text:p text:style-name="P10"><text:span text:style-name="T11">Copia fotostatica di un documento di identità, in corso di validità, delle persone che sottoscrivono l’istanza di partecipazione ed eventuale procura.</text:span></text:p>
      <text:p text:style-name="P47"/>
      <text:p text:style-name="P1"/>
      <text:p text:style-name="P1"><text:soft-page-break/></text:p>
      <text:p text:style-name="P7"><text:span text:style-name="T17">COMUNICAZIONE DI ATTIVAZIONE DI CONTO CORRENTE DEDICATO AI SENSI DELL’ART. 3, COMMA 7 DELLA LEGGE N. 136/2010</text:span></text:p>
      <text:p text:style-name="P2"/>
      <text:p text:style-name="P4"><text:span text:style-name="T1">Al fine di poter assolvere agli obblighi sulla tracciabilità dei movimenti finanziari previsti dall’art. 3 della legge n. 136/2010 relativi ai pagamenti corrispondenti alle varie fasi di esecuzione degli appalti il sottoscritto legale rappresentante/procuratore ……………………………………..</text:span></text:p>
      <text:p text:style-name="P6"><text:span text:style-name="T17">COMUNICA</text:span></text:p>
      <text:p text:style-name="P4"><text:span text:style-name="T41">X</text:span><text:span text:style-name="T1"> l’attivazione del conto corrente dedicato alla gestione dei movimenti finanziari relativi all’appalto / agli appalti/commesse pubbliche a far data dal ……………………., presso la Banca …………………………………………………………. / Poste Italiane S.p.A. ………………………………;</text:span></text:p>
      <text:p text:style-name="P4"><text:span text:style-name="T1">oppure</text:span></text:p>
      <text:p text:style-name="P4"><text:span text:style-name="T41">X</text:span><text:span text:style-name="T1"> l’esistenza del conto corrente dedicato alla gestione dei movimenti finanziari relativi all’appalto / agli appalti / commesse pubbliche a far data dal ……………………., presso la Banca …………………………………………………………. / Poste Italiane S.p.A. ………………………………;</text:span></text:p>
      <text:p text:style-name="P2"/>
      <text:p text:style-name="P4"><text:span text:style-name="T1">I dati identificativi del conto corrente dedicato sono:</text:span></text:p>
      <text:p text:style-name="P4"><text:span text:style-name="T1">Banca (</text:span><text:span text:style-name="T14">denominazione completa</text:span><text:span text:style-name="T1">) - Agenzia / Filiale (</text:span><text:span text:style-name="T14">denominazione e indirizzo</text:span><text:span text:style-name="T1">)</text:span></text:p>
      <text:p text:style-name="P48"><text:span text:style-name="T24">FILIALE DI ……………………………………….…...…………... AGENZIA N. …………………………..</text:span></text:p>
      <text:p text:style-name="P48"><text:span text:style-name="T24">CITTÁ ………………………….... PROV. ……… VIA ……………………………………………………...</text:span></text:p>
      <text:p text:style-name="P4"><text:span text:style-name="T1">Codice IBAN:………………………………..…………………………………………………………………..</text:span></text:p>
      <text:p text:style-name="P4"><text:span text:style-name="T1">Codici di riscontro: ABI …………….……………. CAB ……….….….………………. CIN ……...………...</text:span></text:p>
      <text:p text:style-name="P2"/>
      <text:p text:style-name="P4"><text:span text:style-name="T1">Gli eventuali elementi specificativi comunicati alla Banca in ordine alla relazione tra conto corrente e appalto sono i seguenti: </text:span></text:p>
      <text:p text:style-name="P4"><text:span text:style-name="T1">………………………………………………………………………………………………………….…….....;</text:span></text:p>
      <text:p text:style-name="P6"><text:span text:style-name="T1"><text:tab/><text:tab/><text:tab/><text:tab/><text:tab/></text:span></text:p>
      <text:p text:style-name="P4"><text:span text:style-name="T1">L’intestatario del conto (</text:span><text:span text:style-name="T14">ragione sociale completa dell’azienda, sede legale e dell’unità produttiva che gestisce l’appalto, codice fiscale</text:span><text:span text:style-name="T1">) è:</text:span></text:p>
      <text:p text:style-name="P4"><text:span text:style-name="T1">……………………………………………………………………………………………………….………….;</text:span></text:p>
      <text:p text:style-name="P2"/>
      <text:p text:style-name="P4"><text:span text:style-name="T1">I dati identificativi dei soggetti (</text:span><text:span text:style-name="T14">persone fisiche</text:span><text:span text:style-name="T1">) che per l’impresa saranno delegati ad operare sul conto corrente dedicato:</text:span></text:p>
      <text:p text:style-name="P4"><text:span text:style-name="T1">a) ………………………………………………..…………, nato a ………..……………….……………….., il …………………… residente a ……………………...…… via ………………………………… n……, cod. fisc. …………………………………, operante in qualità di …………………………………….. (</text:span><text:span text:style-name="T14">specificare ruolo e poteri</text:span><text:span text:style-name="T1">);</text:span></text:p>
      <text:p text:style-name="P2"><text:soft-page-break/></text:p>
      <text:p text:style-name="P4"><text:span text:style-name="T1">b) ………………………………………………..…………, nato a ………..……………….……………….., il …………………… residente a ……………………...…… via ………………………………… n……, cod. fisc. …………………………………, operante in qualità di …………………………………….. (</text:span><text:span text:style-name="T14">specificare ruolo e poteri</text:span><text:span text:style-name="T1">);</text:span></text:p>
      <text:p text:style-name="P4"><text:span text:style-name="T1">c) ………………………………………………..…………, nato a ………..……………….……………….., il …………………… residente a ……………………...…… via ………………………………… n……, cod. fisc. …………………………………, operante in qualità di …………………………………….. (</text:span><text:span text:style-name="T14">specificare ruolo e poteri</text:span><text:span text:style-name="T1">);</text:span></text:p>
      <text:p text:style-name="P2"/>
      <text:p text:style-name="P2"/>
      <text:p text:style-name="P5"><text:span text:style-name="T1">Data, _______________<text:tab/>Il legale rappresentante/procuratore</text:span></text:p>
      <text:p text:style-name="P3"/>
      <text:p text:style-name="P39"><text:span text:style-name="T1">_____________________________</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0"><text:span text:style-name="T25">N.B.:<text:tab/>Le richieste di chiarimenti e/o informazioni in merito ai contenuti del presente modello potranno essere presentate al seguente indirizzo di posta elettronica: </text:span><text:a xlink:type="simple" xlink:href="mailto:albofornitori@isprambiente.it" text:style-name="Internet_20_link" text:visited-style-name="Visited_20_Internet_20_Link"><text:span text:style-name="T25">albofornitori@isprambiente.it</text:span></text:a><text:span text:style-name="T25">.</text:span></text:p>
      <text:p text:style-name="P42"/>
      <text:p text:style-name="P42"/>
      <text:p text:style-name="P42"/>
      <text:p text:style-name="P42"><text:soft-page-break/></text:p>
      <text:p text:style-name="P41"><text:span text:style-name="T19">NOTE</text:span></text:p>
      <text:p text:style-name="P43"/>
      <text:p text:style-name="P40"><text:span text:style-name="T18">Testo integrale dell’art. 80, del D.Lgs. n. 50/2016:</text:span></text:p>
      <text:p text:style-name="P45"><text:bookmark-start text:name="080"/><text:span text:style-name="T30">Art. 80</text:span><text:bookmark-end text:name="080"/><text:span text:style-name="T30">. (Motivi di esclusione) </text:span></text:p>
      <text:p text:style-name="P19"><text:span text:style-name="T20">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a xlink:type="simple" xlink:href="#444" text:style-name="Internet_20_link" text:visited-style-name="Visited_20_Internet_20_Link">articolo 444 del codice di procedura penale</text:a><text:span text:style-name="T20">, per uno dei seguenti reati: </text:span></text:p>
      <text:p text:style-name="P19"><text:span text:style-name="T43">(ai sensi dell'art. 1, comma 18, secondo periodo, del decreto sblocca-cantieri, fino al 31 dicembre 2020, il subappaltatore non deve essere indicato in fase di gara)</text:span><text:bookmark text:name="_GoBack"/></text:p>
      <text:p text:style-name="P19"><text:span text:style-name="T20">a) delitti, consumati o tentati, di cui agli </text:span><text:a xlink:type="simple" xlink:href="#416" text:style-name="Internet_20_link" text:visited-style-name="Visited_20_Internet_20_Link">articoli 416, 416-bis del codice penale</text:a><text:span text:style-name="T20"> ovvero delitti commessi avvalendosi delle condizioni previste dal predetto </text:span><text:a xlink:type="simple" xlink:href="#416-bis" text:style-name="Internet_20_link" text:visited-style-name="Visited_20_Internet_20_Link">articolo 416-bis</text:a><text:span text:style-name="T20"> ovvero al fine di agevolare l'attività delle associazioni previste dallo stesso articolo, nonché per i delitti, consumati o tentati, previsti dall'</text:span><text:a xlink:type="simple" xlink:href="#y_1990_0309" text:style-name="Internet_20_link" text:visited-style-name="Visited_20_Internet_20_Link">articolo 74 del decreto del Presidente della Repubblica 9 ottobre 1990, n. 309</text:a><text:span text:style-name="T20">, dall’</text:span><text:a xlink:type="simple" xlink:href="#y_1973_0043" text:style-name="Internet_20_link" text:visited-style-name="Visited_20_Internet_20_Link">articolo 291-quater del decreto del Presidente della Repubblica 23 gennaio 1973, n. 43</text:a><text:span text:style-name="T20"> e dall'</text:span><text:a xlink:type="simple" xlink:href="#260" text:style-name="Internet_20_link" text:visited-style-name="Visited_20_Internet_20_Link">articolo 260 del decreto legislativo 3 aprile 2006, n. 152</text:a><text:span text:style-name="T20">, in quanto riconducibili alla partecipazione a un'organizzazione criminale, quale definita all'articolo 2 della decisione quadro 2008/841/GAI del Consiglio; </text:span></text:p>
      <text:p text:style-name="P19"><text:span text:style-name="T20">b) delitti, consumati o tentati, di cui agli </text:span><text:a xlink:type="simple" xlink:href="#317" text:style-name="Internet_20_link" text:visited-style-name="Visited_20_Internet_20_Link">articoli 317, 318, 319, 319-ter, 319-quater, 320, 321, 322, 322-bis</text:a><text:span text:style-name="T20">, </text:span><text:a xlink:type="simple" xlink:href="#346-bis" text:style-name="Internet_20_link" text:visited-style-name="Visited_20_Internet_20_Link">346-bis</text:a><text:span text:style-name="T20">, </text:span><text:a xlink:type="simple" xlink:href="#353" text:style-name="Internet_20_link" text:visited-style-name="Visited_20_Internet_20_Link">353, 353-bis, 354, 355 e 356 del codice penale</text:a><text:span text:style-name="T20"> nonché all’</text:span><text:a xlink:type="simple" xlink:href="#2635" text:style-name="Internet_20_link" text:visited-style-name="Visited_20_Internet_20_Link">articolo 2635 del codice civile</text:a><text:span text:style-name="T20">; </text:span></text:p>
      <text:p text:style-name="P19"><text:span text:style-name="T20">b-bis) false comunicazioni sociali di cui agli </text:span><text:a xlink:type="simple" xlink:href="#2621" text:style-name="Internet_20_link" text:visited-style-name="Visited_20_Internet_20_Link">articoli 2621 e 2622 del codice civile</text:a><text:span text:style-name="T20">;</text:span></text:p>
      <text:p text:style-name="P19"><text:span text:style-name="T20">c) frode ai sensi dell'articolo 1 della convenzione relativa alla tutela degli interessi finanziari delle Comunità europee; </text:span></text:p>
      <text:p text:style-name="P19"><text:span text:style-name="T20">d) delitti, consumati o tentati, commessi con finalità di terrorismo, anche internazionale, e di eversione dell'ordine costituzionale reati terroristici o reati connessi alle attività terroristiche; </text:span></text:p>
      <text:p text:style-name="P19"><text:span text:style-name="T20">e) delitti di cui agli </text:span><text:a xlink:type="simple" xlink:href="#648-bis" text:style-name="Internet_20_link" text:visited-style-name="Visited_20_Internet_20_Link">articoli 648-bis, 648-ter e 648-ter.1 del codice penale</text:a><text:span text:style-name="T20">, riciclaggio di proventi di attività criminose o finanziamento del terrorismo, quali definiti all'</text:span><text:a xlink:type="simple" xlink:href="#y_2007_0109" text:style-name="Internet_20_link" text:visited-style-name="Visited_20_Internet_20_Link">articolo 1 del decreto legislativo 22 giugno 2007, n. 109</text:a><text:span text:style-name="T20"> e successive modificazioni; </text:span></text:p>
      <text:p text:style-name="P19"><text:span text:style-name="T20">f) sfruttamento del lavoro minorile e altre forme di tratta di esseri umani definite con il decreto legislativo 4 marzo 2014, n. 24; </text:span></text:p>
      <text:p text:style-name="P19"><text:span text:style-name="T20">g) ogni altro delitto da cui derivi, quale pena accessoria, l'incapacità di contrattare con la pubblica amministrazione.</text:span></text:p>
      <text:p text:style-name="P46"><text:span text:style-name="T20">2. Costituisce altresì motivo di esclusione la sussistenza, con riferimento ai soggetti indicati al comma 3, di cause di decadenza, di sospensione o di divieto previste dall'</text:span><text:a xlink:type="simple" xlink:href="#067" text:style-name="Internet_20_link" text:visited-style-name="Visited_20_Internet_20_Link">articolo 67 del decreto legislativo 6 settembre 2011, n. 159</text:a><text:span text:style-name="T20"> o di un tentativo di infiltrazione mafiosa di cui all'</text:span><text:a xlink:type="simple" xlink:href="#084" text:style-name="Internet_20_link" text:visited-style-name="Visited_20_Internet_20_Link">articolo 84, comma 4, del medesimo decreto</text:a><text:span text:style-name="T20">. Resta fermo quanto previsto dagli </text:span><text:a xlink:type="simple" xlink:href="#088" text:style-name="Internet_20_link" text:visited-style-name="Visited_20_Internet_20_Link">articoli 88, comma 4-bis</text:a><text:span text:style-name="T20">, e </text:span><text:a xlink:type="simple" xlink:href="#092" text:style-name="Internet_20_link" text:visited-style-name="Visited_20_Internet_20_Link">92, commi 2 e 3, del decreto legislativo 6 settembre 2011, n. 159</text:a><text:span text:style-name="T20">, con riferimento rispettivamente alle comunicazioni antimafia e alle informazioni antimafia. </text:span><text:span text:style-name="T21">Resta fermo altresì quanto previsto dall’</text:span><text:a xlink:type="simple" xlink:href="#034-bis" text:style-name="Internet_20_link" text:visited-style-name="Visited_20_Internet_20_Link">articolo</text:a><text:a xlink:type="simple" xlink:href="#034-bis" text:style-name="Internet_20_link" text:visited-style-name="Visited_20_Internet_20_Link"> 34-bis, commi 6 e 7, del decreto legislativo 6 settembre 2011, n. 159</text:a><text:span text:style-name="T21">.</text:span></text:p>
      <text:p text:style-name="P46"><text:span text:style-name="T20">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text:span><text:soft-page-break/><text:span text:style-name="T20">persona fisica, ovvero del socio di maggioranza </text:span><text:span text:style-name="T21">in caso di società con un numero di soci pari o inferiore a quattro</text:span><text:span text:style-name="T20">,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text:span><text:span text:style-name="T21">ovvero, nei casi di condanna ad una pena accessoria perpetua, quando questa è stata dichiarata estinta ai sensi dell’</text:span><text:a xlink:type="simple" xlink:href="#179" text:style-name="Internet_20_link" text:visited-style-name="Visited_20_Internet_20_Link">articolo 179, settimo comma, del codice penale</text:a><text:span text:style-name="T20"> ovvero quando il reato è stato dichiarato estinto dopo la condanna ovvero in caso di revoca della condanna medesima.</text:span></text:p>
      <text:p text:style-name="P46"><text:span text:style-name="T20">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a xlink:type="simple" xlink:href="#02" text:style-name="Internet_20_link" text:visited-style-name="Visited_20_Internet_20_Link">articolo 48-bis, commi 1 e 2-bis, del decreto del Presidente della Repubblica 29 settembre 1973, n. 602</text:a><text:span text:style-name="T20">.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all'</text:span><text:a xlink:type="simple" xlink:href="#08" text:style-name="Internet_20_link" text:visited-style-name="Visited_20_Internet_20_Link">articolo 8 del decreto del Ministero del lavoro e delle politiche sociali 30 gennaio 2015, pubblicato sulla Gazzetta Ufficiale n. 125 del 1° giugno 2015</text:a><text:span text:style-name="T20">, ovvero delle certificazioni rilasciate dagli enti previdenziali di riferimento non aderenti al sistema dello sportello unico previdenziale.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span></text:p>
      <text:p text:style-name="P19"><text:bookmark-start text:name="080.5"/><text:span text:style-name="T20">5</text:span><text:bookmark-end text:name="080.5"/><text:span text:style-name="T20">. Le stazioni appaltanti escludono dalla partecipazione alla procedura d'appalto un operatore economico in una delle seguenti situazioni, qualora: </text:span></text:p>
      <text:p text:style-name="P19"><text:span text:style-name="T43">(ai sensi dell'art. 1, comma 18, secondo periodo, del decreto sblocca-cantieri, fino al 31 dicembre 2020, il subappaltatore non deve essere indicato in fase di gara)</text:span></text:p>
      <text:p text:style-name="P19"><text:span text:style-name="T20">a) la stazione appaltante possa dimostrare con qualunque mezzo adeguato la presenza di gravi infrazioni debitamente accertate alle norme in materia di salute e sicurezza sul lavoro nonché agli obblighi di cui all'</text:span><text:a xlink:type="simple" xlink:href="#030" text:style-name="Internet_20_link" text:visited-style-name="Visited_20_Internet_20_Link">articolo 30, comma 3</text:a><text:span text:style-name="T20"> del presente codice; </text:span></text:p>
      <text:p text:style-name="P19"><text:span text:style-name="T21">b) l’operatore economico sia stato sottoposto a fallimento o si trovi in stato di liquidazione coatta o di concordato preventivo o sia in corso nei suoi confronti un procedimento per la dichiarazione di una di tali situazioni, fermo restando quanto previsto dagli </text:span><text:a xlink:type="simple" xlink:href="#110" text:style-name="Internet_20_link" text:visited-style-name="Visited_20_Internet_20_Link">articoli 110 del presente Codice</text:a><text:span text:style-name="T21"> e 186-bis del regio decreto 16 marzo 1942, n. 267;</text:span></text:p>
      <text:p text:style-name="P18"/>
      <text:p text:style-name="P19"><text:span text:style-name="T22">[b) l'operatore economico sia stato sottoposto a liquidazione giudiziale o si trovi in stato di liquidazione coatta o di concordato preventivo o sia in corso nei suoi confronti un procedimento per la dichiarazione di una di tali situazioni, fermo restando quanto previsto dall'articolo 95 del codice della crisi di impresa e dell'insolvenza adottato in attuazione della delega di cui all'articolo 1 della legge 19 ottobre 2017, n. 155 e dall'</text:span><text:a xlink:type="simple" xlink:href="#110" text:style-name="Internet_20_link" text:visited-style-name="Visited_20_Internet_20_Link">articolo 110</text:a><text:span text:style-name="T22">;]</text:span><text:span text:style-name="T20"> </text:span></text:p>
      <text:p text:style-name="P19"><text:span text:style-name="T43">(lettera così sostituita dall'art. 372, comma 1, del decreto legislativo n. 14 del 2019 a partire dal 15 agosto 2020)</text:span></text:p>
      <text:p text:style-name="P19"><text:span text:style-name="T20">c) la stazione appaltante dimostri con mezzi adeguati che l'operatore economico si è reso colpevole di gravi illeciti professionali, tali da rendere dubbia la sua integrità o affidabilità;</text:span></text:p>
      <text:p text:style-name="P19"><text:span text:style-name="T20">c-bis) l'operatore economico abbi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 </text:span></text:p>
      <text:p text:style-name="P19"><text:soft-page-break/><text:span text:style-name="T20">c-ter) l'operatore economico abbia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ext:p text:style-name="P19"><text:span text:style-name="T21">c-quater) l’operatore economico abbia commesso grave inadempimento nei confronti di uno o più subappaltatori, riconosciuto o accertato con sentenza passata in giudicato;</text:span></text:p>
      <text:p text:style-name="P19"><text:span text:style-name="T20">d) la partecipazione dell'operatore economico determini una situazione di conflitto di interesse ai sensi dell'</text:span><text:a xlink:type="simple" xlink:href="#042" text:style-name="Internet_20_link" text:visited-style-name="Visited_20_Internet_20_Link">articolo 42, comma 2</text:a><text:span text:style-name="T20">, non diversamente risolvibile; </text:span></text:p>
      <text:p text:style-name="P19"><text:span text:style-name="T20">e) una distorsione della concorrenza derivante dal precedente coinvolgimento degli operatori economici nella preparazione della procedura d'appalto di cui all'</text:span><text:a xlink:type="simple" xlink:href="#067" text:style-name="Internet_20_link" text:visited-style-name="Visited_20_Internet_20_Link">articolo 67</text:a><text:span text:style-name="T20"> non possa essere risolta con misure meno intrusive; </text:span></text:p>
      <text:p text:style-name="P19"><text:span text:style-name="T20">f) l'operatore economico sia stato soggetto alla sanzione interdittiva di cui all'</text:span><text:a xlink:type="simple" xlink:href="#09" text:style-name="Internet_20_link" text:visited-style-name="Visited_20_Internet_20_Link">articolo 9, comma 2, lettera c) del decreto legislativo 8 giugno 2001, n. 231</text:a><text:span text:style-name="T20"> o ad altra sanzione che comporta il divieto di contrarre con la pubblica amministrazione, compresi i provvedimenti interdittivi di cui all'</text:span><text:a xlink:type="simple" xlink:href="#014" text:style-name="Internet_20_link" text:visited-style-name="Visited_20_Internet_20_Link">articolo 14 del decreto legislativo 9 aprile 2008, n. 81</text:a><text:span text:style-name="T20">; </text:span></text:p>
      <text:p text:style-name="P19"><text:span text:style-name="T20">f-bis) l’operatore economico che presenti nella procedura di gara in corso e negli affidamenti di subappalti documentazione o dichiarazioni non veritiere; </text:span></text:p>
      <text:p text:style-name="P19"><text:span text:style-name="T20">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p text:style-name="P19"><text:span text:style-name="T20">g) l'operatore economico iscritto nel casellario informatico tenuto dall'Osservatorio dell'ANAC per aver presentato false dichiarazioni o falsa documentazione ai fini del rilascio dell'attestazione di qualificazione, per il periodo durante il quale perdura l'iscrizione; </text:span></text:p>
      <text:p text:style-name="P19"><text:span text:style-name="T20">h) l'operatore economico abbia violato il divieto di intestazione fiduciaria di cui all'</text:span><text:a xlink:type="simple" xlink:href="#17" text:style-name="Internet_20_link" text:visited-style-name="Visited_20_Internet_20_Link">articolo 17 della legge 19 marzo 1990, n. 55</text:a><text:span text:style-name="T20">. L'esclusione ha durata di un anno decorrente dall'accertamento definitivo della violazione e va comunque disposta se la violazione non è stata rimossa; </text:span></text:p>
      <text:p text:style-name="P19"><text:span text:style-name="T20">i) l'operatore economico non presenti la certificazione di cui all'</text:span><text:a xlink:type="simple" xlink:href="#17" text:style-name="Internet_20_link" text:visited-style-name="Visited_20_Internet_20_Link">articolo 17 della legge 12 marzo 1999, n. 68</text:a><text:span text:style-name="T20">, ovvero non autocertifichi la sussistenza del medesimo requisito; </text:span></text:p>
      <text:p text:style-name="P19"><text:span text:style-name="T20">l) l'operatore economico che, pur essendo stato vittima dei reati previsti e puniti dagli </text:span><text:a xlink:type="simple" xlink:href="#317" text:style-name="Internet_20_link" text:visited-style-name="Visited_20_Internet_20_Link">articoli 317</text:a><text:span text:style-name="T20"> e </text:span><text:a xlink:type="simple" xlink:href="#629" text:style-name="Internet_20_link" text:visited-style-name="Visited_20_Internet_20_Link">629 del codice penale</text:a><text:span text:style-name="T20"> aggravati ai sensi dell'articolo 7 del decreto-legge 13 maggio 1991, n. 152, convertito, con modificazioni, dalla legge 12 luglio 1991, n. 203, non risulti aver denunciato i fatti all'autorità giudiziaria, salvo che ricorrano i casi previsti dall'</text:span><text:a xlink:type="simple" xlink:href="#004" text:style-name="Internet_20_link" text:visited-style-name="Visited_20_Internet_20_Link">articolo 4, primo comma, della legge 24 novembre 1981, n. 689</text:a><text:span text:style-name="T20">.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44"><text:span text:style-name="T20">m) l'operatore economico si trovi rispetto ad un altro partecipante alla medesima procedura di affidamento, in una situazione di controllo di cui all'</text:span><text:a xlink:type="simple" xlink:href="#2359" text:style-name="Internet_20_link" text:visited-style-name="Visited_20_Internet_20_Link">articolo 2359 del codice civile</text:a><text:span text:style-name="T20"> o in una qualsiasi relazione, anche di fatto, se la situazione di controllo o la relazione comporti che le offerte sono imputabili ad un unico centro decisionale. </text:span></text:p>
      <text:p text:style-name="P46"><text:span text:style-name="T20">6. Le stazioni appaltanti escludono un operatore economico in qualunque momento della procedura, qualora risulti che l'operatore economico si trova, a causa di atti compiuti o omessi prima o nel corso della procedura, in una delle situazioni di cui ai commi 1,2, 4 e 5. </text:span></text:p>
      <text:p text:style-name="P46"><text:span text:style-name="T20">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text:span><text:soft-page-break/><text:span text:style-name="T20">provvedimenti concreti di carattere tecnico, organizzativo e relativi al personale idonei a prevenire ulteriori reati o illeciti. </text:span></text:p>
      <text:p text:style-name="P46"><text:span text:style-name="T20">8. Se la stazione appaltante ritiene che le misure di cui al comma 7 sono sufficienti, l'operatore economico non è escluso della procedura d'appalto; viceversa dell'esclusione viene data motivata comunicazione all'operatore economico. </text:span></text:p>
      <text:p text:style-name="P46"><text:span text:style-name="T20">9. Un operatore economico escluso con sentenza definitiva dalla partecipazione alle procedure di appalto non può avvalersi della possibilità prevista dai commi 7 e 8 nel corso del periodo di esclusione derivante da tale sentenza. </text:span></text:p>
      <text:p text:style-name="P46"><text:span text:style-name="T21">10. Se la sentenza penale di condanna definitiva non fissa la durata della pena accessoria della incapacità di contrattare con la pubblica amministrazione, la durata della esclusione dalla procedura d’appalto o concessione è:</text:span></text:p>
      <text:p text:style-name="P46"><text:span text:style-name="T21">a) perpetua, nei casi in cui alla condanna consegue di diritto la pena accessoria perpetua, ai sensi dell’</text:span><text:a xlink:type="simple" xlink:href="#317.bis" text:style-name="Internet_20_link" text:visited-style-name="Visited_20_Internet_20_Link">articolo 317-bis, primo comma, primo periodo, del codice penale</text:a><text:span text:style-name="T21">, salvo che la pena sia dichiarata estinta ai sensi dell’</text:span><text:a xlink:type="simple" xlink:href="#179" text:style-name="Internet_20_link" text:visited-style-name="Visited_20_Internet_20_Link">articolo 179, settimo comma, del codice penale</text:a><text:span text:style-name="T21">;<text:line-break/>b) pari a sette anni nei casi previsti dall’</text:span><text:a xlink:type="simple" xlink:href="#317.bis" text:style-name="Internet_20_link" text:visited-style-name="Visited_20_Internet_20_Link">articolo 317-bis, primo comma, secondo periodo, del codice penale</text:a><text:span text:style-name="T21">, salvo che sia intervenuta riabilitazione;<text:line-break/>c) pari a cinque anni nei casi diversi da quelli di cui alle lettere a) e b), salvo che sia intervenuta riabilitazione. </text:span></text:p>
      <text:p text:style-name="P46"><text:span text:style-name="T21">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text:span></text:p>
      <text:p text:style-name="P46"><text:span text:style-name="T20">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a xlink:type="simple" xlink:href="#020" text:style-name="Internet_20_link" text:visited-style-name="Visited_20_Internet_20_Link">articoli </text:a><text:a xlink:type="simple" xlink:href="#020" text:style-name="Internet_20_link" text:visited-style-name="Visited_20_Internet_20_Link">20 e 24 del decreto legislativo 6 settembre 2011 n. 159</text:a><text:span text:style-name="T20">, ed affidate ad un custode o amministratore giudiziario o finanziario, limitatamente a quelle riferite al periodo precedente al predetto affidamento. </text:span></text:p>
      <text:p text:style-name="P46"><text:span text:style-name="T20">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span></text:p>
      <text:p text:style-name="P46"><text:span text:style-name="T20">13. Con </text:span><text:a xlink:type="simple" xlink:href="http://www.bosettiegatti.eu/info/ANAC/anac_linee_guida/2017_LG_006_1008_illeciti%20professionali.pdf" text:style-name="Internet_20_link" text:visited-style-name="Visited_20_Internet_20_Link">linee guida l'ANAC</text:a><text:span text:style-name="T20">,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span></text:p>
      <text:p text:style-name="P46"><text:span text:style-name="T20">14. Non possono essere affidatari di subappalti e non possono stipulare i relativi contratti i soggetti per i quali ricorrano i motivi di esclusione previsti dal presente arti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text-align="justify" style:justify-single-word="false" fo:orphans="0" fo:widows="0"/>
      <style:text-properties style:font-name="Tahoma" style:font-name-asian="Times New Roman1" style:language-asian="it" style:country-asian="I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cm" fo:margin-bottom="0cm" fo:text-align="center" style:justify-single-word="false" fo:keep-with-next="always"/>
      <style:text-properties style:font-name="Times New Roman" fo:font-size="12pt" fo:font-weight="bold" style:font-name-asian="Times New Roman1" style:font-size-asian="12pt" style:language-asian="it" style:country-asian="IT" style:font-weight-asian="bold" style:font-size-complex="12pt" style:font-weight-complex="bold"/>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style:text-properties fo:font-size="10pt" style:font-size-asian="10pt" style:font-size-complex="10pt"/>
    </style:style>
    <style:style style:name="Default" style:family="paragraph" style:default-outline-level="" style:list-style-name="">
      <style:paragraph-properties fo:orphans="0" fo:widows="0" style:writing-mode="lr-tb"/>
      <style:text-properties fo:color="#000000" style:font-name="Times New Roman" fo:font-size="12pt" style:font-name-asian="Times New Roman1"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it" style:country-asian="IT" style:font-size-complex="12pt"/>
    </style:style>
    <style:style style:name="Body_20_Text_20_3" style:display-name="Body Text 3" style:family="paragraph" style:parent-style-name="Standard" style:default-outline-level="" style:list-style-name="">
      <style:paragraph-properties fo:margin-top="0cm" fo:margin-bottom="0.212cm"/>
      <style:text-properties style:font-name="Times New Roman" fo:font-size="8pt" style:font-name-asian="Times New Roman1" style:font-size-asian="8pt" style:language-asian="it" style:country-asian="IT" style:font-size-complex="8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0pt" style:font-name-asian="Times New Roman1" style:font-size-asian="10pt" style:language-asian="it" style:country-asian="IT" style:font-size-complex="10pt"/>
    </style:style>
    <style:style style:name="provv_5f_r0" style:display-name="provv_r0"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it" style:country-asian="IT" style:font-size-complex="12pt"/>
    </style:style>
    <style:style style:name="Corpo_20_testo1" style:display-name="Corpo testo1"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it" style:country-asian="IT" style:font-size-complex="10pt"/>
    </style:style>
    <style:style style:name="Testo_20_predefinito" style:display-name="Testo predefinito" style:family="paragraph" style:parent-style-name="Standard" style:default-outline-level="" style:list-style-name="">
      <style:paragraph-properties fo:margin-top="0cm" fo:margin-bottom="0cm" style:punctuation-wrap="hanging"/>
      <style:text-properties fo:color="#000000" style:font-name="Times New Roman" fo:font-size="12pt" fo:language="en" fo:country="US" style:font-name-asian="Times New Roman1" style:font-size-asian="12pt" style:language-asian="it" style:country-asian="I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di_20_chiusura_20_Carattere" style:display-name="Testo nota di chiusura Carattere" style:family="text">
      <style:text-properties fo:font-size="10pt" style:font-size-asian="10pt" style:font-size-complex="10pt"/>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orpo_20_del_20_testo_20_Carattere" style:display-name="Corpo del testo Carattere" style:family="text">
      <style:text-properties style:font-name="Tahoma" style:font-name-asian="Times New Roman1" style:language-asian="it" style:country-asian="IT" style:font-name-complex="Times New Roman1" style:font-size-complex="10pt"/>
    </style:style>
    <style:style style:name="Corpo_20_del_20_testo_20_3_20_Carattere" style:display-name="Corpo del testo 3 Carattere" style:family="text">
      <style:text-properties style:font-name="Times New Roman" fo:font-size="8pt" style:font-name-asian="Times New Roman1" style:font-size-asian="8pt" style:language-asian="it" style:country-asian="IT" style:font-name-complex="Times New Roman1" style:font-size-complex="8pt"/>
    </style:style>
    <style:style style:name="Corpo_20_del_20_testo_20_2_20_Carattere" style:display-name="Corpo del testo 2 Carattere" style:family="text">
      <style:text-properties style:font-name="Times New Roman" fo:font-size="10pt" style:font-name-asian="Times New Roman1" style:font-size-asian="10pt" style:language-asian="it" style:country-asian="IT" style:font-name-complex="Times New Roman1" style:font-size-complex="10pt"/>
    </style:style>
    <style:style style:name="Titolo_20_3_20_Carattere" style:display-name="Titolo 3 Carattere"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Soggetto_20_commento_20_Carattere" style:display-name="Soggetto commento Carattere" style:family="text">
      <style:text-properties fo:font-weight="bold" style:language-asian="en" style:country-asian="US" style:font-weight-asian="bold" style:font-weight-complex="bold"/>
    </style:style>
    <style:style style:name="Testo_20_fumetto_20_Carattere" style:display-name="Testo fumetto Carattere" style:family="tex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size="22pt" style:font-name-asian="Arial1" style:font-size-asian="22pt" style:font-name-complex="Times New Roman1" style:font-size-complex="22pt"/>
    </style:style>
    <style:style style:name="ListLabel_20_2" style:display-name="ListLabel 2" style:family="text">
      <style:text-properties style:font-name-complex="Courier New1"/>
    </style:style>
    <style:style style:name="ListLabel_20_3" style:display-name="ListLabel 3" style:family="text">
      <style:text-properties style:font-name-asian="Arial1" style:font-name-complex="Times New Roman1"/>
    </style:style>
    <style:style style:name="ListLabel_20_4" style:display-name="ListLabel 4" style:family="text">
      <style:text-properties fo:font-size="11pt" fo:font-weight="bold" style:font-size-asian="11pt" style:font-weight-asian="bold" style:font-size-complex="11pt"/>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font-size="11pt" style:font-size-asian="11pt" style:font-size-complex="11pt"/>
    </style:style>
    <style:style style:name="ListLabel_20_7" style:display-name="ListLabel 7" style:family="text">
      <style:text-properties fo:font-style="normal" style:font-name-asian="Arial1" style:font-style-asian="normal" style:font-name-complex="Times New Roman1"/>
    </style:style>
    <style:style style:name="ListLabel_20_8" style:display-name="ListLabel 8" style:family="text">
      <style:text-properties fo:font-style="italic" fo:font-weight="bold" style:font-style-asian="italic" style:font-weight-asian="bold"/>
    </style:style>
    <style:style style:name="ListLabel_20_9" style:display-name="ListLabel 9"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155cm"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965cm"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775cm"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47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8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9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635cm" fo:margin-left="1.136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9"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9"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style:num-prefix="("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a.laporta</meta:initial-creator>
    <dc:creator>s</dc:creator>
    <meta:editing-cycles>8</meta:editing-cycles>
    <meta:print-date>2018-07-06T09:31:00</meta:print-date>
    <meta:creation-date>2019-04-17T07:14:00</meta:creation-date>
    <dc:date>2019-06-21T05:48:00</dc:date>
    <meta:editing-duration>PT38S</meta:editing-duration>
    <meta:generator>OpenOffice/4.1.2$Win32 OpenOffice.org_project/412m3$Build-9782</meta:generator>
    <meta:document-statistic meta:table-count="1" meta:image-count="0" meta:object-count="0" meta:page-count="12" meta:paragraph-count="184" meta:word-count="4303" meta:character-count="3189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