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4pt" style:font-size-asian="14pt" style:font-size-complex="14pt"/>
    </style:style>
    <style:style style:name="ce24" style:family="table-cell" style:parent-style-name="Default" style:data-style-name="N0">
      <style:table-cell-properties style:vertical-align="top"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99FFC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fo:background-color="transparent" style:cell-protect="none"/>
      <style:text-properties style:font-name="Arial" style:font-name-asian="Arial" style:font-name-complex="Arial" fo:font-size="14pt" style:font-size-asian="14pt" style:font-size-complex="14pt"/>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42" style:family="table-cell" style:parent-style-name="Default" style:data-style-name="N0">
      <style:table-cell-properties fo:border="thin solid #000000" style:vertical-align="top" fo:wrap-option="wrap" fo:background-color="transparent" style:cell-protect="none"/>
      <style:text-properties style:font-name="Arial" style:font-name-asian="Arial" style:font-name-complex="Arial"/>
    </style:style>
    <style:style style:name="ce43" style:family="table-cell" style:parent-style-name="Default" style:data-style-name="N0">
      <style:table-cell-properties fo:border="thin solid #000000" style:vertical-align="top" fo:wrap-option="wrap"/>
    </style:style>
    <style:style style:name="ce44" style:family="table-cell" style:parent-style-name="Default" style:data-style-name="N0">
      <style:table-cell-properties fo:border="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19.446875cm"/>
    </style:style>
    <style:style style:name="co14" style:family="table-column">
      <style:table-column-properties fo:break-before="auto" style:column-width="2.91041666666667cm"/>
    </style:style>
    <style:style style:name="co15" style:family="table-column">
      <style:table-column-properties fo:break-before="auto" style:column-width="3.86291666666667cm"/>
    </style:style>
    <style:style style:name="co16" style:family="table-column">
      <style:table-column-properties fo:break-before="auto" style:column-width="5.23875cm"/>
    </style:style>
    <style:style style:name="co17" style:family="table-column">
      <style:table-column-properties fo:break-before="auto" style:column-width="3.59833333333333cm"/>
    </style:style>
    <style:style style:name="co18" style:family="table-column">
      <style:table-column-properties fo:break-before="auto" style:column-width="4.1275cm"/>
    </style:style>
    <style:style style:name="co19" style:family="table-column">
      <style:table-column-properties fo:break-before="auto" style:column-width="4.206875cm"/>
    </style:style>
    <style:style style:name="co20" style:family="table-column">
      <style:table-column-properties fo:break-before="auto" style:column-width="8.969375cm"/>
    </style:style>
    <style:style style:name="co21" style:family="table-column">
      <style:table-column-properties fo:break-before="auto" style:column-width="5.42395833333333cm"/>
    </style:style>
    <style:style style:name="co22" style:family="table-column">
      <style:table-column-properties fo:break-before="auto" style:column-width="14.0493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85.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16.25pt" style:use-optimal-row-height="false" fo:break-before="auto"/>
    </style:style>
    <style:style style:name="ro20" style:family="table-row">
      <style:table-row-properties style:row-height="380.25pt" style:use-optimal-row-height="false" fo:break-before="auto"/>
    </style:style>
    <style:style style:name="ro21" style:family="table-row">
      <style:table-row-properties style:row-height="138.75pt" style:use-optimal-row-height="false" fo:break-before="auto"/>
    </style:style>
    <style:style style:name="ro22" style:family="table-row">
      <style:table-row-properties style:row-height="120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Attività vincolata&quot;;&quot;Attività discrezionale&quot;)">
          <table:help-message table:display="true"/>
          <table:error-message table:display="true"/>
        </table:content-validation>
        <table:content-validation table:name="val2" table:condition="cell-content-is-whole-number() and cell-content-is-between(1,95)" table:allow-empty-cell="false">
          <table:help-message table:display="true"/>
          <table:error-message table:display="true"/>
        </table:content-validation>
        <table:content-validation table:name="val3" table:condition="cell-content-is-in-list(&quot;Dirigente I fascia&quot;;&quot;Dirigente II fascia&quot;;&quot;Resp. Area&quot;;&quot;Resp. Settore&quot;;&quot;Resp. Sezione&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4" table:number-columns-repeated="3" table:default-cell-style-name="ce1"/>
        <table:table-column table:style-name="co11" table:number-columns-repeated="3" table:default-cell-style-name="ce1"/>
        <table:table-column table:style-name="co1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44">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7"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8"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9"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formula="msoxl:='C:\GdL_PTPC_ANAC\ODG 2 dicembre 2015\Uffici del Presidente\[Copia di Copia di MISURE DI PREVENZIONE_new.xlsx]Mappatura_processi'!Q11"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2"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3"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4"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5"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6"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7"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8"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9"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1"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2"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3"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4"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5"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6"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7"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8"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29"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1"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2"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3"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4"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5"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6"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7"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8"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39"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1"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2"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3"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4"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5"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6"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7"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8"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49"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1"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2"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3"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4"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5"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6"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7"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8"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59"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1"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2"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3"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4"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5"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6"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7"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8"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69"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1"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2"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3"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4"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5"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6"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7"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8"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79"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1"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2"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3"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4"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5"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6"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7"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8"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89"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1"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2"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3"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4"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5"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6"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7"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8"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99"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1"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2"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3"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4"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5"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6"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7"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8"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formula="msoxl:='C:\GdL_PTPC_ANAC\ODG 2 dicembre 2015\Uffici del Presidente\[Copia di Copia di MISURE DI PREVENZIONE_new.xlsx]Mappatura_processi'!Q109"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9">
        <table:table-column table:style-name="co1" table:default-cell-style-name="ce16"/>
        <table:table-column table:style-name="co2" table:default-cell-style-name="ce16"/>
        <table:table-column table:style-name="co13" table:default-cell-style-name="ce16"/>
        <table:table-column table:style-name="co4" table:number-columns-repeated="16381" table:default-cell-style-name="ce16"/>
        <table:table-row table:style-name="ro15">
          <table:table-cell table:style-name="ce19"/>
          <table:table-cell office:value-type="string" table:number-columns-spanned="2" table:number-rows-spanned="1" table:style-name="ce45">
            <text:p>INFORMAZIONI DI CARATTERE GENERALE</text:p>
          </table:table-cell>
          <table:covered-table-cell/>
          <table:table-cell table:number-columns-repeated="16381" table:style-name="ce19"/>
        </table:table-row>
        <table:table-row table:style-name="ro16">
          <table:table-cell/>
          <table:table-cell office:value-type="string" table:style-name="ce17">
            <text:p>Denominazione Unità Organizzativa</text:p>
          </table:table-cell>
          <table:table-cell office:value-type="string" table:style-name="ce35">
            <text:p>Dipartimento del personale e degli affari generali</text:p>
          </table:table-cell>
          <table:table-cell table:number-columns-repeated="16381"/>
        </table:table-row>
        <table:table-row table:style-name="ro16">
          <table:table-cell/>
          <table:table-cell office:value-type="string" table:style-name="ce17">
            <text:p>Acronimo Unità Organizzativa</text:p>
          </table:table-cell>
          <table:table-cell office:value-type="string" table:style-name="ce23">
            <text:p>AGP-DIR</text:p>
          </table:table-cell>
          <table:table-cell table:number-columns-repeated="16381"/>
        </table:table-row>
        <table:table-row table:style-name="ro16">
          <table:table-cell/>
          <table:table-cell office:value-type="string" table:style-name="ce41">
            <text:p>Nominativo Dirigente responsabile</text:p>
          </table:table-cell>
          <table:table-cell office:value-type="string" table:style-name="ce23">
            <text:p>Marco La Commare<text:s/></text:p>
          </table:table-cell>
          <table:table-cell table:number-columns-repeated="16381"/>
        </table:table-row>
        <table:table-row table:style-name="ro17">
          <table:table-cell/>
          <table:table-cell office:value-type="string" table:style-name="ce18">
            <text:p>Descrizione delle funzioni svolte dall'Unità Organizzativa</text:p>
          </table:table-cell>
          <table:table-cell office:value-type="string" table:style-name="ce42">
            <text:p><text:span text:style-name="T2">Il Dipartimento assicura, sulla base degli indirizzi del C.d.A. e delle direttive del Direttore Generale, l’attuazione di tutte le iniziative di carattere generale per il funzionamento dell’Ente, con specifico riferimento alla gestione economica, giuridica e di formazione del personale, all'amministrazione finanziaria e alla predisposizione degli elementi per il bilancio, alla gestione contrattuale e manutentiva delle diverse sedi dove opera l'Istituto, nonché all’espletamento delle procedure di acquisizione di beni e servizi. Assicura la pianificazione e la gestione delle attività per il funzionamento della strumentazione informatica dell’Istituto. Assicura il supporto logistico - funzionale e operativo alle iniziative di formazione, anche quelle di specializzazione in discipline ambientali aperte a soggetti esterni.</text:span></text:p>
            <text:p/>
          </table:table-cell>
          <table:table-cell table:number-columns-repeated="16381"/>
        </table:table-row>
        <table:table-row table:number-rows-repeated="1048571" table:style-name="ro16">
          <table:table-cell table:number-columns-repeated="16384"/>
        </table:table-row>
      </table:table>
      <table:table table:name="Mappatura_del_rischio" table:style-name="ta5" table:print-ranges="Mappatura_del_rischio.A1:Mappatura_del_rischio.R21">
        <table:table-column table:style-name="co14" table:default-cell-style-name="ce22"/>
        <table:table-column table:style-name="co15" table:default-cell-style-name="ce22"/>
        <table:table-column table:style-name="co14" table:number-columns-repeated="2" table:default-cell-style-name="ce22"/>
        <table:table-column table:style-name="co16" table:default-cell-style-name="ce22"/>
        <table:table-column table:style-name="co17" table:default-cell-style-name="ce25"/>
        <table:table-column table:style-name="co14" table:default-cell-style-name="ce22"/>
        <table:table-column table:style-name="co18" table:default-cell-style-name="ce22"/>
        <table:table-column table:style-name="co19" table:default-cell-style-name="ce25"/>
        <table:table-column table:style-name="co15" table:default-cell-style-name="ce22"/>
        <table:table-column table:style-name="co20" table:default-cell-style-name="ce22"/>
        <table:table-column table:style-name="co21" table:default-cell-style-name="ce22"/>
        <table:table-column table:style-name="co14" table:number-columns-repeated="2" table:default-cell-style-name="ce22"/>
        <table:table-column table:style-name="co14" table:default-cell-style-name="ce24"/>
        <table:table-column table:style-name="co22" table:default-cell-style-name="ce24"/>
        <table:table-column table:style-name="co14" table:number-columns-repeated="2" table:default-cell-style-name="ce24"/>
        <table:table-column table:style-name="co14" table:number-columns-repeated="16366" table:default-cell-style-name="ce22"/>
        <table:table-row table:style-name="ro18">
          <table:table-cell office:value-type="string" table:number-columns-spanned="11" table:number-rows-spanned="1" table:style-name="ce51">
            <text:p>MAPPATURA DEI PROCESSI</text:p>
          </table:table-cell>
          <table:covered-table-cell table:number-columns-repeated="10"/>
          <table:table-cell office:value-type="string" table:number-columns-spanned="4" table:number-rows-spanned="1" table:style-name="ce49">
            <text:p>VALUTAZIONE DEL RISCHIO</text:p>
          </table:table-cell>
          <table:covered-table-cell table:number-columns-repeated="3"/>
          <table:table-cell office:value-type="string" table:number-columns-spanned="3" table:number-rows-spanned="1" table:style-name="ce47">
            <text:p>TRATTAMENTO DEL RISCHIO</text:p>
          </table:table-cell>
          <table:covered-table-cell table:number-columns-repeated="2"/>
          <table:table-cell table:number-columns-repeated="16366" table:style-name="ce20"/>
        </table:table-row>
        <table:table-row table:style-name="ro19">
          <table:table-cell office:value-type="string" table:style-name="ce26">
            <text:p>STRUTTURA DI PRIMO LIVELLO</text:p>
          </table:table-cell>
          <table:table-cell office:value-type="string" table:style-name="ce26">
            <text:p>UNITÀ ORGANIZZATIVA</text:p>
          </table:table-cell>
          <table:table-cell office:value-type="string" table:style-name="ce27">
            <text:p>N. PROCESSO</text:p>
          </table:table-cell>
          <table:table-cell office:value-type="string" table:style-name="ce26">
            <text:p>DESCRIZIONE PROCESSO</text:p>
          </table:table-cell>
          <table:table-cell office:value-type="string" table:style-name="ce26">
            <text:p>AREA DI RISCHIO</text:p>
            <text:p>(utilizzare menu a tendina)</text:p>
          </table:table-cell>
          <table:table-cell office:value-type="string" table:style-name="ce26">
            <text:p>RESPONSABILE DEL PROCESSO</text:p>
            <text:p>(utilizzare menu a tendina)</text:p>
          </table:table-cell>
          <table:table-cell office:value-type="string" table:style-name="ce27">
            <text:p>N. SOTTOPROCESSO (se esistente)</text:p>
          </table:table-cell>
          <table:table-cell office:value-type="string" table:style-name="ce26">
            <text:p>DESCRIZIONE SOTTOPROCESSO</text:p>
          </table:table-cell>
          <table:table-cell office:value-type="string" table:style-name="ce26">
            <text:p>ESECUTORE SOTTOPROCESSO</text:p>
          </table:table-cell>
          <table:table-cell office:value-type="string" table:style-name="ce26">
            <text:p>ATTIVITÀ VINCOLATA vs. ATTIVITÀ DISCREZIONALE</text:p>
            <text:p>(utilizzare menu a tendina)</text:p>
          </table:table-cell>
          <table:table-cell office:value-type="string" table:style-name="ce26">
            <text:p>DESCRIZIONE DEL COMPORTAMENTO A RISCHIO DI CORRUZIONE</text:p>
            <text:p>(utilizzare menu a tendina)</text:p>
          </table:table-cell>
          <table:table-cell office:value-type="string" table:style-name="ce28">
            <text:p>IMPATTO</text:p>
          </table:table-cell>
          <table:table-cell office:value-type="string" table:style-name="ce28">
            <text:p>PROBABILITÀ</text:p>
          </table:table-cell>
          <table:table-cell office:value-type="string" table:style-name="ce28">
            <text:p>RISCHIO</text:p>
          </table:table-cell>
          <table:table-cell office:value-type="string" table:style-name="ce28">
            <text:p>PONDERAZIONE DEL RISCHIO</text:p>
          </table:table-cell>
          <table:table-cell office:value-type="string" table:style-name="ce29">
            <text:p>MISURE SPECIFICHE</text:p>
          </table:table-cell>
          <table:table-cell office:value-type="string" table:style-name="ce29">
            <text:p>STATO DI ATTUAZIONE AL 31 DICEMBRE 2019</text:p>
          </table:table-cell>
          <table:table-cell office:value-type="string" table:style-name="ce29">
            <text:p>FASE E TEMPI DI ATTUAZIONE</text:p>
          </table:table-cell>
          <table:table-cell table:number-columns-repeated="16366" table:style-name="ce21"/>
        </table:table-row>
        <table:table-row table:style-name="ro20" table:visibility="collapse">
          <table:table-cell office:value-type="string" table:style-name="ce30">
            <text:p>Inserire la sigla del Dipartimento/Direzione Generale/Presidenza</text:p>
          </table:table-cell>
          <table:table-cell office:value-type="string" table:style-name="ce30">
            <text:p>Indicare la sigla del Servizio/Centro Nazionale/Area</text:p>
          </table:table-cell>
          <table:table-cell office:value-type="string" table:content-validation-name="val2" table:style-name="ce30">
            <text:p>Numerare i processi.</text:p>
            <text:p>Es: 1</text:p>
          </table:table-cell>
          <table:table-cell office:value-type="string" table:style-name="ce30">
            <text:p>Descrivere il singolo processo.</text:p>
            <text:p/>
            <text:p>Ciascun processo può contenere uno o più sottoprocessi (colonne G, H, I).</text:p>
            <text:p>In caso di mancanza di sottoprocessi, non riempire le colonne G, H, I.</text:p>
          </table:table-cell>
          <table:table-cell office:value-type="string" table:style-name="ce30">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30">
            <text:p>Scegliere una delle opzioni dal menu a tendina:</text:p>
            <text:p>- Dirigente I o II fascia</text:p>
            <text:p>- Responsabile Area/Settore/Sezione</text:p>
          </table:table-cell>
          <table:table-cell office:value-type="string" table:style-name="ce30">
            <text:p>Numerare gli eventuali sottoprocessi afferenti al medesimo processo.</text:p>
            <text:p>Es: 1_1</text:p>
            <text:p>1_2 ecc</text:p>
          </table:table-cell>
          <table:table-cell office:value-type="string" table:style-name="ce30">
            <text:p>Descrivere l'eventuale sottoprocesso afferente al processo</text:p>
          </table:table-cell>
          <table:table-cell office:value-type="string" table:style-name="ce30">
            <text:p>Indicare profilo/livello dell'esecutore</text:p>
          </table:table-cell>
          <table:table-cell office:value-type="string" table:style-name="ce30">
            <text:p>Scegliere fra attività vincolata e attività discrezionale, utilizzando il menu a tendina</text:p>
          </table:table-cell>
          <table:table-cell office:value-type="string" table:style-name="ce30">
            <text:p>Scegliere uno dei comportamenti a rischio di corruzione riportati nel menu a tendina</text:p>
          </table:table-cell>
          <table:table-cell office:value-type="string" table:style-name="ce30">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30">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30">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office:value-type="string" table:style-name="ce31">
            <text:p>NON COMPILARE <text:s text:c="6"/>Da compilare in una fase successiva di confronto con RPCT</text:p>
          </table:table-cell>
          <table:table-cell office:value-type="string" table:style-name="ce30">
            <text:p>Descrivere le misure attuate/da attuare per ridurre il rischio</text:p>
          </table:table-cell>
          <table:table-cell office:value-type="string" table:style-name="ce31">
            <text:p>NON COMPILARE <text:s text:c="6"/>Da compilare in una fase successiva di confronto con RPCT</text:p>
          </table:table-cell>
          <table:table-cell office:value-type="string" table:style-name="ce31">
            <text:p>NON COMPILARE <text:s text:c="6"/>Da compilare in una fase successiva di confronto con RPCT</text:p>
          </table:table-cell>
          <table:table-cell table:number-columns-repeated="16366"/>
        </table:table-row>
        <table:table-row table:style-name="ro21">
          <table:table-cell office:value-type="string" table:style-name="ce32">
            <text:p>AGP-DIR</text:p>
          </table:table-cell>
          <table:table-cell office:value-type="string" table:style-name="ce32">
            <text:p>AGP-DIR</text:p>
          </table:table-cell>
          <table:table-cell office:value-type="float" office:value="1" table:content-validation-name="val2" table:style-name="ce32">
            <text:p>1</text:p>
          </table:table-cell>
          <table:table-cell office:value-type="string" table:style-name="ce32">
            <text:p>PROCEDURE PER SELEZIONE CONTRAENTE</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1_1</text:p>
          </table:table-cell>
          <table:table-cell office:value-type="string" table:style-name="ce36">
            <text:p>INDIVIDUAZIONE DELLA PROCEDURA DI AGGIUDICAZIONE</text:p>
          </table:table-cell>
          <table:table-cell office:value-type="string" table:style-name="ce33">
            <text:p>RUP/TITOLARE CRA</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6">
            <text:p>Uso improprio o distorto della discrezionalità</text:p>
            <text:p>1) ABUSO DELLE DISPOSIZIONI IN MATERIA DI SUDDIVISIONE IN LOTTI FUNZIONALI AL FINE DI FRAZIONARE ARTIFICIALMENTE L'APPALTO PER ELUDERE LE DISPOSIZIONI NORMATIVE SULLA PROCEDURA DA ADOTTARE; 2) ELUSIONE DEGLI OBBLIGHI RELATIVI AGLI ACQUISTI SUL MERCATO ELETTRONICO OVVERO IN CONVENZIONE CONSIP</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2"/>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3"/>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1" table:content-validation-name="val2" table:style-name="ce32">
            <text:p>1</text:p>
          </table:table-cell>
          <table:table-cell office:value-type="string" table:style-name="ce32">
            <text:p>PROCEDURE PER SELEZIONE CONTRAENTE</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1_2</text:p>
          </table:table-cell>
          <table:table-cell office:value-type="string" table:style-name="ce36">
            <text:p>DETERMINAZIONE IMPORTO A BASE D'ASTA</text:p>
          </table:table-cell>
          <table:table-cell office:value-type="string" table:style-name="ce33">
            <text:p>RUP/TITOLARE CRA</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6">
            <text:p>Alterazione/manipolazione/utilizzo improprio di informazioni e documentazione</text:p>
            <text:p>NON CORRETTA APPLICAZIONE DELLE DISPOSIZIONI RELATIVE AL CALCOLO DELL'IMPORTO DELL'APPALTO</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1" table:content-validation-name="val2" table:style-name="ce32">
            <text:p>1</text:p>
          </table:table-cell>
          <table:table-cell office:value-type="string" table:style-name="ce32">
            <text:p>PROCEDURE PER SELEZIONE CONTRAENTE</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1_3</text:p>
          </table:table-cell>
          <table:table-cell office:value-type="string" table:style-name="ce37">
            <text:p>STESURA BANDO GARA, DISCIPLINARE</text:p>
          </table:table-cell>
          <table:table-cell office:value-type="string" table:style-name="ce33">
            <text:p>RUP/TITOLARE CRA</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7">
            <text:p>1) INDIVIDUAZIONE DI CRITERI DI PARTECIPAZIONE SPROPORZIONATI E INGIUSTIFICATAMENTE RESTRITTIVI RISPETTO ALL'OGGETTO E ALL'IMPORTO DELL'APPALTO 2) FORMULAZIONE DI CRITERI DI AGGIUDICAZIONE NON CHIARI OVVERO TALI CHE POSSONO AVVANTAGGIARE IL FORNITORE USCENTE</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1" table:content-validation-name="val2" table:style-name="ce32">
            <text:p>1</text:p>
          </table:table-cell>
          <table:table-cell office:value-type="string" table:style-name="ce32">
            <text:p>PROCEDURE PER SELEZIONE CONTRAENTE</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1_4</text:p>
          </table:table-cell>
          <table:table-cell office:value-type="string" table:style-name="ce37">
            <text:p>STESURA CAPITOLATO<text:s/></text:p>
          </table:table-cell>
          <table:table-cell office:value-type="string" table:style-name="ce33">
            <text:p>RUP/TITOLARE CRA</text:p>
          </table:table-cell>
          <table:table-cell office:value-type="string" table:content-validation-name="val1" table:style-name="ce39">
            <text:p>Attività discrezionale</text:p>
          </table:table-cell>
          <table:table-cell office:value-type="string" table:style-name="ce36">
            <text:p>Uso improprio o distorto della discrezionalità</text:p>
            <text:p>1) INCOMPLETA PREDISPOSIZIONE DELLA DOCUMENTAZIONE CHE SI RILEVA INIDONEA <text:s text:c="2"/>PER LA PRESENTAZIONE DI OFFERTE CONSAPEVOLI; 2)<text:s/></text:p>
          </table:table-cell>
          <table:table-cell office:value-type="float" office:value="1" table:style-name="ce40">
            <text:p>1</text:p>
          </table:table-cell>
          <table:table-cell office:value-type="string" table:style-name="ce40">
            <text:p>2.6</text:p>
          </table:table-cell>
          <table:table-cell office:value-type="string" table:style-name="ce40">
            <text:p>2.6</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1" table:content-validation-name="val2" table:style-name="ce32">
            <text:p>1</text:p>
          </table:table-cell>
          <table:table-cell office:value-type="string" table:style-name="ce32">
            <text:p>PROCEDURE PER SELEZIONE CONTRAENTE</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1_5</text:p>
          </table:table-cell>
          <table:table-cell office:value-type="string" table:style-name="ce37">
            <text:p>VERIFICA DOCUMENTAZIONE PRESENTATA DAI CONCORRENTI<text:s/></text:p>
          </table:table-cell>
          <table:table-cell office:value-type="string" table:style-name="ce33">
            <text:p>RUP/COMMISSIONE GIUDICATRICE</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6">
            <text:p>Uso improprio o distorto della discrezionalità</text:p>
            <text:p>1) MANCATA ESCLUSIONE CONCORRENTI PRIVI DI REQUISITI; 2) DISAMINA REQUISITI CONCORRENTI NON CORRETTA AL FINE DI FAVORIRE UN CONCORRENTE 3) CONFLITTO DI INTERESSI</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1" table:content-validation-name="val2" table:style-name="ce32">
            <text:p>1</text:p>
          </table:table-cell>
          <table:table-cell office:value-type="string" table:style-name="ce32">
            <text:p>PROCEDURE PER SELEZIONE CONTRAENTE</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1_6</text:p>
          </table:table-cell>
          <table:table-cell office:value-type="string" table:style-name="ce36">
            <text:p>VERIFICA REQUISITI<text:s/></text:p>
          </table:table-cell>
          <table:table-cell office:value-type="string" table:style-name="ce33">
            <text:p>RUP</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6">
            <text:p>1) MANCATA ESCLUSIONE CONCORRENTI PRIVI DI REQUISITI; 2) DISAMINA REQUISITI CONCORRENTI NON CORRETTA AL FINE DI FAVORIRE UN FORNITORE</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1" table:content-validation-name="val2" table:style-name="ce32">
            <text:p>1</text:p>
          </table:table-cell>
          <table:table-cell office:value-type="string" table:style-name="ce32">
            <text:p>PROCEDURE PER SELEZIONE CONTRAENTE</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1_7</text:p>
          </table:table-cell>
          <table:table-cell office:value-type="string" table:style-name="ce36">
            <text:p>SELEZIONE MIGLIORE OFFERTA<text:s/></text:p>
          </table:table-cell>
          <table:table-cell office:value-type="string" table:style-name="ce33">
            <text:p>COMMISSIONE GIUDICATRICE</text:p>
          </table:table-cell>
          <table:table-cell office:value-type="string" table:content-validation-name="val1" table:style-name="ce39">
            <text:p>Attività discrezionale</text:p>
          </table:table-cell>
          <table:table-cell office:value-type="string" table:style-name="ce36">
            <text:p>Uso improprio o distorto della discrezionalità</text:p>
            <text:p>1) USO DISTORTO DELLA VALUTAZIONE DELL'OFFERTA TECNICA ATTO A FAVORIRE UN CONCORRENTE 2) CONFLITTO DI INTERESSI<text:s text:c="3"/></text:p>
          </table:table-cell>
          <table:table-cell office:value-type="float" office:value="1" table:style-name="ce40">
            <text:p>1</text:p>
          </table:table-cell>
          <table:table-cell office:value-type="string" table:style-name="ce40">
            <text:p>2.6</text:p>
          </table:table-cell>
          <table:table-cell office:value-type="string" table:style-name="ce40">
            <text:p>2.6</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1" table:content-validation-name="val2" table:style-name="ce32">
            <text:p>1</text:p>
          </table:table-cell>
          <table:table-cell office:value-type="string" table:style-name="ce32">
            <text:p>PROCEDURE PER SELEZIONE CONTRAENTE</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1_8</text:p>
          </table:table-cell>
          <table:table-cell office:value-type="string" table:style-name="ce36">
            <text:p>VERIFICA IN CONTRADDITTORIO SCRITTO ED EVENTUALMENTE ORALE DELLE OFFERTE ANOMALE</text:p>
          </table:table-cell>
          <table:table-cell office:value-type="string" table:style-name="ce33">
            <text:p>RUP/COMMISSIONE GIUDICATRICE</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6">
            <text:p>Alterazione/manipolazione/utilizzo improprio di informazioni e documentazione</text:p>
            <text:p>NON CORRETTA VERIFICA GIUSTIFICAZIONI OFFERTE ANOMALE AL FINE DI FAVORIRE UN CONCORRENTE</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1" table:content-validation-name="val2" table:style-name="ce32">
            <text:p>1</text:p>
          </table:table-cell>
          <table:table-cell office:value-type="string" table:style-name="ce32">
            <text:p>PROCEDURE PER SELEZIONE CONTRAENTE</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1_9</text:p>
          </table:table-cell>
          <table:table-cell office:value-type="string" table:style-name="ce36">
            <text:p>STIPULAZIONE CONTRATTO</text:p>
          </table:table-cell>
          <table:table-cell office:value-type="string" table:style-name="ce33">
            <text:p>TITOLARE CRA</text:p>
          </table:table-cell>
          <table:table-cell office:value-type="string" table:content-validation-name="val1" table:style-name="ce39">
            <text:p>Attività vincolata</text:p>
          </table:table-cell>
          <table:table-cell office:value-type="string" table:style-name="ce36">
            <text:p>Conflitto di interessi</text:p>
            <text:p>CONTENUTO DELLE CLAUSOLE CONTRATTUALI IN DANNO DELL'AMMINISTRAZIONE ED IN FAVORE DEL FORNITORE</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2" table:content-validation-name="val2" table:style-name="ce32">
            <text:p>2</text:p>
          </table:table-cell>
          <table:table-cell office:value-type="string" table:style-name="ce37">
            <text:p>PROCEDURE NEGOZIATE MEDIANTE CONSULTAZIONE DI ALMENO CINQUE OPERATORI ECONOMICI</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2_1</text:p>
          </table:table-cell>
          <table:table-cell office:value-type="string" table:style-name="ce36">
            <text:p><text:s/>LETT.INVITO, VERIFICA OFFERTE, VALUTAZIONE OFFERTE, VERIFICA REQUISITI, STESURA ATTO NEGOZIALE<text:s text:c="2"/></text:p>
          </table:table-cell>
          <table:table-cell office:value-type="string" table:style-name="ce33">
            <text:p>RUP/COMMISSIONE GIUDICATRICE</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6">
            <text:p>Conflitto di interessi</text:p>
            <text:p>SCORRETTA MODALITA' DI SCELTA DEI SOGGETTI DA INVITARE E CONTENUTO DEGLI ATTI PREDISPOSTI AL FINE DI FAVORIRE UN FORNITORE</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3" table:content-validation-name="val2" table:style-name="ce32">
            <text:p>3</text:p>
          </table:table-cell>
          <table:table-cell office:value-type="string" table:style-name="ce36">
            <text:p>PROCEDURE DI AFFIDAMENTO DIRETTO PER ACQUISTI DI IMPORTO INFERIORE A 40.000 EURO</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3_1</text:p>
          </table:table-cell>
          <table:table-cell office:value-type="string" table:style-name="ce36">
            <text:p>RICHIESTA PREVENTIVO/VERIFICA OFFERTA/VERIFICA REQUISITI/ ATTO NEGOZIALE (AFFIDAMENTI DIRETTI)</text:p>
          </table:table-cell>
          <table:table-cell office:value-type="string" table:style-name="ce33">
            <text:p>RUP</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6">
            <text:p>Conflitto di interessi</text:p>
            <text:p>1) ECCESSIVO RICORSO A PROCEDURE DI ACQUISTO DIRETTO <text:s/>A DISTANZA DI POCO TEMPO PER L'ACQUISIZIONE DI PRESTAZIONI EQUIPOLLENTI ; 2) RICORSO A PROROGHE CONTRATTUALI IN MANCANZA DI EFFETTIVA NECESSITA' <text:s/>PER RAGIONI DIPENDENTI DALL'AMMINISTRAZIONE; 3) RICORSO AD AFFIDAMENTI IN VIA D'URGENZA IN MANCANZA DEI PRESUPPOSTI DI LEGGE 4) ECCESSIVO RICORSO ALLA INFUNGIBILITA' 5) MANCATO RISPETTO DEL PRINCIPIO DI ROTAZIONE<text:s/></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4" table:content-validation-name="val2" table:style-name="ce32">
            <text:p>4</text:p>
          </table:table-cell>
          <table:table-cell office:value-type="string" table:style-name="ce36">
            <text:p>ACQUISTI SU MEPA</text:p>
          </table:table-cell>
          <table:table-cell office:value-type="string" table:style-name="ce32">
            <text:p>Area 4. Contratti pubblici</text:p>
          </table:table-cell>
          <table:table-cell office:value-type="string" table:content-validation-name="val3" table:style-name="ce33">
            <text:p>Dirigente I fascia</text:p>
          </table:table-cell>
          <table:table-cell office:value-type="string" table:style-name="ce32">
            <text:p>4_1</text:p>
          </table:table-cell>
          <table:table-cell office:value-type="string" table:style-name="ce36">
            <text:p>RICERCA OFFERTE SU MEPA/RDO PER SELEZIONE MIGLIORE OFFERTA</text:p>
          </table:table-cell>
          <table:table-cell office:value-type="string" table:style-name="ce33">
            <text:p>RUP/COMMISSIONE GIUDICATRICE</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6">
            <text:p>MANCATO RISPETTO DEL PRINCIPIO DI ROTAZIONE DEGLI AFFIDATARI</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5" table:content-validation-name="val2" table:style-name="ce32">
            <text:p>5</text:p>
          </table:table-cell>
          <table:table-cell office:value-type="string" table:style-name="ce38">
            <text:p>GESTIONE BENI</text:p>
          </table:table-cell>
          <table:table-cell office:value-type="string" table:style-name="ce32">
            <text:p>Area 5. Gestione beni</text:p>
          </table:table-cell>
          <table:table-cell office:value-type="string" table:content-validation-name="val3" table:style-name="ce33">
            <text:p>Dirigente I fascia</text:p>
          </table:table-cell>
          <table:table-cell office:value-type="string" table:style-name="ce32">
            <text:p>5_1</text:p>
          </table:table-cell>
          <table:table-cell office:value-type="string" table:style-name="ce32">
            <text:p>REDAZIONE PIANO ESIGENZIALE E ADEMPIMENTO OBBLIGHI DI PUBBLICAZIONE E AGGIORNAMENTO PORTALI DEMANIO</text:p>
          </table:table-cell>
          <table:table-cell office:value-type="string" table:style-name="ce33">
            <text:p>TITOLARE CRA</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6">
            <text:p>Alterazione/manipolazione/utilizzo improprio di informazioni e documentazione</text:p>
          </table:table-cell>
          <table:table-cell office:value-type="float" office:value="1" table:style-name="ce40">
            <text:p>1</text:p>
          </table:table-cell>
          <table:table-cell office:value-type="string" table:style-name="ce40">
            <text:p>1.3</text:p>
          </table:table-cell>
          <table:table-cell office:value-type="string" table:style-name="ce40">
            <text:p>1.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6" table:content-validation-name="val2" table:style-name="ce32">
            <text:p>6</text:p>
          </table:table-cell>
          <table:table-cell office:value-type="string" table:style-name="ce38">
            <text:p>GESTIONE BENI</text:p>
          </table:table-cell>
          <table:table-cell office:value-type="string" table:style-name="ce32">
            <text:p>Area 5. Gestione beni</text:p>
          </table:table-cell>
          <table:table-cell office:value-type="string" table:content-validation-name="val3" table:style-name="ce33">
            <text:p>Dirigente I fascia</text:p>
          </table:table-cell>
          <table:table-cell office:value-type="string" table:style-name="ce32">
            <text:p>5_2</text:p>
          </table:table-cell>
          <table:table-cell office:value-type="string" table:style-name="ce32">
            <text:p>VERIFICA SUSSISTENZA IMMOBILI DEMANIALI E DI PROPRIETA' DI ENTI TERRITORIALI</text:p>
          </table:table-cell>
          <table:table-cell office:value-type="string" table:style-name="ce33">
            <text:p>TITOLARE CRA</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2">
            <text:p>Alterazione/manipolazione/utilizzo improprio di informazioni e documentazione</text:p>
          </table:table-cell>
          <table:table-cell office:value-type="float" office:value="1" table:style-name="ce40">
            <text:p>1</text:p>
          </table:table-cell>
          <table:table-cell office:value-type="string" table:style-name="ce40">
            <text:p>1.3</text:p>
          </table:table-cell>
          <table:table-cell office:value-type="string" table:style-name="ce40">
            <text:p>1.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6" table:content-validation-name="val2" table:style-name="ce32">
            <text:p>6</text:p>
          </table:table-cell>
          <table:table-cell office:value-type="string" table:style-name="ce38">
            <text:p>GESTIONE BENI</text:p>
          </table:table-cell>
          <table:table-cell office:value-type="string" table:style-name="ce32">
            <text:p>Area 5. Gestione beni</text:p>
          </table:table-cell>
          <table:table-cell office:value-type="string" table:content-validation-name="val3" table:style-name="ce33">
            <text:p>Dirigente I fascia</text:p>
          </table:table-cell>
          <table:table-cell office:value-type="string" table:style-name="ce32">
            <text:p>5_3</text:p>
          </table:table-cell>
          <table:table-cell office:value-type="string" table:style-name="ce32">
            <text:p>INDAGINE DI MERCATO</text:p>
          </table:table-cell>
          <table:table-cell office:value-type="string" table:style-name="ce33">
            <text:p>TITOLARE CRA</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2">
            <text:p>USO DISTORTO DELLA VALUTAZIONE DELL'OFFERTA TECNICA ATTO A FAVORIRE UN CONCORRENTE<text:s/></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6" table:content-validation-name="val2" table:style-name="ce32">
            <text:p>6</text:p>
          </table:table-cell>
          <table:table-cell office:value-type="string" table:style-name="ce38">
            <text:p>GESTIONE BENI</text:p>
          </table:table-cell>
          <table:table-cell office:value-type="string" table:style-name="ce32">
            <text:p>Area 5. Gestione beni</text:p>
          </table:table-cell>
          <table:table-cell office:value-type="string" table:content-validation-name="val3" table:style-name="ce33">
            <text:p>Dirigente I fascia</text:p>
          </table:table-cell>
          <table:table-cell office:value-type="string" table:style-name="ce32">
            <text:p>5_4</text:p>
          </table:table-cell>
          <table:table-cell office:value-type="string" table:style-name="ce32">
            <text:p>ATTIVITA' DI NEGOZIAZIONE</text:p>
          </table:table-cell>
          <table:table-cell office:value-type="string" table:style-name="ce33">
            <text:p>TITOLARE CRA</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2">
            <text:p>Conflitto di interessi</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6" table:content-validation-name="val2" table:style-name="ce32">
            <text:p>6</text:p>
          </table:table-cell>
          <table:table-cell office:value-type="string" table:style-name="ce38">
            <text:p>GESTIONE BENI</text:p>
          </table:table-cell>
          <table:table-cell office:value-type="string" table:style-name="ce32">
            <text:p>Area 5. Gestione beni</text:p>
          </table:table-cell>
          <table:table-cell office:value-type="string" table:content-validation-name="val3" table:style-name="ce33">
            <text:p>Dirigente I fascia</text:p>
          </table:table-cell>
          <table:table-cell office:value-type="string" table:style-name="ce32">
            <text:p>5_5</text:p>
          </table:table-cell>
          <table:table-cell office:value-type="string" table:style-name="ce32">
            <text:p>COMUNICAZIONI ALL'AGENZIA DEL DEMANIO, ACQUISIZIONI NULLA OSTA</text:p>
          </table:table-cell>
          <table:table-cell office:value-type="string" table:style-name="ce33">
            <text:p>TITOLARE CRA</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2">
            <text:p>Uso improprio o distorto della discrezionalità</text:p>
          </table:table-cell>
          <table:table-cell office:value-type="float" office:value="1" table:style-name="ce40">
            <text:p>1</text:p>
          </table:table-cell>
          <table:table-cell office:value-type="string" table:style-name="ce40">
            <text:p>1.3</text:p>
          </table:table-cell>
          <table:table-cell office:value-type="string" table:style-name="ce40">
            <text:p>1.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style-name="ro22">
          <table:table-cell office:value-type="string" table:style-name="ce32">
            <text:p>AGP-DIR</text:p>
          </table:table-cell>
          <table:table-cell office:value-type="string" table:style-name="ce32">
            <text:p>AGP-DIR</text:p>
          </table:table-cell>
          <table:table-cell office:value-type="float" office:value="6" table:content-validation-name="val2" table:style-name="ce32">
            <text:p>6</text:p>
          </table:table-cell>
          <table:table-cell office:value-type="string" table:style-name="ce38">
            <text:p>GESTIONE BENI</text:p>
          </table:table-cell>
          <table:table-cell office:value-type="string" table:style-name="ce32">
            <text:p>Area 5. Gestione beni</text:p>
          </table:table-cell>
          <table:table-cell office:value-type="string" table:content-validation-name="val3" table:style-name="ce33">
            <text:p>Dirigente I fascia</text:p>
          </table:table-cell>
          <table:table-cell office:value-type="string" table:style-name="ce32">
            <text:p>5_6</text:p>
          </table:table-cell>
          <table:table-cell office:value-type="string" table:style-name="ce32">
            <text:p>PROGETTAZIONE E REALIZZAZIONE INTERVENTI DI PERSONALIZZAZIONE</text:p>
          </table:table-cell>
          <table:table-cell office:value-type="string" table:style-name="ce33">
            <text:p>TITOLARE CRA</text:p>
          </table:table-cell>
          <table:table-cell office:value-type="string" table:content-validation-name="val1" table:style-name="ce39">
            <text:p>Attività parzialmente vincolata dalla legge e/o da atti amministrativi (regolamenti, direttive, circolari)</text:p>
          </table:table-cell>
          <table:table-cell office:value-type="string" table:style-name="ce32">
            <text:p>Alterazione/manipolazione/utilizzo improprio di informazioni e documentazione</text:p>
          </table:table-cell>
          <table:table-cell office:value-type="float" office:value="1" table:style-name="ce40">
            <text:p>1</text:p>
          </table:table-cell>
          <table:table-cell office:value-type="string" table:style-name="ce40">
            <text:p>2.3</text:p>
          </table:table-cell>
          <table:table-cell office:value-type="string" table:style-name="ce40">
            <text:p>2.3</text:p>
          </table:table-cell>
          <table:table-cell table:style-name="ce34"/>
          <table:table-cell office:value-type="string" table:style-name="ce43">
            <text:p>Condivisione delle informazioni attraverso caselle mail e cartelle condivise</text:p>
            <text:p>1) applicazione normativa sugli appalti pubblici</text:p>
            <text:p>2) applicazione codice di comportamento dei dipendenti p.a.</text:p>
            <text:p>3) trasparenza dati degli appalti secondo normativa</text:p>
            <text:p>4) standardizzazione procedure</text:p>
            <text:p>5) trasparenza interna</text:p>
            <text:p>6) verifica procedure dei funzionari a cura del Dirigente</text:p>
            <text:p/>
          </table:table-cell>
          <table:table-cell office:value-type="string" table:style-name="ce33">
            <text:p>in attesa di rilevazione</text:p>
          </table:table-cell>
          <table:table-cell table:style-name="ce34"/>
          <table:table-cell table:number-columns-repeated="16366"/>
        </table:table-row>
        <table:table-row table:number-rows-repeated="11" table:style-name="ro22">
          <table:table-cell table:number-columns-repeated="2" table:style-name="ce22"/>
          <table:table-cell table:content-validation-name="val2" table:style-name="ce22"/>
          <table:table-cell table:number-columns-repeated="2" table:style-name="ce22"/>
          <table:table-cell table:content-validation-name="val3" table:style-name="ce25"/>
          <table:table-cell table:number-columns-repeated="2" table:style-name="ce22"/>
          <table:table-cell table:style-name="ce25"/>
          <table:table-cell table:content-validation-name="val1" table:style-name="ce22"/>
          <table:table-cell table:number-columns-repeated="4" table:style-name="ce22"/>
          <table:table-cell table:number-columns-repeated="4" table:style-name="ce25"/>
          <table:table-cell table:number-columns-repeated="16366"/>
        </table:table-row>
        <table:table-row table:number-rows-repeated="67" table:style-name="ro22">
          <table:table-cell table:number-columns-repeated="2"/>
          <table:table-cell table:content-validation-name="val2" table:style-name="ce22"/>
          <table:table-cell/>
          <table:table-cell table:style-name="ce22"/>
          <table:table-cell table:content-validation-name="val3" table:style-name="ce25"/>
          <table:table-cell table:number-columns-repeated="3"/>
          <table:table-cell table:content-validation-name="val1" table:style-name="ce22"/>
          <table:table-cell table:number-columns-repeated="4" table:style-name="ce22"/>
          <table:table-cell table:number-columns-repeated="4" table:style-name="ce25"/>
          <table:table-cell table:number-columns-repeated="16366"/>
        </table:table-row>
        <table:table-row table:number-rows-repeated="66" table:style-name="ro23">
          <table:table-cell table:number-columns-repeated="14"/>
          <table:table-cell table:number-columns-repeated="16370" table:style-name="ce22"/>
        </table:table-row>
        <table:table-row table:number-rows-repeated="35477" table:style-name="ro23">
          <table:table-cell table:number-columns-repeated="14"/>
          <table:table-cell table:number-columns-repeated="4" table:style-name="ce25"/>
          <table:table-cell table:number-columns-repeated="16366"/>
        </table:table-row>
        <table:table-row table:style-name="ro23">
          <table:table-cell table:number-columns-repeated="14"/>
          <table:table-cell table:style-name="ce24"/>
          <table:table-cell table:number-columns-repeated="3" table:style-name="ce25"/>
          <table:table-cell table:number-columns-repeated="16366"/>
        </table:table-row>
        <table:table-row table:number-rows-repeated="1012933" table:style-name="ro23">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C:/Users/s.vitrano/Documents/Corruzione/AVCP/Struttura%20org_va/Assegnazione_personale_in_corso_13_01_2015VITRANO1.xls'#Definitivo" table:style-name="ta6">
        <table:table-source xlink:href="file:///C:/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 table:style-name="ta6">
        <table:table-source xlink:href="file:///C:/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pendenti" table:style-name="ta6">
        <table:table-source xlink:href="file:///C:/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rigenti" table:style-name="ta6">
        <table:table-source xlink:href="file:///C:/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varie" table:style-name="ta6">
        <table:table-source xlink:href="file:///C:/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arametri" table:style-name="ta6">
        <table:table-source xlink:href="file:///C:/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C:/Users/s.vitrano/Documents/Corruzione/AVCP/Struttura%20org_va/Assegnazione_personale_in_corso_13_01_2015VITRANO1.xls'#pivot_cat" table:style-name="ta6">
        <table:table-source xlink:href="file:///C:/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rofili" table:style-name="ta6">
        <table:table-source xlink:href="file:///C:/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uff_prov" table:style-name="ta6">
        <table:table-source xlink:href="file:///C:/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osizione" table:style-name="ta6">
        <table:table-source xlink:href="file:///C:/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tit_studio" table:style-name="ta6">
        <table:table-source xlink:href="file:///C:/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 table:style-name="ta6">
        <table:table-source xlink:href="file:///C:/GdL_PTPC_ANAC/ODG%202%20dicembre%202015/Uffici%20del%20Presidente/Copia%20di%20Copia%20di%20MISURE%20DI%20PREVENZIONE_new.xlsx" table:table-name="Sezione_general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Sezione_generale_old" table:style-name="ta6">
        <table:table-source xlink:href="file:///C:/GdL_PTPC_ANAC/ODG%202%20dicembre%202015/Uffici%20del%20Presidente/Copia%20di%20Copia%20di%20MISURE%20DI%20PREVENZIONE_new.xlsx" table:table-name="Sezione_generale_old"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Mappatura_processi" table:style-name="ta6">
        <table:table-source xlink:href="file:///C:/GdL_PTPC_ANAC/ODG%202%20dicembre%202015/Uffici%20del%20Presidente/Copia%20di%20Copia%20di%20MISURE%20DI%20PREVENZIONE_new.xlsx" table:table-name="Mappatura_processi"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number-rows-repeated="1048467">
          <table:table-cell table:number-columns-repeated="16367"/>
        </table:table-row>
      </table:table>
      <table:table table:name="'file:///C:/GdL_PTPC_ANAC/ODG%202%20dicembre%202015/Uffici%20del%20Presidente/Copia%20di%20Copia%20di%20MISURE%20DI%20PREVENZIONE_new.xlsx'#competenze" table:style-name="ta6">
        <table:table-source xlink:href="file:///C:/GdL_PTPC_ANAC/ODG%202%20dicembre%202015/Uffici%20del%20Presidente/Copia%20di%20Copia%20di%20MISURE%20DI%20PREVENZIONE_new.xlsx" table:table-name="competenze" table:mode="copy-results-only"/>
        <table:table-column/>
        <table:table-row table:number-rows-repeated="1048576">
          <table:table-cell table:number-columns-repeated="16384"/>
        </table:table-row>
      </table:table>
      <table:table table:name="'file:///C:/GdL_PTPC_ANAC/ODG%202%20dicembre%202015/Uffici%20del%20Presidente/Copia%20di%20Copia%20di%20MISURE%20DI%20PREVENZIONE_new.xlsx'#Parametri" table:style-name="ta6">
        <table:table-source xlink:href="file:///C:/GdL_PTPC_ANAC/ODG%202%20dicembre%202015/Uffici%20del%20Presidente/Copia%20di%20Copia%20di%20MISURE%20DI%20PREVENZIONE_new.xlsx" table:table-name="Parametri" table:mode="copy-results-only"/>
        <table:table-column/>
        <table:table-row table:number-rows-repeated="49">
          <table:table-cell table:number-columns-repeated="16384"/>
        </table:table-row>
        <table:table-row>
          <table:table-cell table:number-columns-repeated="3"/>
          <table:table-cell office:value-type="float" office:value="0"/>
          <table:table-cell table:number-columns-repeated="16380"/>
        </table:table-row>
        <table:table-row table:number-rows-repeated="1048526">
          <table:table-cell table:number-columns-repeated="16380"/>
        </table:table-row>
      </table:table>
      <table:named-expressions>
        <table:named-range table:name="ufficio_di_destinazione" table:cell-range-address="'file:///C:/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3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1:16:51Z</dc:date>
    <meta:print-date>2020-01-20T14:59:48Z</meta:print-date>
  </office:meta>
</office:document-meta>
</file>