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BE5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hin solid #000000" fo:background-color="transparent" style:cell-protect="none"/>
      <style:text-properties style:font-name="Arial" style:font-name-asian="Arial" style:font-name-complex="Arial" fo:font-size="14pt" style:font-size-asian="14pt" style:font-size-complex="14pt"/>
    </style:style>
    <style:style style:name="ce25" style:family="table-cell" style:parent-style-name="Default" style:data-style-name="N0">
      <style:table-cell-properties fo:border="thin solid #000000" style:vertical-align="middle" fo:background-color="transparent" style:cell-protect="none"/>
      <style:text-properties style:font-name="Arial" style:font-name-asian="Arial" style:font-name-complex="Arial" fo:font-size="14pt" style:font-size-asian="14pt" style:font-size-complex="14pt"/>
    </style:style>
    <style:style style:name="ce26"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fo:font-size="14pt" style:font-size-asian="14pt" style:font-size-complex="14pt"/>
    </style:style>
    <style:style style:name="ce27" style:family="table-cell" style:parent-style-name="Default" style:data-style-name="N0">
      <style:table-cell-properties style:vertical-align="top" fo:wrap-option="wrap" fo:background-color="#99FFCC"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31"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AC090"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92D050"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00B0F0"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vertical-align="middle" fo:wrap-option="wrap" fo:background-color="#00B0F0" style:rotation-angle="90"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46"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style:style>
    <style:style style:name="ce48"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style:style>
    <style:style style:name="ce50" style:family="table-cell" style:parent-style-name="Default" style:data-style-name="N0">
      <style:table-cell-properties fo:border="thin solid #000000"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2.69875cm"/>
    </style:style>
    <style:style style:name="co8" style:family="table-column">
      <style:table-column-properties fo:break-before="auto" style:column-width="1.85208333333333cm"/>
    </style:style>
    <style:style style:name="co9" style:family="table-column">
      <style:table-column-properties fo:break-before="auto" style:column-width="18.0975cm"/>
    </style:style>
    <style:style style:name="co10" style:family="table-column">
      <style:table-column-properties fo:break-before="auto" style:column-width="2.67229166666667cm"/>
    </style:style>
    <style:style style:name="co11" style:family="table-column">
      <style:table-column-properties fo:break-before="auto" style:column-width="3.14854166666667cm"/>
    </style:style>
    <style:style style:name="co12" style:family="table-column">
      <style:table-column-properties fo:break-before="auto" style:column-width="2.24895833333333cm"/>
    </style:style>
    <style:style style:name="co13" style:family="table-column">
      <style:table-column-properties fo:break-before="auto" style:column-width="19.1029166666667cm"/>
    </style:style>
    <style:style style:name="co14" style:family="table-column">
      <style:table-column-properties fo:break-before="auto" style:column-width="1.984375cm"/>
    </style:style>
    <style:style style:name="co15" style:family="table-column">
      <style:table-column-properties fo:break-before="auto" style:column-width="2.75166666666667cm"/>
    </style:style>
    <style:style style:name="co16" style:family="table-column">
      <style:table-column-properties fo:break-before="auto" style:column-width="1.190625cm"/>
    </style:style>
    <style:style style:name="co17" style:family="table-column">
      <style:table-column-properties fo:break-before="auto" style:column-width="2.619375cm"/>
    </style:style>
    <style:style style:name="co18" style:family="table-column">
      <style:table-column-properties fo:break-before="auto" style:column-width="5.08cm"/>
    </style:style>
    <style:style style:name="co19" style:family="table-column">
      <style:table-column-properties fo:break-before="auto" style:column-width="3.28083333333333cm"/>
    </style:style>
    <style:style style:name="co20" style:family="table-column">
      <style:table-column-properties fo:break-before="auto" style:column-width="1.53458333333333cm"/>
    </style:style>
    <style:style style:name="co21" style:family="table-column">
      <style:table-column-properties fo:break-before="auto" style:column-width="3.12208333333333cm"/>
    </style:style>
    <style:style style:name="co22" style:family="table-column">
      <style:table-column-properties fo:break-before="auto" style:column-width="2.91041666666667cm"/>
    </style:style>
    <style:style style:name="co23" style:family="table-column">
      <style:table-column-properties fo:break-before="auto" style:column-width="2.778125cm"/>
    </style:style>
    <style:style style:name="co24" style:family="table-column">
      <style:table-column-properties fo:break-before="auto" style:column-width="0.846666666666667cm"/>
    </style:style>
    <style:style style:name="co25" style:family="table-column">
      <style:table-column-properties fo:break-before="auto" style:column-width="1.031875cm"/>
    </style:style>
    <style:style style:name="co26" style:family="table-column">
      <style:table-column-properties fo:break-before="auto" style:column-width="1.37583333333333cm"/>
    </style:style>
    <style:style style:name="co27" style:family="table-column">
      <style:table-column-properties fo:break-before="auto" style:column-width="2.35479166666667cm"/>
    </style:style>
    <style:style style:name="co28" style:family="table-column">
      <style:table-column-properties fo:break-before="auto" style:column-width="2.03729166666667cm"/>
    </style:style>
    <style:style style:name="co29" style:family="table-column">
      <style:table-column-properties fo:break-before="auto" style:column-width="1.613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8.75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23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141.75pt" style:use-optimal-row-height="false" fo:break-before="auto"/>
    </style:style>
    <style:style style:name="ro20" style:family="table-row">
      <style:table-row-properties style:row-height="102.75pt" style:use-optimal-row-height="false" fo:break-before="auto"/>
    </style:style>
    <style:style style:name="ro21" style:family="table-row">
      <style:table-row-properties style:row-height="138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71.75pt" style:use-optimal-row-height="false" fo:break-before="auto"/>
    </style:style>
    <style:style style:name="ro24" style:family="table-row">
      <style:table-row-properties style:row-height="125.25pt" style:use-optimal-row-height="false" fo:break-before="auto"/>
    </style:style>
    <style:style style:name="ro25" style:family="table-row">
      <style:table-row-properties style:row-height="147.7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114pt" style:use-optimal-row-height="false" fo:break-before="auto"/>
    </style:style>
    <style:style style:name="ro28" style:family="table-row">
      <style:table-row-properties style:row-height="110.25pt" style:use-optimal-row-height="false" fo:break-before="auto"/>
    </style:style>
    <style:style style:name="ro29" style:family="table-row">
      <style:table-row-properties style:row-height="12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condition="cell-content-is-in-list(&quot;Dirigente I fascia&quot;;&quot;Dirigente II fascia&quot;;&quot;Resp. Area&quot;;&quot;Resp. Settore&quot;;&quot;Resp. Sezione&quot;)">
          <table:help-message table:display="true"/>
          <table:error-message table:display="true"/>
        </table:content-validation>
        <table:content-validation table:name="val2" table:condition="cell-content-is-in-list(&quot;Attività vincolata&quot;;&quot;Attività discrezionale&quot;)">
          <table:help-message table:display="true"/>
          <table:error-message table:display="true"/>
        </table:content-validation>
        <table:content-validation table:name="val3" table:condition="cell-content-is-whole-number() and cell-content-is-between(1,95)" table:allow-empty-cell="false">
          <table:help-message table:display="true"/>
          <table:error-message table:display="true"/>
        </table:content-validation>
      </table:content-validations>
      <table:table table:name="Sezione_generale_old" table:style-name="ta1">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4" table:number-columns-repeated="3" table:default-cell-style-name="ce10"/>
        <table:table-column table:style-name="co6"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msoxl:=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style-name="ce7"/>
          <table:table-cell table:number-columns-repeated="16381" table:style-name="ce10"/>
        </table:table-row>
        <table:table-row table:style-name="ro4">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msoxl:=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competenze" table:style-name="ta2" table:print-ranges="competenze.B1:competenze.D31">
        <table:table-column table:style-name="co7" table:default-cell-style-name="ce3"/>
        <table:table-column table:style-name="co8" table:default-cell-style-name="ce3"/>
        <table:table-column table:style-name="co9" table:default-cell-style-name="ce4"/>
        <table:table-column table:style-name="co10"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5">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7">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8">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9">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0">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7">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9">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0">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2">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13">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8">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6">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11">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7">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8">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table>
      <table:table table:name="Parametri" table:style-name="ta3">
        <table:table-column table:style-name="co4" table:number-columns-repeated="3" table:default-cell-style-name="ce1"/>
        <table:table-column table:style-name="co11" table:number-columns-repeated="3" table:default-cell-style-name="ce1"/>
        <table:table-column table:style-name="co12"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table-row>
        <table:table-row table:style-name="ro14">
          <table:table-cell table:style-name="ce3"/>
          <table:table-cell office:value-type="string" table:style-name="ce15">
            <text:p>Dirigente<text:s/></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ispettivo</text:p>
          </table:table-cell>
          <table:table-cell table:number-columns-repeated="3" table:style-name="ce3"/>
          <table:table-cell table:number-columns-repeated="16379"/>
        </table:table-row>
        <table:table-row table:style-name="ro14">
          <table:table-cell table:style-name="ce3"/>
          <table:table-cell office:value-type="string" table:style-name="ce15">
            <text:p>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UIS/Dirigente ispettivo</text:p>
          </table:table-cell>
          <table:table-cell table:number-columns-repeated="3" table:style-name="ce3"/>
          <table:table-cell table:number-columns-repeated="16379"/>
        </table:table-row>
        <table:table-row table:style-name="ro14">
          <table:table-cell table:style-name="ce3"/>
          <table:table-cell table:style-name="ce15"/>
          <table:table-cell table:number-columns-repeated="16382"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41">
            <text:p>Tipologia di attività attività discrezionale</text:p>
          </table:table-cell>
          <table:covered-table-cell/>
          <table:table-cell table:style-name="ce3"/>
          <table:table-cell table:number-columns-repeated="16379"/>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16379"/>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16379"/>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16379"/>
        </table:table-row>
        <table:table-row table:number-rows-repeated="4" table:style-name="ro2">
          <table:table-cell table:number-columns-repeated="16384"/>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16378" table:style-name="ce1"/>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16378" table:style-name="ce1"/>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16378" table:style-name="ce1"/>
        </table:table-row>
        <table:table-row table:style-name="ro2">
          <table:table-cell/>
          <table:table-cell office:value-type="string" table:style-name="ce3">
            <text:p>Alta</text:p>
          </table:table-cell>
          <table:table-cell table:number-columns-repeated="16382" table:style-name="ce1"/>
        </table:table-row>
        <table:table-row table:style-name="ro2">
          <table:table-cell/>
          <table:table-cell office:value-type="string" table:style-name="ce3">
            <text:p>Altissima</text:p>
          </table:table-cell>
          <table:table-cell table:number-columns-repeated="16382" table:style-name="ce1"/>
        </table:table-row>
        <table:table-row table:number-rows-repeated="3"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7" table:style-name="ce3">
            <text:p>0</text:p>
          </table:table-cell>
          <table:table-cell office:value-type="string" office:string-value="" table:formula="msoxl:=IF(OR(C26 = &quot;Media&quot;, C26=&quot;Alta&quot;,C26=&quot;Altissima&quot;),&quot;Altissimo&quot;,&quot;&quot;)" table:style-name="ce3"/>
          <table:table-cell office:value-type="string" office:string-value="" table:formula="msoxl:=IF(C26=&quot;Bassa&quot;,&quot;Alto&quot;,&quot;&quot;)" table:style-name="ce3"/>
          <table:table-cell office:value-type="string" office:string-value="" table:formula="msoxl:=IF(C26=&quot;Molto bassa&quot;,&quot;Medio&quot;,&quot;&quot;)" table:style-name="ce3"/>
          <table:table-cell office:value-type="string" office:string-value="" table:formula="msoxl:=CONCATENATE(D26,E26,F26)"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8" table:style-name="ce3">
            <text:p>0</text:p>
          </table:table-cell>
          <table:table-cell office:value-type="string" office:string-value="" table:formula="msoxl:=IF(OR(C27 = &quot;Media&quot;, C27=&quot;Alta&quot;,C27=&quot;Altissima&quot;),&quot;Altissimo&quot;,&quot;&quot;)" table:style-name="ce3"/>
          <table:table-cell office:value-type="string" office:string-value="" table:formula="msoxl:=IF(C27=&quot;Bassa&quot;,&quot;Alto&quot;,&quot;&quot;)" table:style-name="ce3"/>
          <table:table-cell office:value-type="string" office:string-value="" table:formula="msoxl:=IF(C27=&quot;Molto bassa&quot;,&quot;Medio&quot;,&quot;&quot;)" table:style-name="ce3"/>
          <table:table-cell office:value-type="string" office:string-value="" table:formula="msoxl:=CONCATENATE(D27,E27,F27)"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9" table:style-name="ce3">
            <text:p>0</text:p>
          </table:table-cell>
          <table:table-cell office:value-type="string" office:string-value="" table:formula="msoxl:=IF(OR(C28 = &quot;Media&quot;, C28=&quot;Alta&quot;,C28=&quot;Altissima&quot;),&quot;Altissimo&quot;,&quot;&quot;)" table:style-name="ce3"/>
          <table:table-cell office:value-type="string" office:string-value="" table:formula="msoxl:=IF(C28=&quot;Bassa&quot;,&quot;Alto&quot;,&quot;&quot;)" table:style-name="ce3"/>
          <table:table-cell office:value-type="string" office:string-value="" table:formula="msoxl:=IF(C28=&quot;Molto bassa&quot;,&quot;Medio&quot;,&quot;&quot;)" table:style-name="ce3"/>
          <table:table-cell office:value-type="string" office:string-value="" table:formula="msoxl:=CONCATENATE(D28,E28,F28)"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10" table:style-name="ce3">
            <text:p>0</text:p>
          </table:table-cell>
          <table:table-cell office:value-type="string" office:string-value="" table:formula="msoxl:=IF(OR(C29 = &quot;Media&quot;, C29=&quot;Alta&quot;,C29=&quot;Altissima&quot;),&quot;Altissimo&quot;,&quot;&quot;)" table:style-name="ce3"/>
          <table:table-cell office:value-type="string" office:string-value="" table:formula="msoxl:=IF(C29=&quot;Bassa&quot;,&quot;Alto&quot;,&quot;&quot;)" table:style-name="ce3"/>
          <table:table-cell office:value-type="string" office:string-value="" table:formula="msoxl:=IF(C29=&quot;Molto bassa&quot;,&quot;Medio&quot;,&quot;&quot;)" table:style-name="ce3"/>
          <table:table-cell office:value-type="string" office:string-value="" table:formula="msoxl:=CONCATENATE(D29,E29,F29)"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11" table:style-name="ce3">
            <text:p>0</text:p>
          </table:table-cell>
          <table:table-cell office:value-type="string" office:string-value="" table:formula="msoxl:=IF(OR(C30 = &quot;Media&quot;, C30=&quot;Alta&quot;,C30=&quot;Altissima&quot;),&quot;Altissimo&quot;,&quot;&quot;)" table:style-name="ce3"/>
          <table:table-cell office:value-type="string" office:string-value="" table:formula="msoxl:=IF(C30=&quot;Bassa&quot;,&quot;Alto&quot;,&quot;&quot;)" table:style-name="ce3"/>
          <table:table-cell office:value-type="string" office:string-value="" table:formula="msoxl:=IF(C30=&quot;Molto bassa&quot;,&quot;Medio&quot;,&quot;&quot;)" table:style-name="ce3"/>
          <table:table-cell office:value-type="string" office:string-value="" table:formula="msoxl:=CONCATENATE(D30,E30,F3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2" table:style-name="ce3">
            <text:p>0</text:p>
          </table:table-cell>
          <table:table-cell office:value-type="string" office:string-value="" table:formula="msoxl:=IF(OR(C31 = &quot;Media&quot;, C31=&quot;Alta&quot;,C31=&quot;Altissima&quot;),&quot;Altissimo&quot;,&quot;&quot;)" table:style-name="ce3"/>
          <table:table-cell office:value-type="string" office:string-value="" table:formula="msoxl:=IF(C31=&quot;Bassa&quot;,&quot;Alto&quot;,&quot;&quot;)" table:style-name="ce3"/>
          <table:table-cell office:value-type="string" office:string-value="" table:formula="msoxl:=IF(C31=&quot;Molto bassa&quot;,&quot;Medio&quot;,&quot;&quot;)" table:style-name="ce3"/>
          <table:table-cell office:value-type="string" office:string-value="" table:formula="msoxl:=CONCATENATE(D31,E31,F3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3" table:style-name="ce3">
            <text:p>0</text:p>
          </table:table-cell>
          <table:table-cell office:value-type="string" office:string-value="" table:formula="msoxl:=IF(OR(C32 = &quot;Media&quot;, C32=&quot;Alta&quot;,C32=&quot;Altissima&quot;),&quot;Altissimo&quot;,&quot;&quot;)" table:style-name="ce3"/>
          <table:table-cell office:value-type="string" office:string-value="" table:formula="msoxl:=IF(C32=&quot;Bassa&quot;,&quot;Alto&quot;,&quot;&quot;)" table:style-name="ce3"/>
          <table:table-cell office:value-type="string" office:string-value="" table:formula="msoxl:=IF(C32=&quot;Molto bassa&quot;,&quot;Medio&quot;,&quot;&quot;)" table:style-name="ce3"/>
          <table:table-cell office:value-type="string" office:string-value="" table:formula="msoxl:=CONCATENATE(D32,E32,F3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4" table:style-name="ce3">
            <text:p>0</text:p>
          </table:table-cell>
          <table:table-cell office:value-type="string" office:string-value="" table:formula="msoxl:=IF(OR(C33 = &quot;Media&quot;, C33=&quot;Alta&quot;,C33=&quot;Altissima&quot;),&quot;Altissimo&quot;,&quot;&quot;)" table:style-name="ce3"/>
          <table:table-cell office:value-type="string" office:string-value="" table:formula="msoxl:=IF(C33=&quot;Bassa&quot;,&quot;Alto&quot;,&quot;&quot;)" table:style-name="ce3"/>
          <table:table-cell office:value-type="string" office:string-value="" table:formula="msoxl:=IF(C33=&quot;Molto bassa&quot;,&quot;Medio&quot;,&quot;&quot;)" table:style-name="ce3"/>
          <table:table-cell office:value-type="string" office:string-value="" table:formula="msoxl:=CONCATENATE(D33,E33,F3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5" table:style-name="ce3">
            <text:p>0</text:p>
          </table:table-cell>
          <table:table-cell office:value-type="string" office:string-value="" table:formula="msoxl:=IF(OR(C34 = &quot;Media&quot;, C34=&quot;Alta&quot;,C34=&quot;Altissima&quot;),&quot;Altissimo&quot;,&quot;&quot;)" table:style-name="ce3"/>
          <table:table-cell office:value-type="string" office:string-value="" table:formula="msoxl:=IF(C34=&quot;Bassa&quot;,&quot;Alto&quot;,&quot;&quot;)" table:style-name="ce3"/>
          <table:table-cell office:value-type="string" office:string-value="" table:formula="msoxl:=IF(C34=&quot;Molto bassa&quot;,&quot;Medio&quot;,&quot;&quot;)" table:style-name="ce3"/>
          <table:table-cell office:value-type="string" office:string-value="" table:formula="msoxl:=CONCATENATE(D34,E34,F3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6" table:style-name="ce3">
            <text:p>0</text:p>
          </table:table-cell>
          <table:table-cell office:value-type="string" office:string-value="" table:formula="msoxl:=IF(OR(C35 = &quot;Media&quot;, C35=&quot;Alta&quot;,C35=&quot;Altissima&quot;),&quot;Altissimo&quot;,&quot;&quot;)" table:style-name="ce3"/>
          <table:table-cell office:value-type="string" office:string-value="" table:formula="msoxl:=IF(C35=&quot;Bassa&quot;,&quot;Alto&quot;,&quot;&quot;)" table:style-name="ce3"/>
          <table:table-cell office:value-type="string" office:string-value="" table:formula="msoxl:=IF(C35=&quot;Molto bassa&quot;,&quot;Medio&quot;,&quot;&quot;)" table:style-name="ce3"/>
          <table:table-cell office:value-type="string" office:string-value="" table:formula="msoxl:=CONCATENATE(D35,E35,F3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7" table:style-name="ce3">
            <text:p>0</text:p>
          </table:table-cell>
          <table:table-cell office:value-type="string" office:string-value="" table:formula="msoxl:=IF(OR(C36 = &quot;Media&quot;, C36=&quot;Alta&quot;,C36=&quot;Altissima&quot;),&quot;Altissimo&quot;,&quot;&quot;)" table:style-name="ce3"/>
          <table:table-cell office:value-type="string" office:string-value="" table:formula="msoxl:=IF(C36=&quot;Bassa&quot;,&quot;Alto&quot;,&quot;&quot;)" table:style-name="ce3"/>
          <table:table-cell office:value-type="string" office:string-value="" table:formula="msoxl:=IF(C36=&quot;Molto bassa&quot;,&quot;Medio&quot;,&quot;&quot;)" table:style-name="ce3"/>
          <table:table-cell office:value-type="string" office:string-value="" table:formula="msoxl:=CONCATENATE(D36,E36,F3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8" table:style-name="ce3">
            <text:p>0</text:p>
          </table:table-cell>
          <table:table-cell office:value-type="string" office:string-value="" table:formula="msoxl:=IF(OR(C37 = &quot;Media&quot;, C37=&quot;Alta&quot;,C37=&quot;Altissima&quot;),&quot;Altissimo&quot;,&quot;&quot;)" table:style-name="ce3"/>
          <table:table-cell office:value-type="string" office:string-value="" table:formula="msoxl:=IF(C37=&quot;Bassa&quot;,&quot;Alto&quot;,&quot;&quot;)" table:style-name="ce3"/>
          <table:table-cell office:value-type="string" office:string-value="" table:formula="msoxl:=IF(C37=&quot;Molto bassa&quot;,&quot;Medio&quot;,&quot;&quot;)" table:style-name="ce3"/>
          <table:table-cell office:value-type="string" office:string-value="" table:formula="msoxl:=CONCATENATE(D37,E37,F3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9" table:style-name="ce3">
            <text:p>0</text:p>
          </table:table-cell>
          <table:table-cell office:value-type="string" office:string-value="" table:formula="msoxl:=IF(OR(C38 = &quot;Media&quot;, C38=&quot;Alta&quot;,C38=&quot;Altissima&quot;),&quot;Altissimo&quot;,&quot;&quot;)" table:style-name="ce3"/>
          <table:table-cell office:value-type="string" office:string-value="" table:formula="msoxl:=IF(C38=&quot;Bassa&quot;,&quot;Alto&quot;,&quot;&quot;)" table:style-name="ce3"/>
          <table:table-cell office:value-type="string" office:string-value="" table:formula="msoxl:=IF(C38=&quot;Molto bassa&quot;,&quot;Medio&quot;,&quot;&quot;)" table:style-name="ce3"/>
          <table:table-cell office:value-type="string" office:string-value="" table:formula="msoxl:=CONCATENATE(D38,E38,F3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0" table:style-name="ce3">
            <text:p>0</text:p>
          </table:table-cell>
          <table:table-cell office:value-type="string" office:string-value="" table:formula="msoxl:=IF(OR(C39 = &quot;Media&quot;, C39=&quot;Alta&quot;,C39=&quot;Altissima&quot;),&quot;Altissimo&quot;,&quot;&quot;)" table:style-name="ce3"/>
          <table:table-cell office:value-type="string" office:string-value="" table:formula="msoxl:=IF(C39=&quot;Bassa&quot;,&quot;Alto&quot;,&quot;&quot;)" table:style-name="ce3"/>
          <table:table-cell office:value-type="string" office:string-value="" table:formula="msoxl:=IF(C39=&quot;Molto bassa&quot;,&quot;Medio&quot;,&quot;&quot;)" table:style-name="ce3"/>
          <table:table-cell office:value-type="string" office:string-value="" table:formula="msoxl:=CONCATENATE(D39,E39,F3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1" table:style-name="ce3">
            <text:p>0</text:p>
          </table:table-cell>
          <table:table-cell office:value-type="string" office:string-value="" table:formula="msoxl:=IF(OR(C40 = &quot;Media&quot;, C40=&quot;Alta&quot;,C40=&quot;Altissima&quot;),&quot;Altissimo&quot;,&quot;&quot;)" table:style-name="ce3"/>
          <table:table-cell office:value-type="string" office:string-value="" table:formula="msoxl:=IF(C40=&quot;Bassa&quot;,&quot;Alto&quot;,&quot;&quot;)" table:style-name="ce3"/>
          <table:table-cell office:value-type="string" office:string-value="" table:formula="msoxl:=IF(C40=&quot;Molto bassa&quot;,&quot;Medio&quot;,&quot;&quot;)" table:style-name="ce3"/>
          <table:table-cell office:value-type="string" office:string-value="" table:formula="msoxl:=CONCATENATE(D40,E40,F4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2" table:style-name="ce3">
            <text:p>0</text:p>
          </table:table-cell>
          <table:table-cell office:value-type="string" office:string-value="" table:formula="msoxl:=IF(OR(C41 = &quot;Media&quot;, C41=&quot;Alta&quot;,C41=&quot;Altissima&quot;),&quot;Altissimo&quot;,&quot;&quot;)" table:style-name="ce3"/>
          <table:table-cell office:value-type="string" office:string-value="" table:formula="msoxl:=IF(C41=&quot;Bassa&quot;,&quot;Alto&quot;,&quot;&quot;)" table:style-name="ce3"/>
          <table:table-cell office:value-type="string" office:string-value="" table:formula="msoxl:=IF(C41=&quot;Molto bassa&quot;,&quot;Medio&quot;,&quot;&quot;)" table:style-name="ce3"/>
          <table:table-cell office:value-type="string" office:string-value="" table:formula="msoxl:=CONCATENATE(D41,E41,F4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3" table:style-name="ce3">
            <text:p>0</text:p>
          </table:table-cell>
          <table:table-cell office:value-type="string" office:string-value="" table:formula="msoxl:=IF(OR(C42 = &quot;Media&quot;, C42=&quot;Alta&quot;,C42=&quot;Altissima&quot;),&quot;Altissimo&quot;,&quot;&quot;)" table:style-name="ce3"/>
          <table:table-cell office:value-type="string" office:string-value="" table:formula="msoxl:=IF(C42=&quot;Bassa&quot;,&quot;Alto&quot;,&quot;&quot;)" table:style-name="ce3"/>
          <table:table-cell office:value-type="string" office:string-value="" table:formula="msoxl:=IF(C42=&quot;Molto bassa&quot;,&quot;Medio&quot;,&quot;&quot;)" table:style-name="ce3"/>
          <table:table-cell office:value-type="string" office:string-value="" table:formula="msoxl:=CONCATENATE(D42,E42,F4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4" table:style-name="ce3">
            <text:p>0</text:p>
          </table:table-cell>
          <table:table-cell office:value-type="string" office:string-value="" table:formula="msoxl:=IF(OR(C43 = &quot;Media&quot;, C43=&quot;Alta&quot;,C43=&quot;Altissima&quot;),&quot;Altissimo&quot;,&quot;&quot;)" table:style-name="ce3"/>
          <table:table-cell office:value-type="string" office:string-value="" table:formula="msoxl:=IF(C43=&quot;Bassa&quot;,&quot;Alto&quot;,&quot;&quot;)" table:style-name="ce3"/>
          <table:table-cell office:value-type="string" office:string-value="" table:formula="msoxl:=IF(C43=&quot;Molto bassa&quot;,&quot;Medio&quot;,&quot;&quot;)" table:style-name="ce3"/>
          <table:table-cell office:value-type="string" office:string-value="" table:formula="msoxl:=CONCATENATE(D43,E43,F4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5" table:style-name="ce3">
            <text:p>0</text:p>
          </table:table-cell>
          <table:table-cell office:value-type="string" office:string-value="" table:formula="msoxl:=IF(OR(C44 = &quot;Media&quot;, C44=&quot;Alta&quot;,C44=&quot;Altissima&quot;),&quot;Altissimo&quot;,&quot;&quot;)" table:style-name="ce3"/>
          <table:table-cell office:value-type="string" office:string-value="" table:formula="msoxl:=IF(C44=&quot;Bassa&quot;,&quot;Alto&quot;,&quot;&quot;)" table:style-name="ce3"/>
          <table:table-cell office:value-type="string" office:string-value="" table:formula="msoxl:=IF(C44=&quot;Molto bassa&quot;,&quot;Medio&quot;,&quot;&quot;)" table:style-name="ce3"/>
          <table:table-cell office:value-type="string" office:string-value="" table:formula="msoxl:=CONCATENATE(D44,E44,F4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6" table:style-name="ce3">
            <text:p>0</text:p>
          </table:table-cell>
          <table:table-cell office:value-type="string" office:string-value="" table:formula="msoxl:=IF(OR(C45 = &quot;Media&quot;, C45=&quot;Alta&quot;,C45=&quot;Altissima&quot;),&quot;Altissimo&quot;,&quot;&quot;)" table:style-name="ce3"/>
          <table:table-cell office:value-type="string" office:string-value="" table:formula="msoxl:=IF(C45=&quot;Bassa&quot;,&quot;Alto&quot;,&quot;&quot;)" table:style-name="ce3"/>
          <table:table-cell office:value-type="string" office:string-value="" table:formula="msoxl:=IF(C45=&quot;Molto bassa&quot;,&quot;Medio&quot;,&quot;&quot;)" table:style-name="ce3"/>
          <table:table-cell office:value-type="string" office:string-value="" table:formula="msoxl:=CONCATENATE(D45,E45,F4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7" table:style-name="ce3">
            <text:p>0</text:p>
          </table:table-cell>
          <table:table-cell office:value-type="string" office:string-value="" table:formula="msoxl:=IF(OR(C46 = &quot;Media&quot;, C46=&quot;Alta&quot;,C46=&quot;Altissima&quot;),&quot;Altissimo&quot;,&quot;&quot;)" table:style-name="ce3"/>
          <table:table-cell office:value-type="string" office:string-value="" table:formula="msoxl:=IF(C46=&quot;Bassa&quot;,&quot;Alto&quot;,&quot;&quot;)" table:style-name="ce3"/>
          <table:table-cell office:value-type="string" office:string-value="" table:formula="msoxl:=IF(C46=&quot;Molto bassa&quot;,&quot;Medio&quot;,&quot;&quot;)" table:style-name="ce3"/>
          <table:table-cell office:value-type="string" office:string-value="" table:formula="msoxl:=CONCATENATE(D46,E46,F4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8" table:style-name="ce3">
            <text:p>0</text:p>
          </table:table-cell>
          <table:table-cell office:value-type="string" office:string-value="" table:formula="msoxl:=IF(OR(C47 = &quot;Media&quot;, C47=&quot;Alta&quot;,C47=&quot;Altissima&quot;),&quot;Altissimo&quot;,&quot;&quot;)" table:style-name="ce3"/>
          <table:table-cell office:value-type="string" office:string-value="" table:formula="msoxl:=IF(C47=&quot;Bassa&quot;,&quot;Alto&quot;,&quot;&quot;)" table:style-name="ce3"/>
          <table:table-cell office:value-type="string" office:string-value="" table:formula="msoxl:=IF(C47=&quot;Molto bassa&quot;,&quot;Medio&quot;,&quot;&quot;)" table:style-name="ce3"/>
          <table:table-cell office:value-type="string" office:string-value="" table:formula="msoxl:=CONCATENATE(D47,E47,F4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9" table:style-name="ce3">
            <text:p>0</text:p>
          </table:table-cell>
          <table:table-cell office:value-type="string" office:string-value="" table:formula="msoxl:=IF(OR(C48 = &quot;Media&quot;, C48=&quot;Alta&quot;,C48=&quot;Altissima&quot;),&quot;Altissimo&quot;,&quot;&quot;)" table:style-name="ce3"/>
          <table:table-cell office:value-type="string" office:string-value="" table:formula="msoxl:=IF(C48=&quot;Bassa&quot;,&quot;Alto&quot;,&quot;&quot;)" table:style-name="ce3"/>
          <table:table-cell office:value-type="string" office:string-value="" table:formula="msoxl:=IF(C48=&quot;Molto bassa&quot;,&quot;Medio&quot;,&quot;&quot;)" table:style-name="ce3"/>
          <table:table-cell office:value-type="string" office:string-value="" table:formula="msoxl:=CONCATENATE(D48,E48,F4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0" table:style-name="ce3">
            <text:p>0</text:p>
          </table:table-cell>
          <table:table-cell office:value-type="string" office:string-value="" table:formula="msoxl:=IF(OR(C49 = &quot;Media&quot;, C49=&quot;Alta&quot;,C49=&quot;Altissima&quot;),&quot;Altissimo&quot;,&quot;&quot;)" table:style-name="ce3"/>
          <table:table-cell office:value-type="string" office:string-value="" table:formula="msoxl:=IF(C49=&quot;Bassa&quot;,&quot;Alto&quot;,&quot;&quot;)" table:style-name="ce3"/>
          <table:table-cell office:value-type="string" office:string-value="" table:formula="msoxl:=IF(C49=&quot;Molto bassa&quot;,&quot;Medio&quot;,&quot;&quot;)" table:style-name="ce3"/>
          <table:table-cell office:value-type="string" office:string-value="" table:formula="msoxl:=CONCATENATE(D49,E49,F4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1" table:style-name="ce3">
            <text:p>0</text:p>
          </table:table-cell>
          <table:table-cell office:value-type="string" office:string-value="" table:formula="msoxl:=IF(OR(C50 = &quot;Media&quot;, C50=&quot;Alta&quot;,C50=&quot;Altissima&quot;),&quot;Altissimo&quot;,&quot;&quot;)" table:style-name="ce3"/>
          <table:table-cell office:value-type="string" office:string-value="" table:formula="msoxl:=IF(C50=&quot;Bassa&quot;,&quot;Alto&quot;,&quot;&quot;)" table:style-name="ce3"/>
          <table:table-cell office:value-type="string" office:string-value="" table:formula="msoxl:=IF(C50=&quot;Molto bassa&quot;,&quot;Medio&quot;,&quot;&quot;)" table:style-name="ce3"/>
          <table:table-cell office:value-type="string" office:string-value="" table:formula="msoxl:=CONCATENATE(D50,E50,F5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2" table:style-name="ce3">
            <text:p>0</text:p>
          </table:table-cell>
          <table:table-cell office:value-type="string" office:string-value="" table:formula="msoxl:=IF(OR(C51 = &quot;Media&quot;, C51=&quot;Alta&quot;,C51=&quot;Altissima&quot;),&quot;Altissimo&quot;,&quot;&quot;)" table:style-name="ce3"/>
          <table:table-cell office:value-type="string" office:string-value="" table:formula="msoxl:=IF(C51=&quot;Bassa&quot;,&quot;Alto&quot;,&quot;&quot;)" table:style-name="ce3"/>
          <table:table-cell office:value-type="string" office:string-value="" table:formula="msoxl:=IF(C51=&quot;Molto bassa&quot;,&quot;Medio&quot;,&quot;&quot;)" table:style-name="ce3"/>
          <table:table-cell office:value-type="string" office:string-value="" table:formula="msoxl:=CONCATENATE(D51,E51,F5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3" table:style-name="ce3">
            <text:p>0</text:p>
          </table:table-cell>
          <table:table-cell office:value-type="string" office:string-value="" table:formula="msoxl:=IF(OR(C52 = &quot;Media&quot;, C52=&quot;Alta&quot;,C52=&quot;Altissima&quot;),&quot;Altissimo&quot;,&quot;&quot;)" table:style-name="ce3"/>
          <table:table-cell office:value-type="string" office:string-value="" table:formula="msoxl:=IF(C52=&quot;Bassa&quot;,&quot;Alto&quot;,&quot;&quot;)" table:style-name="ce3"/>
          <table:table-cell office:value-type="string" office:string-value="" table:formula="msoxl:=IF(C52=&quot;Molto bassa&quot;,&quot;Medio&quot;,&quot;&quot;)" table:style-name="ce3"/>
          <table:table-cell office:value-type="string" office:string-value="" table:formula="msoxl:=CONCATENATE(D52,E52,F5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4" table:style-name="ce3">
            <text:p>0</text:p>
          </table:table-cell>
          <table:table-cell office:value-type="string" office:string-value="" table:formula="msoxl:=IF(OR(C53 = &quot;Media&quot;, C53=&quot;Alta&quot;,C53=&quot;Altissima&quot;),&quot;Altissimo&quot;,&quot;&quot;)" table:style-name="ce3"/>
          <table:table-cell office:value-type="string" office:string-value="" table:formula="msoxl:=IF(C53=&quot;Bassa&quot;,&quot;Alto&quot;,&quot;&quot;)" table:style-name="ce3"/>
          <table:table-cell office:value-type="string" office:string-value="" table:formula="msoxl:=IF(C53=&quot;Molto bassa&quot;,&quot;Medio&quot;,&quot;&quot;)" table:style-name="ce3"/>
          <table:table-cell office:value-type="string" office:string-value="" table:formula="msoxl:=CONCATENATE(D53,E53,F5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5" table:style-name="ce3">
            <text:p>0</text:p>
          </table:table-cell>
          <table:table-cell office:value-type="string" office:string-value="" table:formula="msoxl:=IF(OR(C54 = &quot;Media&quot;, C54=&quot;Alta&quot;,C54=&quot;Altissima&quot;),&quot;Altissimo&quot;,&quot;&quot;)" table:style-name="ce3"/>
          <table:table-cell office:value-type="string" office:string-value="" table:formula="msoxl:=IF(C54=&quot;Bassa&quot;,&quot;Alto&quot;,&quot;&quot;)" table:style-name="ce3"/>
          <table:table-cell office:value-type="string" office:string-value="" table:formula="msoxl:=IF(C54=&quot;Molto bassa&quot;,&quot;Medio&quot;,&quot;&quot;)" table:style-name="ce3"/>
          <table:table-cell office:value-type="string" office:string-value="" table:formula="msoxl:=CONCATENATE(D54,E54,F5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6" table:style-name="ce3">
            <text:p>0</text:p>
          </table:table-cell>
          <table:table-cell office:value-type="string" office:string-value="" table:formula="msoxl:=IF(OR(C55 = &quot;Media&quot;, C55=&quot;Alta&quot;,C55=&quot;Altissima&quot;),&quot;Altissimo&quot;,&quot;&quot;)" table:style-name="ce3"/>
          <table:table-cell office:value-type="string" office:string-value="" table:formula="msoxl:=IF(C55=&quot;Bassa&quot;,&quot;Alto&quot;,&quot;&quot;)" table:style-name="ce3"/>
          <table:table-cell office:value-type="string" office:string-value="" table:formula="msoxl:=IF(C55=&quot;Molto bassa&quot;,&quot;Medio&quot;,&quot;&quot;)" table:style-name="ce3"/>
          <table:table-cell office:value-type="string" office:string-value="" table:formula="msoxl:=CONCATENATE(D55,E55,F5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7" table:style-name="ce3">
            <text:p>0</text:p>
          </table:table-cell>
          <table:table-cell office:value-type="string" office:string-value="" table:formula="msoxl:=IF(OR(C56 = &quot;Media&quot;, C56=&quot;Alta&quot;,C56=&quot;Altissima&quot;),&quot;Altissimo&quot;,&quot;&quot;)" table:style-name="ce3"/>
          <table:table-cell office:value-type="string" office:string-value="" table:formula="msoxl:=IF(C56=&quot;Bassa&quot;,&quot;Alto&quot;,&quot;&quot;)" table:style-name="ce3"/>
          <table:table-cell office:value-type="string" office:string-value="" table:formula="msoxl:=IF(C56=&quot;Molto bassa&quot;,&quot;Medio&quot;,&quot;&quot;)" table:style-name="ce3"/>
          <table:table-cell office:value-type="string" office:string-value="" table:formula="msoxl:=CONCATENATE(D56,E56,F5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8" table:style-name="ce3">
            <text:p>0</text:p>
          </table:table-cell>
          <table:table-cell office:value-type="string" office:string-value="" table:formula="msoxl:=IF(OR(C57 = &quot;Media&quot;, C57=&quot;Alta&quot;,C57=&quot;Altissima&quot;),&quot;Altissimo&quot;,&quot;&quot;)" table:style-name="ce3"/>
          <table:table-cell office:value-type="string" office:string-value="" table:formula="msoxl:=IF(C57=&quot;Bassa&quot;,&quot;Alto&quot;,&quot;&quot;)" table:style-name="ce3"/>
          <table:table-cell office:value-type="string" office:string-value="" table:formula="msoxl:=IF(C57=&quot;Molto bassa&quot;,&quot;Medio&quot;,&quot;&quot;)" table:style-name="ce3"/>
          <table:table-cell office:value-type="string" office:string-value="" table:formula="msoxl:=CONCATENATE(D57,E57,F5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9" table:style-name="ce3">
            <text:p>0</text:p>
          </table:table-cell>
          <table:table-cell office:value-type="string" office:string-value="" table:formula="msoxl:=IF(OR(C58 = &quot;Media&quot;, C58=&quot;Alta&quot;,C58=&quot;Altissima&quot;),&quot;Altissimo&quot;,&quot;&quot;)" table:style-name="ce3"/>
          <table:table-cell office:value-type="string" office:string-value="" table:formula="msoxl:=IF(C58=&quot;Bassa&quot;,&quot;Alto&quot;,&quot;&quot;)" table:style-name="ce3"/>
          <table:table-cell office:value-type="string" office:string-value="" table:formula="msoxl:=IF(C58=&quot;Molto bassa&quot;,&quot;Medio&quot;,&quot;&quot;)" table:style-name="ce3"/>
          <table:table-cell office:value-type="string" office:string-value="" table:formula="msoxl:=CONCATENATE(D58,E58,F5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0" table:style-name="ce3">
            <text:p>0</text:p>
          </table:table-cell>
          <table:table-cell office:value-type="string" office:string-value="" table:formula="msoxl:=IF(OR(C59 = &quot;Media&quot;, C59=&quot;Alta&quot;,C59=&quot;Altissima&quot;),&quot;Altissimo&quot;,&quot;&quot;)" table:style-name="ce3"/>
          <table:table-cell office:value-type="string" office:string-value="" table:formula="msoxl:=IF(C59=&quot;Bassa&quot;,&quot;Alto&quot;,&quot;&quot;)" table:style-name="ce3"/>
          <table:table-cell office:value-type="string" office:string-value="" table:formula="msoxl:=IF(C59=&quot;Molto bassa&quot;,&quot;Medio&quot;,&quot;&quot;)" table:style-name="ce3"/>
          <table:table-cell office:value-type="string" office:string-value="" table:formula="msoxl:=CONCATENATE(D59,E59,F5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1" table:style-name="ce3">
            <text:p>0</text:p>
          </table:table-cell>
          <table:table-cell office:value-type="string" office:string-value="" table:formula="msoxl:=IF(OR(C60 = &quot;Media&quot;, C60=&quot;Alta&quot;,C60=&quot;Altissima&quot;),&quot;Altissimo&quot;,&quot;&quot;)" table:style-name="ce3"/>
          <table:table-cell office:value-type="string" office:string-value="" table:formula="msoxl:=IF(C60=&quot;Bassa&quot;,&quot;Alto&quot;,&quot;&quot;)" table:style-name="ce3"/>
          <table:table-cell office:value-type="string" office:string-value="" table:formula="msoxl:=IF(C60=&quot;Molto bassa&quot;,&quot;Medio&quot;,&quot;&quot;)" table:style-name="ce3"/>
          <table:table-cell office:value-type="string" office:string-value="" table:formula="msoxl:=CONCATENATE(D60,E60,F6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2" table:style-name="ce3">
            <text:p>0</text:p>
          </table:table-cell>
          <table:table-cell office:value-type="string" office:string-value="" table:formula="msoxl:=IF(OR(C61 = &quot;Media&quot;, C61=&quot;Alta&quot;,C61=&quot;Altissima&quot;),&quot;Altissimo&quot;,&quot;&quot;)" table:style-name="ce3"/>
          <table:table-cell office:value-type="string" office:string-value="" table:formula="msoxl:=IF(C61=&quot;Bassa&quot;,&quot;Alto&quot;,&quot;&quot;)" table:style-name="ce3"/>
          <table:table-cell office:value-type="string" office:string-value="" table:formula="msoxl:=IF(C61=&quot;Molto bassa&quot;,&quot;Medio&quot;,&quot;&quot;)" table:style-name="ce3"/>
          <table:table-cell office:value-type="string" office:string-value="" table:formula="msoxl:=CONCATENATE(D61,E61,F6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3" table:style-name="ce3">
            <text:p>0</text:p>
          </table:table-cell>
          <table:table-cell office:value-type="string" office:string-value="" table:formula="msoxl:=IF(OR(C62 = &quot;Media&quot;, C62=&quot;Alta&quot;,C62=&quot;Altissima&quot;),&quot;Altissimo&quot;,&quot;&quot;)" table:style-name="ce3"/>
          <table:table-cell office:value-type="string" office:string-value="" table:formula="msoxl:=IF(C62=&quot;Bassa&quot;,&quot;Alto&quot;,&quot;&quot;)" table:style-name="ce3"/>
          <table:table-cell office:value-type="string" office:string-value="" table:formula="msoxl:=IF(C62=&quot;Molto bassa&quot;,&quot;Medio&quot;,&quot;&quot;)" table:style-name="ce3"/>
          <table:table-cell office:value-type="string" office:string-value="" table:formula="msoxl:=CONCATENATE(D62,E62,F6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4" table:style-name="ce3">
            <text:p>0</text:p>
          </table:table-cell>
          <table:table-cell office:value-type="string" office:string-value="" table:formula="msoxl:=IF(OR(C63 = &quot;Media&quot;, C63=&quot;Alta&quot;,C63=&quot;Altissima&quot;),&quot;Altissimo&quot;,&quot;&quot;)" table:style-name="ce3"/>
          <table:table-cell office:value-type="string" office:string-value="" table:formula="msoxl:=IF(C63=&quot;Bassa&quot;,&quot;Alto&quot;,&quot;&quot;)" table:style-name="ce3"/>
          <table:table-cell office:value-type="string" office:string-value="" table:formula="msoxl:=IF(C63=&quot;Molto bassa&quot;,&quot;Medio&quot;,&quot;&quot;)" table:style-name="ce3"/>
          <table:table-cell office:value-type="string" office:string-value="" table:formula="msoxl:=CONCATENATE(D63,E63,F6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5" table:style-name="ce3">
            <text:p>0</text:p>
          </table:table-cell>
          <table:table-cell office:value-type="string" office:string-value="" table:formula="msoxl:=IF(OR(C64 = &quot;Media&quot;, C64=&quot;Alta&quot;,C64=&quot;Altissima&quot;),&quot;Altissimo&quot;,&quot;&quot;)" table:style-name="ce3"/>
          <table:table-cell office:value-type="string" office:string-value="" table:formula="msoxl:=IF(C64=&quot;Bassa&quot;,&quot;Alto&quot;,&quot;&quot;)" table:style-name="ce3"/>
          <table:table-cell office:value-type="string" office:string-value="" table:formula="msoxl:=IF(C64=&quot;Molto bassa&quot;,&quot;Medio&quot;,&quot;&quot;)" table:style-name="ce3"/>
          <table:table-cell office:value-type="string" office:string-value="" table:formula="msoxl:=CONCATENATE(D64,E64,F6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6" table:style-name="ce3">
            <text:p>0</text:p>
          </table:table-cell>
          <table:table-cell office:value-type="string" office:string-value="" table:formula="msoxl:=IF(OR(C65 = &quot;Media&quot;, C65=&quot;Alta&quot;,C65=&quot;Altissima&quot;),&quot;Altissimo&quot;,&quot;&quot;)" table:style-name="ce3"/>
          <table:table-cell office:value-type="string" office:string-value="" table:formula="msoxl:=IF(C65=&quot;Bassa&quot;,&quot;Alto&quot;,&quot;&quot;)" table:style-name="ce3"/>
          <table:table-cell office:value-type="string" office:string-value="" table:formula="msoxl:=IF(C65=&quot;Molto bassa&quot;,&quot;Medio&quot;,&quot;&quot;)" table:style-name="ce3"/>
          <table:table-cell office:value-type="string" office:string-value="" table:formula="msoxl:=CONCATENATE(D65,E65,F6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7" table:style-name="ce3">
            <text:p>0</text:p>
          </table:table-cell>
          <table:table-cell office:value-type="string" office:string-value="" table:formula="msoxl:=IF(OR(C66 = &quot;Media&quot;, C66=&quot;Alta&quot;,C66=&quot;Altissima&quot;),&quot;Altissimo&quot;,&quot;&quot;)" table:style-name="ce3"/>
          <table:table-cell office:value-type="string" office:string-value="" table:formula="msoxl:=IF(C66=&quot;Bassa&quot;,&quot;Alto&quot;,&quot;&quot;)" table:style-name="ce3"/>
          <table:table-cell office:value-type="string" office:string-value="" table:formula="msoxl:=IF(C66=&quot;Molto bassa&quot;,&quot;Medio&quot;,&quot;&quot;)" table:style-name="ce3"/>
          <table:table-cell office:value-type="string" office:string-value="" table:formula="msoxl:=CONCATENATE(D66,E66,F6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8" table:style-name="ce3">
            <text:p>0</text:p>
          </table:table-cell>
          <table:table-cell office:value-type="string" office:string-value="" table:formula="msoxl:=IF(OR(C67 = &quot;Media&quot;, C67=&quot;Alta&quot;,C67=&quot;Altissima&quot;),&quot;Altissimo&quot;,&quot;&quot;)" table:style-name="ce3"/>
          <table:table-cell office:value-type="string" office:string-value="" table:formula="msoxl:=IF(C67=&quot;Bassa&quot;,&quot;Alto&quot;,&quot;&quot;)" table:style-name="ce3"/>
          <table:table-cell office:value-type="string" office:string-value="" table:formula="msoxl:=IF(C67=&quot;Molto bassa&quot;,&quot;Medio&quot;,&quot;&quot;)" table:style-name="ce3"/>
          <table:table-cell office:value-type="string" office:string-value="" table:formula="msoxl:=CONCATENATE(D67,E67,F6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9" table:style-name="ce3">
            <text:p>0</text:p>
          </table:table-cell>
          <table:table-cell office:value-type="string" office:string-value="" table:formula="msoxl:=IF(OR(C68 = &quot;Media&quot;, C68=&quot;Alta&quot;,C68=&quot;Altissima&quot;),&quot;Altissimo&quot;,&quot;&quot;)" table:style-name="ce3"/>
          <table:table-cell office:value-type="string" office:string-value="" table:formula="msoxl:=IF(C68=&quot;Bassa&quot;,&quot;Alto&quot;,&quot;&quot;)" table:style-name="ce3"/>
          <table:table-cell office:value-type="string" office:string-value="" table:formula="msoxl:=IF(C68=&quot;Molto bassa&quot;,&quot;Medio&quot;,&quot;&quot;)" table:style-name="ce3"/>
          <table:table-cell office:value-type="string" office:string-value="" table:formula="msoxl:=CONCATENATE(D68,E68,F6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0" table:style-name="ce3">
            <text:p>0</text:p>
          </table:table-cell>
          <table:table-cell office:value-type="string" office:string-value="" table:formula="msoxl:=IF(OR(C69 = &quot;Media&quot;, C69=&quot;Alta&quot;,C69=&quot;Altissima&quot;),&quot;Altissimo&quot;,&quot;&quot;)" table:style-name="ce3"/>
          <table:table-cell office:value-type="string" office:string-value="" table:formula="msoxl:=IF(C69=&quot;Bassa&quot;,&quot;Alto&quot;,&quot;&quot;)" table:style-name="ce3"/>
          <table:table-cell office:value-type="string" office:string-value="" table:formula="msoxl:=IF(C69=&quot;Molto bassa&quot;,&quot;Medio&quot;,&quot;&quot;)" table:style-name="ce3"/>
          <table:table-cell office:value-type="string" office:string-value="" table:formula="msoxl:=CONCATENATE(D69,E69,F6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1" table:style-name="ce3">
            <text:p>0</text:p>
          </table:table-cell>
          <table:table-cell office:value-type="string" office:string-value="" table:formula="msoxl:=IF(OR(C70 = &quot;Media&quot;, C70=&quot;Alta&quot;,C70=&quot;Altissima&quot;),&quot;Altissimo&quot;,&quot;&quot;)" table:style-name="ce3"/>
          <table:table-cell office:value-type="string" office:string-value="" table:formula="msoxl:=IF(C70=&quot;Bassa&quot;,&quot;Alto&quot;,&quot;&quot;)" table:style-name="ce3"/>
          <table:table-cell office:value-type="string" office:string-value="" table:formula="msoxl:=IF(C70=&quot;Molto bassa&quot;,&quot;Medio&quot;,&quot;&quot;)" table:style-name="ce3"/>
          <table:table-cell office:value-type="string" office:string-value="" table:formula="msoxl:=CONCATENATE(D70,E70,F7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2" table:style-name="ce3">
            <text:p>0</text:p>
          </table:table-cell>
          <table:table-cell office:value-type="string" office:string-value="" table:formula="msoxl:=IF(OR(C71 = &quot;Media&quot;, C71=&quot;Alta&quot;,C71=&quot;Altissima&quot;),&quot;Altissimo&quot;,&quot;&quot;)" table:style-name="ce3"/>
          <table:table-cell office:value-type="string" office:string-value="" table:formula="msoxl:=IF(C71=&quot;Bassa&quot;,&quot;Alto&quot;,&quot;&quot;)" table:style-name="ce3"/>
          <table:table-cell office:value-type="string" office:string-value="" table:formula="msoxl:=IF(C71=&quot;Molto bassa&quot;,&quot;Medio&quot;,&quot;&quot;)" table:style-name="ce3"/>
          <table:table-cell office:value-type="string" office:string-value="" table:formula="msoxl:=CONCATENATE(D71,E71,F7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3" table:style-name="ce3">
            <text:p>0</text:p>
          </table:table-cell>
          <table:table-cell office:value-type="string" office:string-value="" table:formula="msoxl:=IF(OR(C72 = &quot;Media&quot;, C72=&quot;Alta&quot;,C72=&quot;Altissima&quot;),&quot;Altissimo&quot;,&quot;&quot;)" table:style-name="ce3"/>
          <table:table-cell office:value-type="string" office:string-value="" table:formula="msoxl:=IF(C72=&quot;Bassa&quot;,&quot;Alto&quot;,&quot;&quot;)" table:style-name="ce3"/>
          <table:table-cell office:value-type="string" office:string-value="" table:formula="msoxl:=IF(C72=&quot;Molto bassa&quot;,&quot;Medio&quot;,&quot;&quot;)" table:style-name="ce3"/>
          <table:table-cell office:value-type="string" office:string-value="" table:formula="msoxl:=CONCATENATE(D72,E72,F7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4" table:style-name="ce3">
            <text:p>0</text:p>
          </table:table-cell>
          <table:table-cell office:value-type="string" office:string-value="" table:formula="msoxl:=IF(OR(C73 = &quot;Media&quot;, C73=&quot;Alta&quot;,C73=&quot;Altissima&quot;),&quot;Altissimo&quot;,&quot;&quot;)" table:style-name="ce3"/>
          <table:table-cell office:value-type="string" office:string-value="" table:formula="msoxl:=IF(C73=&quot;Bassa&quot;,&quot;Alto&quot;,&quot;&quot;)" table:style-name="ce3"/>
          <table:table-cell office:value-type="string" office:string-value="" table:formula="msoxl:=IF(C73=&quot;Molto bassa&quot;,&quot;Medio&quot;,&quot;&quot;)" table:style-name="ce3"/>
          <table:table-cell office:value-type="string" office:string-value="" table:formula="msoxl:=CONCATENATE(D73,E73,F7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5" table:style-name="ce3">
            <text:p>0</text:p>
          </table:table-cell>
          <table:table-cell office:value-type="string" office:string-value="" table:formula="msoxl:=IF(OR(C74 = &quot;Media&quot;, C74=&quot;Alta&quot;,C74=&quot;Altissima&quot;),&quot;Altissimo&quot;,&quot;&quot;)" table:style-name="ce3"/>
          <table:table-cell office:value-type="string" office:string-value="" table:formula="msoxl:=IF(C74=&quot;Bassa&quot;,&quot;Alto&quot;,&quot;&quot;)" table:style-name="ce3"/>
          <table:table-cell office:value-type="string" office:string-value="" table:formula="msoxl:=IF(C74=&quot;Molto bassa&quot;,&quot;Medio&quot;,&quot;&quot;)" table:style-name="ce3"/>
          <table:table-cell office:value-type="string" office:string-value="" table:formula="msoxl:=CONCATENATE(D74,E74,F7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6" table:style-name="ce3">
            <text:p>0</text:p>
          </table:table-cell>
          <table:table-cell office:value-type="string" office:string-value="" table:formula="msoxl:=IF(OR(C75 = &quot;Media&quot;, C75=&quot;Alta&quot;,C75=&quot;Altissima&quot;),&quot;Altissimo&quot;,&quot;&quot;)" table:style-name="ce3"/>
          <table:table-cell office:value-type="string" office:string-value="" table:formula="msoxl:=IF(C75=&quot;Bassa&quot;,&quot;Alto&quot;,&quot;&quot;)" table:style-name="ce3"/>
          <table:table-cell office:value-type="string" office:string-value="" table:formula="msoxl:=IF(C75=&quot;Molto bassa&quot;,&quot;Medio&quot;,&quot;&quot;)" table:style-name="ce3"/>
          <table:table-cell office:value-type="string" office:string-value="" table:formula="msoxl:=CONCATENATE(D75,E75,F7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7" table:style-name="ce3">
            <text:p>0</text:p>
          </table:table-cell>
          <table:table-cell office:value-type="string" office:string-value="" table:formula="msoxl:=IF(OR(C76 = &quot;Media&quot;, C76=&quot;Alta&quot;,C76=&quot;Altissima&quot;),&quot;Altissimo&quot;,&quot;&quot;)" table:style-name="ce3"/>
          <table:table-cell office:value-type="string" office:string-value="" table:formula="msoxl:=IF(C76=&quot;Bassa&quot;,&quot;Alto&quot;,&quot;&quot;)" table:style-name="ce3"/>
          <table:table-cell office:value-type="string" office:string-value="" table:formula="msoxl:=IF(C76=&quot;Molto bassa&quot;,&quot;Medio&quot;,&quot;&quot;)" table:style-name="ce3"/>
          <table:table-cell office:value-type="string" office:string-value="" table:formula="msoxl:=CONCATENATE(D76,E76,F7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8" table:style-name="ce3">
            <text:p>0</text:p>
          </table:table-cell>
          <table:table-cell office:value-type="string" office:string-value="" table:formula="msoxl:=IF(OR(C77 = &quot;Media&quot;, C77=&quot;Alta&quot;,C77=&quot;Altissima&quot;),&quot;Altissimo&quot;,&quot;&quot;)" table:style-name="ce3"/>
          <table:table-cell office:value-type="string" office:string-value="" table:formula="msoxl:=IF(C77=&quot;Bassa&quot;,&quot;Alto&quot;,&quot;&quot;)" table:style-name="ce3"/>
          <table:table-cell office:value-type="string" office:string-value="" table:formula="msoxl:=IF(C77=&quot;Molto bassa&quot;,&quot;Medio&quot;,&quot;&quot;)" table:style-name="ce3"/>
          <table:table-cell office:value-type="string" office:string-value="" table:formula="msoxl:=CONCATENATE(D77,E77,F7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9" table:style-name="ce3">
            <text:p>0</text:p>
          </table:table-cell>
          <table:table-cell office:value-type="string" office:string-value="" table:formula="msoxl:=IF(OR(C78 = &quot;Media&quot;, C78=&quot;Alta&quot;,C78=&quot;Altissima&quot;),&quot;Altissimo&quot;,&quot;&quot;)" table:style-name="ce3"/>
          <table:table-cell office:value-type="string" office:string-value="" table:formula="msoxl:=IF(C78=&quot;Bassa&quot;,&quot;Alto&quot;,&quot;&quot;)" table:style-name="ce3"/>
          <table:table-cell office:value-type="string" office:string-value="" table:formula="msoxl:=IF(C78=&quot;Molto bassa&quot;,&quot;Medio&quot;,&quot;&quot;)" table:style-name="ce3"/>
          <table:table-cell office:value-type="string" office:string-value="" table:formula="msoxl:=CONCATENATE(D78,E78,F7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0" table:style-name="ce3">
            <text:p>0</text:p>
          </table:table-cell>
          <table:table-cell office:value-type="string" office:string-value="" table:formula="msoxl:=IF(OR(C79 = &quot;Media&quot;, C79=&quot;Alta&quot;,C79=&quot;Altissima&quot;),&quot;Altissimo&quot;,&quot;&quot;)" table:style-name="ce3"/>
          <table:table-cell office:value-type="string" office:string-value="" table:formula="msoxl:=IF(C79=&quot;Bassa&quot;,&quot;Alto&quot;,&quot;&quot;)" table:style-name="ce3"/>
          <table:table-cell office:value-type="string" office:string-value="" table:formula="msoxl:=IF(C79=&quot;Molto bassa&quot;,&quot;Medio&quot;,&quot;&quot;)" table:style-name="ce3"/>
          <table:table-cell office:value-type="string" office:string-value="" table:formula="msoxl:=CONCATENATE(D79,E79,F7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1" table:style-name="ce3">
            <text:p>0</text:p>
          </table:table-cell>
          <table:table-cell office:value-type="string" office:string-value="" table:formula="msoxl:=IF(OR(C80 = &quot;Media&quot;, C80=&quot;Alta&quot;,C80=&quot;Altissima&quot;),&quot;Altissimo&quot;,&quot;&quot;)" table:style-name="ce3"/>
          <table:table-cell office:value-type="string" office:string-value="" table:formula="msoxl:=IF(C80=&quot;Bassa&quot;,&quot;Alto&quot;,&quot;&quot;)" table:style-name="ce3"/>
          <table:table-cell office:value-type="string" office:string-value="" table:formula="msoxl:=IF(C80=&quot;Molto bassa&quot;,&quot;Medio&quot;,&quot;&quot;)" table:style-name="ce3"/>
          <table:table-cell office:value-type="string" office:string-value="" table:formula="msoxl:=CONCATENATE(D80,E80,F8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2" table:style-name="ce3">
            <text:p>0</text:p>
          </table:table-cell>
          <table:table-cell office:value-type="string" office:string-value="" table:formula="msoxl:=IF(OR(C81 = &quot;Media&quot;, C81=&quot;Alta&quot;,C81=&quot;Altissima&quot;),&quot;Altissimo&quot;,&quot;&quot;)" table:style-name="ce3"/>
          <table:table-cell office:value-type="string" office:string-value="" table:formula="msoxl:=IF(C81=&quot;Bassa&quot;,&quot;Alto&quot;,&quot;&quot;)" table:style-name="ce3"/>
          <table:table-cell office:value-type="string" office:string-value="" table:formula="msoxl:=IF(C81=&quot;Molto bassa&quot;,&quot;Medio&quot;,&quot;&quot;)" table:style-name="ce3"/>
          <table:table-cell office:value-type="string" office:string-value="" table:formula="msoxl:=CONCATENATE(D81,E81,F8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3" table:style-name="ce3">
            <text:p>0</text:p>
          </table:table-cell>
          <table:table-cell office:value-type="string" office:string-value="" table:formula="msoxl:=IF(OR(C82 = &quot;Media&quot;, C82=&quot;Alta&quot;,C82=&quot;Altissima&quot;),&quot;Altissimo&quot;,&quot;&quot;)" table:style-name="ce3"/>
          <table:table-cell office:value-type="string" office:string-value="" table:formula="msoxl:=IF(C82=&quot;Bassa&quot;,&quot;Alto&quot;,&quot;&quot;)" table:style-name="ce3"/>
          <table:table-cell office:value-type="string" office:string-value="" table:formula="msoxl:=IF(C82=&quot;Molto bassa&quot;,&quot;Medio&quot;,&quot;&quot;)" table:style-name="ce3"/>
          <table:table-cell office:value-type="string" office:string-value="" table:formula="msoxl:=CONCATENATE(D82,E82,F8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4" table:style-name="ce3">
            <text:p>0</text:p>
          </table:table-cell>
          <table:table-cell office:value-type="string" office:string-value="" table:formula="msoxl:=IF(OR(C83 = &quot;Media&quot;, C83=&quot;Alta&quot;,C83=&quot;Altissima&quot;),&quot;Altissimo&quot;,&quot;&quot;)" table:style-name="ce3"/>
          <table:table-cell office:value-type="string" office:string-value="" table:formula="msoxl:=IF(C83=&quot;Bassa&quot;,&quot;Alto&quot;,&quot;&quot;)" table:style-name="ce3"/>
          <table:table-cell office:value-type="string" office:string-value="" table:formula="msoxl:=IF(C83=&quot;Molto bassa&quot;,&quot;Medio&quot;,&quot;&quot;)" table:style-name="ce3"/>
          <table:table-cell office:value-type="string" office:string-value="" table:formula="msoxl:=CONCATENATE(D83,E83,F8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5" table:style-name="ce3">
            <text:p>0</text:p>
          </table:table-cell>
          <table:table-cell office:value-type="string" office:string-value="" table:formula="msoxl:=IF(OR(C84 = &quot;Media&quot;, C84=&quot;Alta&quot;,C84=&quot;Altissima&quot;),&quot;Altissimo&quot;,&quot;&quot;)" table:style-name="ce3"/>
          <table:table-cell office:value-type="string" office:string-value="" table:formula="msoxl:=IF(C84=&quot;Bassa&quot;,&quot;Alto&quot;,&quot;&quot;)" table:style-name="ce3"/>
          <table:table-cell office:value-type="string" office:string-value="" table:formula="msoxl:=IF(C84=&quot;Molto bassa&quot;,&quot;Medio&quot;,&quot;&quot;)" table:style-name="ce3"/>
          <table:table-cell office:value-type="string" office:string-value="" table:formula="msoxl:=CONCATENATE(D84,E84,F8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6" table:style-name="ce3">
            <text:p>0</text:p>
          </table:table-cell>
          <table:table-cell office:value-type="string" office:string-value="" table:formula="msoxl:=IF(OR(C85 = &quot;Media&quot;, C85=&quot;Alta&quot;,C85=&quot;Altissima&quot;),&quot;Altissimo&quot;,&quot;&quot;)" table:style-name="ce3"/>
          <table:table-cell office:value-type="string" office:string-value="" table:formula="msoxl:=IF(C85=&quot;Bassa&quot;,&quot;Alto&quot;,&quot;&quot;)" table:style-name="ce3"/>
          <table:table-cell office:value-type="string" office:string-value="" table:formula="msoxl:=IF(C85=&quot;Molto bassa&quot;,&quot;Medio&quot;,&quot;&quot;)" table:style-name="ce3"/>
          <table:table-cell office:value-type="string" office:string-value="" table:formula="msoxl:=CONCATENATE(D85,E85,F8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7" table:style-name="ce3">
            <text:p>0</text:p>
          </table:table-cell>
          <table:table-cell office:value-type="string" office:string-value="" table:formula="msoxl:=IF(OR(C86 = &quot;Media&quot;, C86=&quot;Alta&quot;,C86=&quot;Altissima&quot;),&quot;Altissimo&quot;,&quot;&quot;)" table:style-name="ce3"/>
          <table:table-cell office:value-type="string" office:string-value="" table:formula="msoxl:=IF(C86=&quot;Bassa&quot;,&quot;Alto&quot;,&quot;&quot;)" table:style-name="ce3"/>
          <table:table-cell office:value-type="string" office:string-value="" table:formula="msoxl:=IF(C86=&quot;Molto bassa&quot;,&quot;Medio&quot;,&quot;&quot;)" table:style-name="ce3"/>
          <table:table-cell office:value-type="string" office:string-value="" table:formula="msoxl:=CONCATENATE(D86,E86,F8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8" table:style-name="ce3">
            <text:p>0</text:p>
          </table:table-cell>
          <table:table-cell office:value-type="string" office:string-value="" table:formula="msoxl:=IF(OR(C87 = &quot;Media&quot;, C87=&quot;Alta&quot;,C87=&quot;Altissima&quot;),&quot;Altissimo&quot;,&quot;&quot;)" table:style-name="ce3"/>
          <table:table-cell office:value-type="string" office:string-value="" table:formula="msoxl:=IF(C87=&quot;Bassa&quot;,&quot;Alto&quot;,&quot;&quot;)" table:style-name="ce3"/>
          <table:table-cell office:value-type="string" office:string-value="" table:formula="msoxl:=IF(C87=&quot;Molto bassa&quot;,&quot;Medio&quot;,&quot;&quot;)" table:style-name="ce3"/>
          <table:table-cell office:value-type="string" office:string-value="" table:formula="msoxl:=CONCATENATE(D87,E87,F8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9" table:style-name="ce3">
            <text:p>0</text:p>
          </table:table-cell>
          <table:table-cell office:value-type="string" office:string-value="" table:formula="msoxl:=IF(OR(C88 = &quot;Media&quot;, C88=&quot;Alta&quot;,C88=&quot;Altissima&quot;),&quot;Altissimo&quot;,&quot;&quot;)" table:style-name="ce3"/>
          <table:table-cell office:value-type="string" office:string-value="" table:formula="msoxl:=IF(C88=&quot;Bassa&quot;,&quot;Alto&quot;,&quot;&quot;)" table:style-name="ce3"/>
          <table:table-cell office:value-type="string" office:string-value="" table:formula="msoxl:=IF(C88=&quot;Molto bassa&quot;,&quot;Medio&quot;,&quot;&quot;)" table:style-name="ce3"/>
          <table:table-cell office:value-type="string" office:string-value="" table:formula="msoxl:=CONCATENATE(D88,E88,F8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0" table:style-name="ce3">
            <text:p>0</text:p>
          </table:table-cell>
          <table:table-cell office:value-type="string" office:string-value="" table:formula="msoxl:=IF(OR(C89 = &quot;Media&quot;, C89=&quot;Alta&quot;,C89=&quot;Altissima&quot;),&quot;Altissimo&quot;,&quot;&quot;)" table:style-name="ce3"/>
          <table:table-cell office:value-type="string" office:string-value="" table:formula="msoxl:=IF(C89=&quot;Bassa&quot;,&quot;Alto&quot;,&quot;&quot;)" table:style-name="ce3"/>
          <table:table-cell office:value-type="string" office:string-value="" table:formula="msoxl:=IF(C89=&quot;Molto bassa&quot;,&quot;Medio&quot;,&quot;&quot;)" table:style-name="ce3"/>
          <table:table-cell office:value-type="string" office:string-value="" table:formula="msoxl:=CONCATENATE(D89,E89,F8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1" table:style-name="ce3">
            <text:p>0</text:p>
          </table:table-cell>
          <table:table-cell office:value-type="string" office:string-value="" table:formula="msoxl:=IF(OR(C90 = &quot;Media&quot;, C90=&quot;Alta&quot;,C90=&quot;Altissima&quot;),&quot;Altissimo&quot;,&quot;&quot;)" table:style-name="ce3"/>
          <table:table-cell office:value-type="string" office:string-value="" table:formula="msoxl:=IF(C90=&quot;Bassa&quot;,&quot;Alto&quot;,&quot;&quot;)" table:style-name="ce3"/>
          <table:table-cell office:value-type="string" office:string-value="" table:formula="msoxl:=IF(C90=&quot;Molto bassa&quot;,&quot;Medio&quot;,&quot;&quot;)" table:style-name="ce3"/>
          <table:table-cell office:value-type="string" office:string-value="" table:formula="msoxl:=CONCATENATE(D90,E90,F9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2" table:style-name="ce3">
            <text:p>0</text:p>
          </table:table-cell>
          <table:table-cell office:value-type="string" office:string-value="" table:formula="msoxl:=IF(OR(C91 = &quot;Media&quot;, C91=&quot;Alta&quot;,C91=&quot;Altissima&quot;),&quot;Altissimo&quot;,&quot;&quot;)" table:style-name="ce3"/>
          <table:table-cell office:value-type="string" office:string-value="" table:formula="msoxl:=IF(C91=&quot;Bassa&quot;,&quot;Alto&quot;,&quot;&quot;)" table:style-name="ce3"/>
          <table:table-cell office:value-type="string" office:string-value="" table:formula="msoxl:=IF(C91=&quot;Molto bassa&quot;,&quot;Medio&quot;,&quot;&quot;)" table:style-name="ce3"/>
          <table:table-cell office:value-type="string" office:string-value="" table:formula="msoxl:=CONCATENATE(D91,E91,F9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3" table:style-name="ce3">
            <text:p>0</text:p>
          </table:table-cell>
          <table:table-cell office:value-type="string" office:string-value="" table:formula="msoxl:=IF(OR(C92 = &quot;Media&quot;, C92=&quot;Alta&quot;,C92=&quot;Altissima&quot;),&quot;Altissimo&quot;,&quot;&quot;)" table:style-name="ce3"/>
          <table:table-cell office:value-type="string" office:string-value="" table:formula="msoxl:=IF(C92=&quot;Bassa&quot;,&quot;Alto&quot;,&quot;&quot;)" table:style-name="ce3"/>
          <table:table-cell office:value-type="string" office:string-value="" table:formula="msoxl:=IF(C92=&quot;Molto bassa&quot;,&quot;Medio&quot;,&quot;&quot;)" table:style-name="ce3"/>
          <table:table-cell office:value-type="string" office:string-value="" table:formula="msoxl:=CONCATENATE(D92,E92,F9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4" table:style-name="ce3">
            <text:p>0</text:p>
          </table:table-cell>
          <table:table-cell office:value-type="string" office:string-value="" table:formula="msoxl:=IF(OR(C93 = &quot;Media&quot;, C93=&quot;Alta&quot;,C93=&quot;Altissima&quot;),&quot;Altissimo&quot;,&quot;&quot;)" table:style-name="ce3"/>
          <table:table-cell office:value-type="string" office:string-value="" table:formula="msoxl:=IF(C93=&quot;Bassa&quot;,&quot;Alto&quot;,&quot;&quot;)" table:style-name="ce3"/>
          <table:table-cell office:value-type="string" office:string-value="" table:formula="msoxl:=IF(C93=&quot;Molto bassa&quot;,&quot;Medio&quot;,&quot;&quot;)" table:style-name="ce3"/>
          <table:table-cell office:value-type="string" office:string-value="" table:formula="msoxl:=CONCATENATE(D93,E93,F9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5" table:style-name="ce3">
            <text:p>0</text:p>
          </table:table-cell>
          <table:table-cell office:value-type="string" office:string-value="" table:formula="msoxl:=IF(OR(C94 = &quot;Media&quot;, C94=&quot;Alta&quot;,C94=&quot;Altissima&quot;),&quot;Altissimo&quot;,&quot;&quot;)" table:style-name="ce3"/>
          <table:table-cell office:value-type="string" office:string-value="" table:formula="msoxl:=IF(C94=&quot;Bassa&quot;,&quot;Alto&quot;,&quot;&quot;)" table:style-name="ce3"/>
          <table:table-cell office:value-type="string" office:string-value="" table:formula="msoxl:=IF(C94=&quot;Molto bassa&quot;,&quot;Medio&quot;,&quot;&quot;)" table:style-name="ce3"/>
          <table:table-cell office:value-type="string" office:string-value="" table:formula="msoxl:=CONCATENATE(D94,E94,F9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6" table:style-name="ce3">
            <text:p>0</text:p>
          </table:table-cell>
          <table:table-cell office:value-type="string" office:string-value="" table:formula="msoxl:=IF(OR(C95 = &quot;Media&quot;, C95=&quot;Alta&quot;,C95=&quot;Altissima&quot;),&quot;Altissimo&quot;,&quot;&quot;)" table:style-name="ce3"/>
          <table:table-cell office:value-type="string" office:string-value="" table:formula="msoxl:=IF(C95=&quot;Bassa&quot;,&quot;Alto&quot;,&quot;&quot;)" table:style-name="ce3"/>
          <table:table-cell office:value-type="string" office:string-value="" table:formula="msoxl:=IF(C95=&quot;Molto bassa&quot;,&quot;Medio&quot;,&quot;&quot;)" table:style-name="ce3"/>
          <table:table-cell office:value-type="string" office:string-value="" table:formula="msoxl:=CONCATENATE(D95,E95,F9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7" table:style-name="ce3">
            <text:p>0</text:p>
          </table:table-cell>
          <table:table-cell office:value-type="string" office:string-value="" table:formula="msoxl:=IF(OR(C96 = &quot;Media&quot;, C96=&quot;Alta&quot;,C96=&quot;Altissima&quot;),&quot;Altissimo&quot;,&quot;&quot;)" table:style-name="ce3"/>
          <table:table-cell office:value-type="string" office:string-value="" table:formula="msoxl:=IF(C96=&quot;Bassa&quot;,&quot;Alto&quot;,&quot;&quot;)" table:style-name="ce3"/>
          <table:table-cell office:value-type="string" office:string-value="" table:formula="msoxl:=IF(C96=&quot;Molto bassa&quot;,&quot;Medio&quot;,&quot;&quot;)" table:style-name="ce3"/>
          <table:table-cell office:value-type="string" office:string-value="" table:formula="msoxl:=CONCATENATE(D96,E96,F9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8" table:style-name="ce3">
            <text:p>0</text:p>
          </table:table-cell>
          <table:table-cell office:value-type="string" office:string-value="" table:formula="msoxl:=IF(OR(C97 = &quot;Media&quot;, C97=&quot;Alta&quot;,C97=&quot;Altissima&quot;),&quot;Altissimo&quot;,&quot;&quot;)" table:style-name="ce3"/>
          <table:table-cell office:value-type="string" office:string-value="" table:formula="msoxl:=IF(C97=&quot;Bassa&quot;,&quot;Alto&quot;,&quot;&quot;)" table:style-name="ce3"/>
          <table:table-cell office:value-type="string" office:string-value="" table:formula="msoxl:=IF(C97=&quot;Molto bassa&quot;,&quot;Medio&quot;,&quot;&quot;)" table:style-name="ce3"/>
          <table:table-cell office:value-type="string" office:string-value="" table:formula="msoxl:=CONCATENATE(D97,E97,F9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9" table:style-name="ce3">
            <text:p>0</text:p>
          </table:table-cell>
          <table:table-cell office:value-type="string" office:string-value="" table:formula="msoxl:=IF(OR(C98 = &quot;Media&quot;, C98=&quot;Alta&quot;,C98=&quot;Altissima&quot;),&quot;Altissimo&quot;,&quot;&quot;)" table:style-name="ce3"/>
          <table:table-cell office:value-type="string" office:string-value="" table:formula="msoxl:=IF(C98=&quot;Bassa&quot;,&quot;Alto&quot;,&quot;&quot;)" table:style-name="ce3"/>
          <table:table-cell office:value-type="string" office:string-value="" table:formula="msoxl:=IF(C98=&quot;Molto bassa&quot;,&quot;Medio&quot;,&quot;&quot;)" table:style-name="ce3"/>
          <table:table-cell office:value-type="string" office:string-value="" table:formula="msoxl:=CONCATENATE(D98,E98,F9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0" table:style-name="ce3">
            <text:p>0</text:p>
          </table:table-cell>
          <table:table-cell office:value-type="string" office:string-value="" table:formula="msoxl:=IF(OR(C99 = &quot;Media&quot;, C99=&quot;Alta&quot;,C99=&quot;Altissima&quot;),&quot;Altissimo&quot;,&quot;&quot;)" table:style-name="ce3"/>
          <table:table-cell office:value-type="string" office:string-value="" table:formula="msoxl:=IF(C99=&quot;Bassa&quot;,&quot;Alto&quot;,&quot;&quot;)" table:style-name="ce3"/>
          <table:table-cell office:value-type="string" office:string-value="" table:formula="msoxl:=IF(C99=&quot;Molto bassa&quot;,&quot;Medio&quot;,&quot;&quot;)" table:style-name="ce3"/>
          <table:table-cell office:value-type="string" office:string-value="" table:formula="msoxl:=CONCATENATE(D99,E99,F9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1" table:style-name="ce3">
            <text:p>0</text:p>
          </table:table-cell>
          <table:table-cell office:value-type="string" office:string-value="" table:formula="msoxl:=IF(OR(C100 = &quot;Media&quot;, C100=&quot;Alta&quot;,C100=&quot;Altissima&quot;),&quot;Altissimo&quot;,&quot;&quot;)" table:style-name="ce3"/>
          <table:table-cell office:value-type="string" office:string-value="" table:formula="msoxl:=IF(C100=&quot;Bassa&quot;,&quot;Alto&quot;,&quot;&quot;)" table:style-name="ce3"/>
          <table:table-cell office:value-type="string" office:string-value="" table:formula="msoxl:=IF(C100=&quot;Molto bassa&quot;,&quot;Medio&quot;,&quot;&quot;)" table:style-name="ce3"/>
          <table:table-cell office:value-type="string" office:string-value="" table:formula="msoxl:=CONCATENATE(D100,E100,F10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2" table:style-name="ce3">
            <text:p>0</text:p>
          </table:table-cell>
          <table:table-cell office:value-type="string" office:string-value="" table:formula="msoxl:=IF(OR(C101 = &quot;Media&quot;, C101=&quot;Alta&quot;,C101=&quot;Altissima&quot;),&quot;Altissimo&quot;,&quot;&quot;)" table:style-name="ce3"/>
          <table:table-cell office:value-type="string" office:string-value="" table:formula="msoxl:=IF(C101=&quot;Bassa&quot;,&quot;Alto&quot;,&quot;&quot;)" table:style-name="ce3"/>
          <table:table-cell office:value-type="string" office:string-value="" table:formula="msoxl:=IF(C101=&quot;Molto bassa&quot;,&quot;Medio&quot;,&quot;&quot;)" table:style-name="ce3"/>
          <table:table-cell office:value-type="string" office:string-value="" table:formula="msoxl:=CONCATENATE(D101,E101,F10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3" table:style-name="ce3">
            <text:p>0</text:p>
          </table:table-cell>
          <table:table-cell office:value-type="string" office:string-value="" table:formula="msoxl:=IF(OR(C102 = &quot;Media&quot;, C102=&quot;Alta&quot;,C102=&quot;Altissima&quot;),&quot;Altissimo&quot;,&quot;&quot;)" table:style-name="ce3"/>
          <table:table-cell office:value-type="string" office:string-value="" table:formula="msoxl:=IF(C102=&quot;Bassa&quot;,&quot;Alto&quot;,&quot;&quot;)" table:style-name="ce3"/>
          <table:table-cell office:value-type="string" office:string-value="" table:formula="msoxl:=IF(C102=&quot;Molto bassa&quot;,&quot;Medio&quot;,&quot;&quot;)" table:style-name="ce3"/>
          <table:table-cell office:value-type="string" office:string-value="" table:formula="msoxl:=CONCATENATE(D102,E102,F10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4" table:style-name="ce3">
            <text:p>0</text:p>
          </table:table-cell>
          <table:table-cell office:value-type="string" office:string-value="" table:formula="msoxl:=IF(OR(C103 = &quot;Media&quot;, C103=&quot;Alta&quot;,C103=&quot;Altissima&quot;),&quot;Altissimo&quot;,&quot;&quot;)" table:style-name="ce3"/>
          <table:table-cell office:value-type="string" office:string-value="" table:formula="msoxl:=IF(C103=&quot;Bassa&quot;,&quot;Alto&quot;,&quot;&quot;)" table:style-name="ce3"/>
          <table:table-cell office:value-type="string" office:string-value="" table:formula="msoxl:=IF(C103=&quot;Molto bassa&quot;,&quot;Medio&quot;,&quot;&quot;)" table:style-name="ce3"/>
          <table:table-cell office:value-type="string" office:string-value="" table:formula="msoxl:=CONCATENATE(D103,E103,F10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5" table:style-name="ce3">
            <text:p>0</text:p>
          </table:table-cell>
          <table:table-cell office:value-type="string" office:string-value="" table:formula="msoxl:=IF(OR(C104 = &quot;Media&quot;, C104=&quot;Alta&quot;,C104=&quot;Altissima&quot;),&quot;Altissimo&quot;,&quot;&quot;)" table:style-name="ce3"/>
          <table:table-cell office:value-type="string" office:string-value="" table:formula="msoxl:=IF(C104=&quot;Bassa&quot;,&quot;Alto&quot;,&quot;&quot;)" table:style-name="ce3"/>
          <table:table-cell office:value-type="string" office:string-value="" table:formula="msoxl:=IF(C104=&quot;Molto bassa&quot;,&quot;Medio&quot;,&quot;&quot;)" table:style-name="ce3"/>
          <table:table-cell office:value-type="string" office:string-value="" table:formula="msoxl:=CONCATENATE(D104,E104,F10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6" table:style-name="ce3">
            <text:p>0</text:p>
          </table:table-cell>
          <table:table-cell office:value-type="string" office:string-value="" table:formula="msoxl:=IF(OR(C105 = &quot;Media&quot;, C105=&quot;Alta&quot;,C105=&quot;Altissima&quot;),&quot;Altissimo&quot;,&quot;&quot;)" table:style-name="ce3"/>
          <table:table-cell office:value-type="string" office:string-value="" table:formula="msoxl:=IF(C105=&quot;Bassa&quot;,&quot;Alto&quot;,&quot;&quot;)" table:style-name="ce3"/>
          <table:table-cell office:value-type="string" office:string-value="" table:formula="msoxl:=IF(C105=&quot;Molto bassa&quot;,&quot;Medio&quot;,&quot;&quot;)" table:style-name="ce3"/>
          <table:table-cell office:value-type="string" office:string-value="" table:formula="msoxl:=CONCATENATE(D105,E105,F10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7" table:style-name="ce3">
            <text:p>0</text:p>
          </table:table-cell>
          <table:table-cell office:value-type="string" office:string-value="" table:formula="msoxl:=IF(OR(C106 = &quot;Media&quot;, C106=&quot;Alta&quot;,C106=&quot;Altissima&quot;),&quot;Altissimo&quot;,&quot;&quot;)" table:style-name="ce3"/>
          <table:table-cell office:value-type="string" office:string-value="" table:formula="msoxl:=IF(C106=&quot;Bassa&quot;,&quot;Alto&quot;,&quot;&quot;)" table:style-name="ce3"/>
          <table:table-cell office:value-type="string" office:string-value="" table:formula="msoxl:=IF(C106=&quot;Molto bassa&quot;,&quot;Medio&quot;,&quot;&quot;)" table:style-name="ce3"/>
          <table:table-cell office:value-type="string" office:string-value="" table:formula="msoxl:=CONCATENATE(D106,E106,F10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8" table:style-name="ce3">
            <text:p>0</text:p>
          </table:table-cell>
          <table:table-cell office:value-type="string" office:string-value="" table:formula="msoxl:=IF(OR(C107 = &quot;Media&quot;, C107=&quot;Alta&quot;,C107=&quot;Altissima&quot;),&quot;Altissimo&quot;,&quot;&quot;)" table:style-name="ce3"/>
          <table:table-cell office:value-type="string" office:string-value="" table:formula="msoxl:=IF(C107=&quot;Bassa&quot;,&quot;Alto&quot;,&quot;&quot;)" table:style-name="ce3"/>
          <table:table-cell office:value-type="string" office:string-value="" table:formula="msoxl:=IF(C107=&quot;Molto bassa&quot;,&quot;Medio&quot;,&quot;&quot;)" table:style-name="ce3"/>
          <table:table-cell office:value-type="string" office:string-value="" table:formula="msoxl:=CONCATENATE(D107,E107,F10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9" table:style-name="ce3">
            <text:p>0</text:p>
          </table:table-cell>
          <table:table-cell office:value-type="string" office:string-value="" table:formula="msoxl:=IF(OR(C108 = &quot;Media&quot;, C108=&quot;Alta&quot;,C108=&quot;Altissima&quot;),&quot;Altissimo&quot;,&quot;&quot;)" table:style-name="ce3"/>
          <table:table-cell office:value-type="string" office:string-value="" table:formula="msoxl:=IF(C108=&quot;Bassa&quot;,&quot;Alto&quot;,&quot;&quot;)" table:style-name="ce3"/>
          <table:table-cell office:value-type="string" office:string-value="" table:formula="msoxl:=IF(C108=&quot;Molto bassa&quot;,&quot;Medio&quot;,&quot;&quot;)" table:style-name="ce3"/>
          <table:table-cell office:value-type="string" office:string-value="" table:formula="msoxl:=CONCATENATE(D108,E108,F10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0" table:style-name="ce3">
            <text:p>0</text:p>
          </table:table-cell>
          <table:table-cell office:value-type="string" office:string-value="" table:formula="msoxl:=IF(OR(C109 = &quot;Media&quot;, C109=&quot;Alta&quot;,C109=&quot;Altissima&quot;),&quot;Altissimo&quot;,&quot;&quot;)" table:style-name="ce3"/>
          <table:table-cell office:value-type="string" office:string-value="" table:formula="msoxl:=IF(C109=&quot;Bassa&quot;,&quot;Alto&quot;,&quot;&quot;)" table:style-name="ce3"/>
          <table:table-cell office:value-type="string" office:string-value="" table:formula="msoxl:=IF(C109=&quot;Molto bassa&quot;,&quot;Medio&quot;,&quot;&quot;)" table:style-name="ce3"/>
          <table:table-cell office:value-type="string" office:string-value="" table:formula="msoxl:=CONCATENATE(D109,E109,F10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1" table:style-name="ce3">
            <text:p>0</text:p>
          </table:table-cell>
          <table:table-cell office:value-type="string" office:string-value="" table:formula="msoxl:=IF(OR(C110 = &quot;Media&quot;, C110=&quot;Alta&quot;,C110=&quot;Altissima&quot;),&quot;Altissimo&quot;,&quot;&quot;)" table:style-name="ce3"/>
          <table:table-cell office:value-type="string" office:string-value="" table:formula="msoxl:=IF(C110=&quot;Bassa&quot;,&quot;Alto&quot;,&quot;&quot;)" table:style-name="ce3"/>
          <table:table-cell office:value-type="string" office:string-value="" table:formula="msoxl:=IF(C110=&quot;Molto bassa&quot;,&quot;Medio&quot;,&quot;&quot;)" table:style-name="ce3"/>
          <table:table-cell office:value-type="string" office:string-value="" table:formula="msoxl:=CONCATENATE(D110,E110,F11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2" table:style-name="ce3">
            <text:p>0</text:p>
          </table:table-cell>
          <table:table-cell office:value-type="string" office:string-value="" table:formula="msoxl:=IF(OR(C111 = &quot;Media&quot;, C111=&quot;Alta&quot;,C111=&quot;Altissima&quot;),&quot;Altissimo&quot;,&quot;&quot;)" table:style-name="ce3"/>
          <table:table-cell office:value-type="string" office:string-value="" table:formula="msoxl:=IF(C111=&quot;Bassa&quot;,&quot;Alto&quot;,&quot;&quot;)" table:style-name="ce3"/>
          <table:table-cell office:value-type="string" office:string-value="" table:formula="msoxl:=IF(C111=&quot;Molto bassa&quot;,&quot;Medio&quot;,&quot;&quot;)" table:style-name="ce3"/>
          <table:table-cell office:value-type="string" office:string-value="" table:formula="msoxl:=CONCATENATE(D111,E111,F11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3" table:style-name="ce3">
            <text:p>0</text:p>
          </table:table-cell>
          <table:table-cell office:value-type="string" office:string-value="" table:formula="msoxl:=IF(OR(C112 = &quot;Media&quot;, C112=&quot;Alta&quot;,C112=&quot;Altissima&quot;),&quot;Altissimo&quot;,&quot;&quot;)" table:style-name="ce3"/>
          <table:table-cell office:value-type="string" office:string-value="" table:formula="msoxl:=IF(C112=&quot;Bassa&quot;,&quot;Alto&quot;,&quot;&quot;)" table:style-name="ce3"/>
          <table:table-cell office:value-type="string" office:string-value="" table:formula="msoxl:=IF(C112=&quot;Molto bassa&quot;,&quot;Medio&quot;,&quot;&quot;)" table:style-name="ce3"/>
          <table:table-cell office:value-type="string" office:string-value="" table:formula="msoxl:=CONCATENATE(D112,E112,F11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4" table:style-name="ce3">
            <text:p>0</text:p>
          </table:table-cell>
          <table:table-cell office:value-type="string" office:string-value="" table:formula="msoxl:=IF(OR(C113 = &quot;Media&quot;, C113=&quot;Alta&quot;,C113=&quot;Altissima&quot;),&quot;Altissimo&quot;,&quot;&quot;)" table:style-name="ce3"/>
          <table:table-cell office:value-type="string" office:string-value="" table:formula="msoxl:=IF(C113=&quot;Bassa&quot;,&quot;Alto&quot;,&quot;&quot;)" table:style-name="ce3"/>
          <table:table-cell office:value-type="string" office:string-value="" table:formula="msoxl:=IF(C113=&quot;Molto bassa&quot;,&quot;Medio&quot;,&quot;&quot;)" table:style-name="ce3"/>
          <table:table-cell office:value-type="string" office:string-value="" table:formula="msoxl:=CONCATENATE(D113,E113,F11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5" table:style-name="ce3">
            <text:p>0</text:p>
          </table:table-cell>
          <table:table-cell office:value-type="string" office:string-value="" table:formula="msoxl:=IF(OR(C114 = &quot;Media&quot;, C114=&quot;Alta&quot;,C114=&quot;Altissima&quot;),&quot;Altissimo&quot;,&quot;&quot;)" table:style-name="ce3"/>
          <table:table-cell office:value-type="string" office:string-value="" table:formula="msoxl:=IF(C114=&quot;Bassa&quot;,&quot;Alto&quot;,&quot;&quot;)" table:style-name="ce3"/>
          <table:table-cell office:value-type="string" office:string-value="" table:formula="msoxl:=IF(C114=&quot;Molto bassa&quot;,&quot;Medio&quot;,&quot;&quot;)" table:style-name="ce3"/>
          <table:table-cell office:value-type="string" office:string-value="" table:formula="msoxl:=CONCATENATE(D114,E114,F11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6" table:style-name="ce3">
            <text:p>0</text:p>
          </table:table-cell>
          <table:table-cell office:value-type="string" office:string-value="" table:formula="msoxl:=IF(OR(C115 = &quot;Media&quot;, C115=&quot;Alta&quot;,C115=&quot;Altissima&quot;),&quot;Altissimo&quot;,&quot;&quot;)" table:style-name="ce3"/>
          <table:table-cell office:value-type="string" office:string-value="" table:formula="msoxl:=IF(C115=&quot;Bassa&quot;,&quot;Alto&quot;,&quot;&quot;)" table:style-name="ce3"/>
          <table:table-cell office:value-type="string" office:string-value="" table:formula="msoxl:=IF(C115=&quot;Molto bassa&quot;,&quot;Medio&quot;,&quot;&quot;)" table:style-name="ce3"/>
          <table:table-cell office:value-type="string" office:string-value="" table:formula="msoxl:=CONCATENATE(D115,E115,F11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7" table:style-name="ce3">
            <text:p>0</text:p>
          </table:table-cell>
          <table:table-cell office:value-type="string" office:string-value="" table:formula="msoxl:=IF(OR(C116 = &quot;Media&quot;, C116=&quot;Alta&quot;,C116=&quot;Altissima&quot;),&quot;Altissimo&quot;,&quot;&quot;)" table:style-name="ce3"/>
          <table:table-cell office:value-type="string" office:string-value="" table:formula="msoxl:=IF(C116=&quot;Bassa&quot;,&quot;Alto&quot;,&quot;&quot;)" table:style-name="ce3"/>
          <table:table-cell office:value-type="string" office:string-value="" table:formula="msoxl:=IF(C116=&quot;Molto bassa&quot;,&quot;Medio&quot;,&quot;&quot;)" table:style-name="ce3"/>
          <table:table-cell office:value-type="string" office:string-value="" table:formula="msoxl:=CONCATENATE(D116,E116,F11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8" table:style-name="ce3">
            <text:p>0</text:p>
          </table:table-cell>
          <table:table-cell office:value-type="string" office:string-value="" table:formula="msoxl:=IF(OR(C117 = &quot;Media&quot;, C117=&quot;Alta&quot;,C117=&quot;Altissima&quot;),&quot;Altissimo&quot;,&quot;&quot;)" table:style-name="ce3"/>
          <table:table-cell office:value-type="string" office:string-value="" table:formula="msoxl:=IF(C117=&quot;Bassa&quot;,&quot;Alto&quot;,&quot;&quot;)" table:style-name="ce3"/>
          <table:table-cell office:value-type="string" office:string-value="" table:formula="msoxl:=IF(C117=&quot;Molto bassa&quot;,&quot;Medio&quot;,&quot;&quot;)" table:style-name="ce3"/>
          <table:table-cell office:value-type="string" office:string-value="" table:formula="msoxl:=CONCATENATE(D117,E117,F11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9" table:style-name="ce3">
            <text:p>0</text:p>
          </table:table-cell>
          <table:table-cell office:value-type="string" office:string-value="" table:formula="msoxl:=IF(OR(C118 = &quot;Media&quot;, C118=&quot;Alta&quot;,C118=&quot;Altissima&quot;),&quot;Altissimo&quot;,&quot;&quot;)" table:style-name="ce3"/>
          <table:table-cell office:value-type="string" office:string-value="" table:formula="msoxl:=IF(C118=&quot;Bassa&quot;,&quot;Alto&quot;,&quot;&quot;)" table:style-name="ce3"/>
          <table:table-cell office:value-type="string" office:string-value="" table:formula="msoxl:=IF(C118=&quot;Molto bassa&quot;,&quot;Medio&quot;,&quot;&quot;)" table:style-name="ce3"/>
          <table:table-cell office:value-type="string" office:string-value="" table:formula="msoxl:=CONCATENATE(D118,E118,F11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0" table:style-name="ce3">
            <text:p>0</text:p>
          </table:table-cell>
          <table:table-cell office:value-type="string" office:string-value="" table:formula="msoxl:=IF(OR(C119 = &quot;Media&quot;, C119=&quot;Alta&quot;,C119=&quot;Altissima&quot;),&quot;Altissimo&quot;,&quot;&quot;)" table:style-name="ce3"/>
          <table:table-cell office:value-type="string" office:string-value="" table:formula="msoxl:=IF(C119=&quot;Bassa&quot;,&quot;Alto&quot;,&quot;&quot;)" table:style-name="ce3"/>
          <table:table-cell office:value-type="string" office:string-value="" table:formula="msoxl:=IF(C119=&quot;Molto bassa&quot;,&quot;Medio&quot;,&quot;&quot;)" table:style-name="ce3"/>
          <table:table-cell office:value-type="string" office:string-value="" table:formula="msoxl:=CONCATENATE(D119,E119,F11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1" table:style-name="ce3">
            <text:p>0</text:p>
          </table:table-cell>
          <table:table-cell office:value-type="string" office:string-value="" table:formula="msoxl:=IF(OR(C120 = &quot;Media&quot;, C120=&quot;Alta&quot;,C120=&quot;Altissima&quot;),&quot;Altissimo&quot;,&quot;&quot;)" table:style-name="ce3"/>
          <table:table-cell office:value-type="string" office:string-value="" table:formula="msoxl:=IF(C120=&quot;Bassa&quot;,&quot;Alto&quot;,&quot;&quot;)" table:style-name="ce3"/>
          <table:table-cell office:value-type="string" office:string-value="" table:formula="msoxl:=IF(C120=&quot;Molto bassa&quot;,&quot;Medio&quot;,&quot;&quot;)" table:style-name="ce3"/>
          <table:table-cell office:value-type="string" office:string-value="" table:formula="msoxl:=CONCATENATE(D120,E120,F12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2" table:style-name="ce3">
            <text:p>0</text:p>
          </table:table-cell>
          <table:table-cell office:value-type="string" office:string-value="" table:formula="msoxl:=IF(OR(C121 = &quot;Media&quot;, C121=&quot;Alta&quot;,C121=&quot;Altissima&quot;),&quot;Altissimo&quot;,&quot;&quot;)" table:style-name="ce3"/>
          <table:table-cell office:value-type="string" office:string-value="" table:formula="msoxl:=IF(C121=&quot;Bassa&quot;,&quot;Alto&quot;,&quot;&quot;)" table:style-name="ce3"/>
          <table:table-cell office:value-type="string" office:string-value="" table:formula="msoxl:=IF(C121=&quot;Molto bassa&quot;,&quot;Medio&quot;,&quot;&quot;)" table:style-name="ce3"/>
          <table:table-cell office:value-type="string" office:string-value="" table:formula="msoxl:=CONCATENATE(D121,E121,F12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3" table:style-name="ce3">
            <text:p>0</text:p>
          </table:table-cell>
          <table:table-cell office:value-type="string" office:string-value="" table:formula="msoxl:=IF(OR(C122 = &quot;Media&quot;, C122=&quot;Alta&quot;,C122=&quot;Altissima&quot;),&quot;Altissimo&quot;,&quot;&quot;)" table:style-name="ce3"/>
          <table:table-cell office:value-type="string" office:string-value="" table:formula="msoxl:=IF(C122=&quot;Bassa&quot;,&quot;Alto&quot;,&quot;&quot;)" table:style-name="ce3"/>
          <table:table-cell office:value-type="string" office:string-value="" table:formula="msoxl:=IF(C122=&quot;Molto bassa&quot;,&quot;Medio&quot;,&quot;&quot;)" table:style-name="ce3"/>
          <table:table-cell office:value-type="string" office:string-value="" table:formula="msoxl:=CONCATENATE(D122,E122,F12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4" table:style-name="ce3">
            <text:p>0</text:p>
          </table:table-cell>
          <table:table-cell office:value-type="string" office:string-value="" table:formula="msoxl:=IF(OR(C123 = &quot;Media&quot;, C123=&quot;Alta&quot;,C123=&quot;Altissima&quot;),&quot;Altissimo&quot;,&quot;&quot;)" table:style-name="ce3"/>
          <table:table-cell office:value-type="string" office:string-value="" table:formula="msoxl:=IF(C123=&quot;Bassa&quot;,&quot;Alto&quot;,&quot;&quot;)" table:style-name="ce3"/>
          <table:table-cell office:value-type="string" office:string-value="" table:formula="msoxl:=IF(C123=&quot;Molto bassa&quot;,&quot;Medio&quot;,&quot;&quot;)" table:style-name="ce3"/>
          <table:table-cell office:value-type="string" office:string-value="" table:formula="msoxl:=CONCATENATE(D123,E123,F12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5" table:style-name="ce3">
            <text:p>0</text:p>
          </table:table-cell>
          <table:table-cell office:value-type="string" office:string-value="" table:formula="msoxl:=IF(OR(C124 = &quot;Media&quot;, C124=&quot;Alta&quot;,C124=&quot;Altissima&quot;),&quot;Altissimo&quot;,&quot;&quot;)" table:style-name="ce3"/>
          <table:table-cell office:value-type="string" office:string-value="" table:formula="msoxl:=IF(C124=&quot;Bassa&quot;,&quot;Alto&quot;,&quot;&quot;)" table:style-name="ce3"/>
          <table:table-cell office:value-type="string" office:string-value="" table:formula="msoxl:=IF(C124=&quot;Molto bassa&quot;,&quot;Medio&quot;,&quot;&quot;)" table:style-name="ce3"/>
          <table:table-cell office:value-type="string" office:string-value="" table:formula="msoxl:=CONCATENATE(D124,E124,F12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6" table:style-name="ce3">
            <text:p>0</text:p>
          </table:table-cell>
          <table:table-cell office:value-type="string" office:string-value="" table:formula="msoxl:=IF(OR(C125 = &quot;Media&quot;, C125=&quot;Alta&quot;,C125=&quot;Altissima&quot;),&quot;Altissimo&quot;,&quot;&quot;)" table:style-name="ce3"/>
          <table:table-cell office:value-type="string" office:string-value="" table:formula="msoxl:=IF(C125=&quot;Bassa&quot;,&quot;Alto&quot;,&quot;&quot;)" table:style-name="ce3"/>
          <table:table-cell office:value-type="string" office:string-value="" table:formula="msoxl:=IF(C125=&quot;Molto bassa&quot;,&quot;Medio&quot;,&quot;&quot;)" table:style-name="ce3"/>
          <table:table-cell office:value-type="string" office:string-value="" table:formula="msoxl:=CONCATENATE(D125,E125,F12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7" table:style-name="ce3">
            <text:p>0</text:p>
          </table:table-cell>
          <table:table-cell office:value-type="string" office:string-value="" table:formula="msoxl:=IF(OR(C126 = &quot;Media&quot;, C126=&quot;Alta&quot;,C126=&quot;Altissima&quot;),&quot;Altissimo&quot;,&quot;&quot;)" table:style-name="ce3"/>
          <table:table-cell office:value-type="string" office:string-value="" table:formula="msoxl:=IF(C126=&quot;Bassa&quot;,&quot;Alto&quot;,&quot;&quot;)" table:style-name="ce3"/>
          <table:table-cell office:value-type="string" office:string-value="" table:formula="msoxl:=IF(C126=&quot;Molto bassa&quot;,&quot;Medio&quot;,&quot;&quot;)" table:style-name="ce3"/>
          <table:table-cell office:value-type="string" office:string-value="" table:formula="msoxl:=CONCATENATE(D126,E126,F12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8" table:style-name="ce3">
            <text:p>0</text:p>
          </table:table-cell>
          <table:table-cell office:value-type="string" office:string-value="" table:formula="msoxl:=IF(OR(C127 = &quot;Media&quot;, C127=&quot;Alta&quot;,C127=&quot;Altissima&quot;),&quot;Altissimo&quot;,&quot;&quot;)" table:style-name="ce3"/>
          <table:table-cell office:value-type="string" office:string-value="" table:formula="msoxl:=IF(C127=&quot;Bassa&quot;,&quot;Alto&quot;,&quot;&quot;)" table:style-name="ce3"/>
          <table:table-cell office:value-type="string" office:string-value="" table:formula="msoxl:=IF(C127=&quot;Molto bassa&quot;,&quot;Medio&quot;,&quot;&quot;)" table:style-name="ce3"/>
          <table:table-cell office:value-type="string" office:string-value="" table:formula="msoxl:=CONCATENATE(D127,E127,F12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9" table:style-name="ce3">
            <text:p>0</text:p>
          </table:table-cell>
          <table:table-cell office:value-type="string" office:string-value="" table:formula="msoxl:=IF(OR(C128 = &quot;Media&quot;, C128=&quot;Alta&quot;,C128=&quot;Altissima&quot;),&quot;Altissimo&quot;,&quot;&quot;)" table:style-name="ce3"/>
          <table:table-cell office:value-type="string" office:string-value="" table:formula="msoxl:=IF(C128=&quot;Bassa&quot;,&quot;Alto&quot;,&quot;&quot;)" table:style-name="ce3"/>
          <table:table-cell office:value-type="string" office:string-value="" table:formula="msoxl:=IF(C128=&quot;Molto bassa&quot;,&quot;Medio&quot;,&quot;&quot;)" table:style-name="ce3"/>
          <table:table-cell office:value-type="string" office:string-value="" table:formula="msoxl:=CONCATENATE(D128,E128,F128)" table:style-name="ce3"/>
          <table:table-cell table:number-columns-repeated="16377"/>
        </table:table-row>
        <table:table-row table:number-rows-repeated="1048448" table:style-name="ro2">
          <table:table-cell table:number-columns-repeated="16384"/>
        </table:table-row>
      </table:table>
      <table:table table:name="Sezione_generale" table:style-name="ta4" table:print-ranges="Sezione_generale.A1:Sezione_generale.C9">
        <table:table-column table:style-name="co1" table:default-cell-style-name="ce16"/>
        <table:table-column table:style-name="co2" table:default-cell-style-name="ce16"/>
        <table:table-column table:style-name="co13" table:default-cell-style-name="ce16"/>
        <table:table-column table:style-name="co4" table:number-columns-repeated="16381" table:default-cell-style-name="ce16"/>
        <table:table-row table:style-name="ro15">
          <table:table-cell table:style-name="ce20"/>
          <table:table-cell office:value-type="string" table:number-columns-spanned="2" table:number-rows-spanned="1" table:style-name="ce50">
            <text:p>INFORMAZIONI DI CARATTERE GENERALE</text:p>
          </table:table-cell>
          <table:covered-table-cell/>
          <table:table-cell table:number-columns-repeated="16381" table:style-name="ce20"/>
        </table:table-row>
        <table:table-row table:style-name="ro16">
          <table:table-cell/>
          <table:table-cell office:value-type="string" table:style-name="ce17">
            <text:p>Denominazione Unità Organizzativa</text:p>
          </table:table-cell>
          <table:table-cell office:value-type="string" table:style-name="ce24">
            <text:p>Servizio gestione economica del personale</text:p>
          </table:table-cell>
          <table:table-cell table:number-columns-repeated="16381"/>
        </table:table-row>
        <table:table-row table:style-name="ro16">
          <table:table-cell/>
          <table:table-cell office:value-type="string" table:style-name="ce17">
            <text:p>Acronimo Unità Organizzativa</text:p>
          </table:table-cell>
          <table:table-cell office:value-type="string" table:style-name="ce25">
            <text:p>AGP-ECO</text:p>
          </table:table-cell>
          <table:table-cell table:number-columns-repeated="16381"/>
        </table:table-row>
        <table:table-row table:style-name="ro16">
          <table:table-cell/>
          <table:table-cell office:value-type="string" table:style-name="ce30">
            <text:p>Nominativo Dirigente responsabile *</text:p>
          </table:table-cell>
          <table:table-cell office:value-type="string" table:style-name="ce25">
            <text:p>dott.ssa Stefania Petrecca</text:p>
          </table:table-cell>
          <table:table-cell table:number-columns-repeated="16381"/>
        </table:table-row>
        <table:table-row table:style-name="ro17">
          <table:table-cell/>
          <table:table-cell office:value-type="string" table:style-name="ce18">
            <text:p>Descrizione delle funzioni svolte dall'Unità Organizzativa</text:p>
          </table:table-cell>
          <table:table-cell office:value-type="string" table:style-name="ce26">
            <text:p>Assicura la gestione economica del personale, ivi compreso <text:s/>quello comandato presso le altre amministrazioni ed in comando presso l’Istituto.</text:p>
            <text:p>Cura gli adempimenti in materia di trattamento pensionistico e di fine rapporto spettante al personale dell’Istituto ed i relativi rapporti con gli Enti di previdenza ed assistenza.</text:p>
            <text:p>Attua le politiche relative ad attività sociali ed assistenziali.</text:p>
          </table:table-cell>
          <table:table-cell table:number-columns-repeated="16381"/>
        </table:table-row>
        <table:table-row table:number-rows-repeated="2" table:style-name="ro16">
          <table:table-cell table:number-columns-repeated="16384"/>
        </table:table-row>
        <table:table-row table:style-name="ro16">
          <table:table-cell/>
          <table:table-cell office:value-type="string" table:style-name="ce16">
            <text:p>* Per le Aree, il Dirigente sovraordinato</text:p>
          </table:table-cell>
          <table:table-cell table:number-columns-repeated="16382" table:style-name="ce16"/>
        </table:table-row>
        <table:table-row table:number-rows-repeated="1048568" table:style-name="ro16">
          <table:table-cell table:number-columns-repeated="16384"/>
        </table:table-row>
      </table:table>
      <table:table table:name="mappatura_rischio" table:style-name="ta5" table:print-ranges="mappatura_rischio.A1:mappatura_rischio.R11">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1" table:default-cell-style-name="ce23"/>
        <table:table-column table:style-name="co24" table:default-cell-style-name="ce23"/>
        <table:table-column table:style-name="co16" table:default-cell-style-name="ce23"/>
        <table:table-column table:style-name="co25" table:default-cell-style-name="ce23"/>
        <table:table-column table:style-name="co26" table:default-cell-style-name="ce27"/>
        <table:table-column table:style-name="co27" table:default-cell-style-name="ce27"/>
        <table:table-column table:style-name="co28" table:default-cell-style-name="ce27"/>
        <table:table-column table:style-name="co29" table:default-cell-style-name="ce27"/>
        <table:table-column table:style-name="co22" table:number-columns-repeated="16366" table:default-cell-style-name="ce23"/>
        <table:table-row table:style-name="ro18">
          <table:table-cell office:value-type="string" table:number-columns-spanned="11" table:number-rows-spanned="1" table:style-name="ce44">
            <text:p>MAPPATURA DEI PROCESSI</text:p>
          </table:table-cell>
          <table:covered-table-cell table:number-columns-repeated="10"/>
          <table:table-cell office:value-type="string" table:number-columns-spanned="4" table:number-rows-spanned="1" table:style-name="ce46">
            <text:p>VALUTAZIONE DEL RISCHIO</text:p>
          </table:table-cell>
          <table:covered-table-cell table:number-columns-repeated="3"/>
          <table:table-cell office:value-type="string" table:number-columns-spanned="3" table:number-rows-spanned="1" table:style-name="ce48">
            <text:p>TRATTAMENTO DEL RISCHIO</text:p>
          </table:table-cell>
          <table:covered-table-cell table:number-columns-repeated="2"/>
          <table:table-cell table:number-columns-repeated="16366" table:style-name="ce21"/>
        </table:table-row>
        <table:table-row table:style-name="ro19">
          <table:table-cell office:value-type="string" table:style-name="ce31">
            <text:p>STRUTTURA DI PRIMO LIVELLO</text:p>
          </table:table-cell>
          <table:table-cell office:value-type="string" table:style-name="ce31">
            <text:p>UNITÀ</text:p>
            <text:p>ORGANIZZATIVA</text:p>
          </table:table-cell>
          <table:table-cell office:value-type="string" table:style-name="ce32">
            <text:p>N. PROCESSO</text:p>
          </table:table-cell>
          <table:table-cell office:value-type="string" table:style-name="ce31">
            <text:p>DESCRIZIONE PROCESSO</text:p>
          </table:table-cell>
          <table:table-cell office:value-type="string" table:style-name="ce31">
            <text:p>AREA DI RISCHIO</text:p>
            <text:p/>
          </table:table-cell>
          <table:table-cell office:value-type="string" table:style-name="ce31">
            <text:p>RESPONSABILE DEL PROCESSO</text:p>
            <text:p/>
          </table:table-cell>
          <table:table-cell office:value-type="string" table:style-name="ce32">
            <text:p>N. SOTTOPROCESSO<text:s/></text:p>
          </table:table-cell>
          <table:table-cell office:value-type="string" table:style-name="ce31">
            <text:p>DESCRIZIONE SOTTOPROCESSO</text:p>
          </table:table-cell>
          <table:table-cell office:value-type="string" table:style-name="ce31">
            <text:p>ESECUTORE SOTTOPROCESSO</text:p>
          </table:table-cell>
          <table:table-cell office:value-type="string" table:style-name="ce31">
            <text:p>ATTIVITÀ VINCOLATA vs. ATTIVITÀ DISCREZIONALE</text:p>
            <text:p/>
          </table:table-cell>
          <table:table-cell office:value-type="string" table:style-name="ce31">
            <text:p>DESCRIZIONE DEL COMPORTAMENTO A RISCHIO DI CORRUZIONE</text:p>
            <text:p/>
          </table:table-cell>
          <table:table-cell office:value-type="string" table:style-name="ce33">
            <text:p>IMPATTO</text:p>
          </table:table-cell>
          <table:table-cell office:value-type="string" table:style-name="ce33">
            <text:p>PROBABILITÀ</text:p>
          </table:table-cell>
          <table:table-cell office:value-type="string" table:style-name="ce33">
            <text:p>RISCHIO</text:p>
          </table:table-cell>
          <table:table-cell office:value-type="string" table:style-name="ce33">
            <text:p>PONDERAZIONE DEL RISCHIO</text:p>
          </table:table-cell>
          <table:table-cell office:value-type="string" table:style-name="ce34">
            <text:p>MISURE SPECIFICHE</text:p>
          </table:table-cell>
          <table:table-cell office:value-type="string" table:style-name="ce40">
            <text:p>STATO DI ATTUAZIONE AL 31 DICEMBRE 2019</text:p>
          </table:table-cell>
          <table:table-cell office:value-type="string" table:style-name="ce35">
            <text:p>FASE E TEMPI DI ATTUAZIONE</text:p>
          </table:table-cell>
          <table:table-cell table:number-columns-repeated="16366" table:style-name="ce22"/>
        </table:table-row>
        <table:table-row table:style-name="ro20">
          <table:table-cell office:value-type="string" table:style-name="ce19">
            <text:p>AGP</text:p>
          </table:table-cell>
          <table:table-cell office:value-type="string" table:style-name="ce19">
            <text:p>AGP-ECO</text:p>
          </table:table-cell>
          <table:table-cell office:value-type="float" office:value="1" table:content-validation-name="val3" table:style-name="ce19">
            <text:p>1</text:p>
          </table:table-cell>
          <table:table-cell office:value-type="string" table:style-name="ce19">
            <text:p>Gestione paghe</text:p>
          </table:table-cell>
          <table:table-cell office:value-type="string" table:style-name="ce19">
            <text:p>Area 2. Gestione del personale</text:p>
          </table:table-cell>
          <table:table-cell office:value-type="string" table:content-validation-name="val1" table:style-name="ce19">
            <text:p>Dirigente II fascia</text:p>
          </table:table-cell>
          <table:table-cell office:value-type="string" table:style-name="ce19">
            <text:p>1_1</text:p>
          </table:table-cell>
          <table:table-cell office:value-type="string" table:style-name="ce19">
            <text:p>Acquisizione dati (timbrature, giustificativi, atti di benestare) e verifica sussistenza condizioni di legittimità e di copertura finanziaria</text:p>
          </table:table-cell>
          <table:table-cell office:value-type="string" table:style-name="ce19">
            <text:p>Tecnici-amministrativi dal IV all' VIII livello</text:p>
          </table:table-cell>
          <table:table-cell office:value-type="string" table:content-validation-name="val2" table:style-name="ce19">
            <text:p>Attività vincolata</text:p>
          </table:table-cell>
          <table:table-cell office:value-type="string" table:style-name="ce36">
            <text:p>Rivelazione di notizie riservate/violazione del segreto d’Ufficio</text:p>
          </table:table-cell>
          <table:table-cell office:value-type="float" office:value="1" table:style-name="ce36">
            <text:p>1</text:p>
          </table:table-cell>
          <table:table-cell office:value-type="float" office:value="1" table:style-name="ce36">
            <text:p>1</text:p>
          </table:table-cell>
          <table:table-cell office:value-type="float" office:value="1" table:formula="msoxl:=+L3*M3" table:style-name="ce36">
            <text:p>1</text:p>
          </table:table-cell>
          <table:table-cell table:style-name="ce36"/>
          <table:table-cell office:value-type="string" table:style-name="ce37">
            <text:p>Altro - verifiche interne ed esterne (Conto Annuale), frazionamento delle attività tra i settori interessati</text:p>
          </table:table-cell>
          <table:table-cell office:value-type="string" table:style-name="ce39">
            <text:p>in attesa di rilevazione</text:p>
          </table:table-cell>
          <table:table-cell table:style-name="ce28"/>
          <table:table-cell table:number-columns-repeated="16366"/>
        </table:table-row>
        <table:table-row table:style-name="ro21">
          <table:table-cell office:value-type="string" table:style-name="ce19">
            <text:p>AGP</text:p>
          </table:table-cell>
          <table:table-cell office:value-type="string" table:style-name="ce19">
            <text:p>AGP-ECO</text:p>
          </table:table-cell>
          <table:table-cell office:value-type="float" office:value="1" table:content-validation-name="val3" table:style-name="ce19">
            <text:p>1</text:p>
          </table:table-cell>
          <table:table-cell office:value-type="string" table:style-name="ce19">
            <text:p>Gestione paghe</text:p>
          </table:table-cell>
          <table:table-cell office:value-type="string" table:style-name="ce19">
            <text:p>Area 2. Gestione del personale</text:p>
          </table:table-cell>
          <table:table-cell office:value-type="string" table:content-validation-name="val1" table:style-name="ce19">
            <text:p>Dirigente II fascia</text:p>
          </table:table-cell>
          <table:table-cell office:value-type="string" table:style-name="ce19">
            <text:p>1_2</text:p>
          </table:table-cell>
          <table:table-cell office:value-type="string" table:style-name="ce19">
            <text:p>Elaborazione dati e invio flusso dati retributivi, fiscali e contributivi a BIL (mandati di pagamento e reversali incasso) o ad altri per scopi di reportisitica istituzionale e/o statistica</text:p>
          </table:table-cell>
          <table:table-cell office:value-type="string" table:style-name="ce19">
            <text:p>Tecnici-amministrativi dal IV all' VIII livello</text:p>
          </table:table-cell>
          <table:table-cell office:value-type="string" table:content-validation-name="val2" table:style-name="ce19">
            <text:p>Attività vincolata</text:p>
          </table:table-cell>
          <table:table-cell office:value-type="string" table:style-name="ce36">
            <text:p>Rivelazione di notizie riservate/violazione del segreto d’Ufficio</text:p>
          </table:table-cell>
          <table:table-cell office:value-type="float" office:value="1" table:style-name="ce36">
            <text:p>1</text:p>
          </table:table-cell>
          <table:table-cell office:value-type="float" office:value="1" table:style-name="ce36">
            <text:p>1</text:p>
          </table:table-cell>
          <table:table-cell office:value-type="float" office:value="1" table:formula="msoxl:=+L4*M4" table:style-name="ce36">
            <text:p>1</text:p>
          </table:table-cell>
          <table:table-cell table:style-name="ce38"/>
          <table:table-cell office:value-type="string" table:style-name="ce37">
            <text:p>Condivisione delle informazioni attraverso caselle mail e cartelle condivise</text:p>
          </table:table-cell>
          <table:table-cell office:value-type="string" table:style-name="ce39">
            <text:p>in attesa di rilevazione</text:p>
          </table:table-cell>
          <table:table-cell table:style-name="ce28"/>
          <table:table-cell table:number-columns-repeated="16366"/>
        </table:table-row>
        <table:table-row table:style-name="ro22">
          <table:table-cell office:value-type="string" table:style-name="ce19">
            <text:p>AGP</text:p>
          </table:table-cell>
          <table:table-cell office:value-type="string" table:style-name="ce19">
            <text:p>AGP-ECO</text:p>
          </table:table-cell>
          <table:table-cell office:value-type="float" office:value="2" table:content-validation-name="val3" table:style-name="ce19">
            <text:p>2</text:p>
          </table:table-cell>
          <table:table-cell office:value-type="string" table:style-name="ce19">
            <text:p>Gestione previdenziale</text:p>
          </table:table-cell>
          <table:table-cell office:value-type="string" table:style-name="ce19">
            <text:p>Area 2. Gestione del personale</text:p>
          </table:table-cell>
          <table:table-cell office:value-type="string" table:content-validation-name="val1" table:style-name="ce19">
            <text:p>Dirigente II fascia</text:p>
          </table:table-cell>
          <table:table-cell office:value-type="string" table:style-name="ce19">
            <text:p>2_1</text:p>
          </table:table-cell>
          <table:table-cell office:value-type="string" table:style-name="ce19">
            <text:p>Ricostruzione anzianità previdenziale</text:p>
          </table:table-cell>
          <table:table-cell office:value-type="string" table:style-name="ce19">
            <text:p>Tecnici-amministrativi dal IV all' VIII livello</text:p>
          </table:table-cell>
          <table:table-cell office:value-type="string" table:content-validation-name="val2" table:style-name="ce19">
            <text:p>Attività vincolata</text:p>
          </table:table-cell>
          <table:table-cell office:value-type="string" table:style-name="ce36">
            <text:p>Alterazione dei tempi</text:p>
          </table:table-cell>
          <table:table-cell office:value-type="float" office:value="1" table:style-name="ce36">
            <text:p>1</text:p>
          </table:table-cell>
          <table:table-cell office:value-type="float" office:value="1" table:style-name="ce36">
            <text:p>1</text:p>
          </table:table-cell>
          <table:table-cell office:value-type="float" office:value="1" table:formula="msoxl:=+L5*M5" table:style-name="ce36">
            <text:p>1</text:p>
          </table:table-cell>
          <table:table-cell table:style-name="ce38"/>
          <table:table-cell office:value-type="string" table:style-name="ce37">
            <text:p>Altro - software di gestione paghe e TFS e condivisione delle informazioni attraverso caselle mail e cartelle condivise.</text:p>
          </table:table-cell>
          <table:table-cell office:value-type="string" table:style-name="ce39">
            <text:p>in attesa di rilevazione</text:p>
          </table:table-cell>
          <table:table-cell table:style-name="ce28"/>
          <table:table-cell table:number-columns-repeated="16366"/>
        </table:table-row>
        <table:table-row table:style-name="ro23">
          <table:table-cell office:value-type="string" table:style-name="ce19">
            <text:p>AGP</text:p>
          </table:table-cell>
          <table:table-cell office:value-type="string" table:style-name="ce19">
            <text:p>AGP-ECO</text:p>
          </table:table-cell>
          <table:table-cell office:value-type="float" office:value="2" table:content-validation-name="val3" table:style-name="ce19">
            <text:p>2</text:p>
          </table:table-cell>
          <table:table-cell office:value-type="string" table:style-name="ce19">
            <text:p>Gestione previdenziale</text:p>
          </table:table-cell>
          <table:table-cell office:value-type="string" table:style-name="ce19">
            <text:p>Area 2. Gestione del personale</text:p>
          </table:table-cell>
          <table:table-cell office:value-type="string" table:content-validation-name="val1" table:style-name="ce19">
            <text:p>Dirigente II fascia</text:p>
          </table:table-cell>
          <table:table-cell office:value-type="string" table:style-name="ce19">
            <text:p>2_2</text:p>
          </table:table-cell>
          <table:table-cell office:value-type="string" table:style-name="ce19">
            <text:p>Elaborazione dati TFS/TFR, fiscali e Polizza INA e successivo invio flusso dati a BIL (previa verifica copertura finanziaria) o ad altri per scopi di reportistica istituzionale e/o statistica</text:p>
          </table:table-cell>
          <table:table-cell office:value-type="string" table:style-name="ce19">
            <text:p>Tecnici-amministrativi dal IV all' VIII livello</text:p>
          </table:table-cell>
          <table:table-cell office:value-type="string" table:content-validation-name="val2" table:style-name="ce19">
            <text:p>Attività vincolata</text:p>
          </table:table-cell>
          <table:table-cell office:value-type="string" table:style-name="ce36">
            <text:p>Alterazione/manipolazione/utilizzo improprio di informazioni e documentazione</text:p>
          </table:table-cell>
          <table:table-cell office:value-type="float" office:value="1" table:style-name="ce36">
            <text:p>1</text:p>
          </table:table-cell>
          <table:table-cell office:value-type="float" office:value="1" table:style-name="ce36">
            <text:p>1</text:p>
          </table:table-cell>
          <table:table-cell office:value-type="float" office:value="1" table:formula="msoxl:=+L6*M6" table:style-name="ce36">
            <text:p>1</text:p>
          </table:table-cell>
          <table:table-cell table:style-name="ce38"/>
          <table:table-cell office:value-type="string" table:style-name="ce37">
            <text:p>Altro - condivisione delle informazioni attraverso cartelle condivise, controllI esterni (Agenzia delle Entrate) e verifica procedura a cura del Dirigente.</text:p>
          </table:table-cell>
          <table:table-cell office:value-type="string" table:style-name="ce39">
            <text:p>in attesa di rilevazione</text:p>
          </table:table-cell>
          <table:table-cell table:style-name="ce28"/>
          <table:table-cell table:number-columns-repeated="16366"/>
        </table:table-row>
        <table:table-row table:style-name="ro24">
          <table:table-cell office:value-type="string" table:style-name="ce19">
            <text:p>AGP</text:p>
          </table:table-cell>
          <table:table-cell office:value-type="string" table:style-name="ce19">
            <text:p>AGP-ECO</text:p>
          </table:table-cell>
          <table:table-cell office:value-type="float" office:value="2" table:content-validation-name="val3" table:style-name="ce19">
            <text:p>2</text:p>
          </table:table-cell>
          <table:table-cell office:value-type="string" table:style-name="ce19">
            <text:p>Gestione previdenziale</text:p>
          </table:table-cell>
          <table:table-cell office:value-type="string" table:style-name="ce19">
            <text:p>Area 2. Gestione del personale</text:p>
          </table:table-cell>
          <table:table-cell office:value-type="string" table:content-validation-name="val1" table:style-name="ce19">
            <text:p>Dirigente II fascia</text:p>
          </table:table-cell>
          <table:table-cell office:value-type="string" table:style-name="ce19">
            <text:p>2_3</text:p>
          </table:table-cell>
          <table:table-cell office:value-type="string" table:style-name="ce36">
            <text:p>Acquisizione dati /ricostruzione anzianità pensionistica anche mediante dati altre PA in relazione al personale trasferito</text:p>
          </table:table-cell>
          <table:table-cell office:value-type="string" table:style-name="ce19">
            <text:p>Tecnici-amministrativi dal IV all' VIII livello</text:p>
          </table:table-cell>
          <table:table-cell office:value-type="string" table:content-validation-name="val2" table:style-name="ce19">
            <text:p>Attività vincolata</text:p>
          </table:table-cell>
          <table:table-cell office:value-type="string" table:style-name="ce36">
            <text:p>Alterazione/manipolazione/utilizzo improprio di informazioni e documentazione</text:p>
          </table:table-cell>
          <table:table-cell office:value-type="float" office:value="1" table:style-name="ce36">
            <text:p>1</text:p>
          </table:table-cell>
          <table:table-cell office:value-type="float" office:value="1" table:style-name="ce36">
            <text:p>1</text:p>
          </table:table-cell>
          <table:table-cell office:value-type="float" office:value="1" table:formula="msoxl:=+L7*M7" table:style-name="ce36">
            <text:p>1</text:p>
          </table:table-cell>
          <table:table-cell table:style-name="ce38"/>
          <table:table-cell office:value-type="string" table:style-name="ce37">
            <text:p>Altro - <text:s/>Archivio unico, condivisione delle informazioni attraverso caselle mail e software di gestione TFS e software INPS</text:p>
          </table:table-cell>
          <table:table-cell office:value-type="string" table:style-name="ce39">
            <text:p>in attesa di rilevazione</text:p>
          </table:table-cell>
          <table:table-cell table:style-name="ce28"/>
          <table:table-cell table:number-columns-repeated="16366"/>
        </table:table-row>
        <table:table-row table:style-name="ro25">
          <table:table-cell office:value-type="string" table:style-name="ce19">
            <text:p>AGP</text:p>
          </table:table-cell>
          <table:table-cell office:value-type="string" table:style-name="ce19">
            <text:p>AGP-ECO</text:p>
          </table:table-cell>
          <table:table-cell office:value-type="float" office:value="2" table:content-validation-name="val3" table:style-name="ce19">
            <text:p>2</text:p>
          </table:table-cell>
          <table:table-cell office:value-type="string" table:style-name="ce19">
            <text:p>Gestione previdenziale</text:p>
          </table:table-cell>
          <table:table-cell office:value-type="string" table:style-name="ce19">
            <text:p>Area 2. Gestione del personale</text:p>
          </table:table-cell>
          <table:table-cell office:value-type="string" table:content-validation-name="val1" table:style-name="ce19">
            <text:p>Dirigente II fascia</text:p>
          </table:table-cell>
          <table:table-cell office:value-type="string" table:style-name="ce19">
            <text:p>2_4</text:p>
          </table:table-cell>
          <table:table-cell office:value-type="string" table:style-name="ce36">
            <text:p>Predisposizione bozza provvedimento di collocamento a riposo a domanda o d'ufficio (se sussistono le condizioni)</text:p>
          </table:table-cell>
          <table:table-cell office:value-type="string" table:style-name="ce19">
            <text:p>Tecnici-amministrativi dal IV all' VIII livello</text:p>
          </table:table-cell>
          <table:table-cell office:value-type="string" table:content-validation-name="val2" table:style-name="ce19">
            <text:p>Attività vincolata</text:p>
          </table:table-cell>
          <table:table-cell office:value-type="string" table:style-name="ce36">
            <text:p>Alterazione dei tempi</text:p>
          </table:table-cell>
          <table:table-cell office:value-type="float" office:value="1" table:style-name="ce36">
            <text:p>1</text:p>
          </table:table-cell>
          <table:table-cell office:value-type="float" office:value="1" table:style-name="ce36">
            <text:p>1</text:p>
          </table:table-cell>
          <table:table-cell office:value-type="float" office:value="1" table:formula="msoxl:=+L8*M8" table:style-name="ce36">
            <text:p>1</text:p>
          </table:table-cell>
          <table:table-cell table:style-name="ce38"/>
          <table:table-cell office:value-type="string" table:style-name="ce37">
            <text:p>Altro - verifica procedura a cura del Dirigente e condivisione delle informazioni attraverso caselle mail e cartelle condivise</text:p>
          </table:table-cell>
          <table:table-cell office:value-type="string" table:style-name="ce39">
            <text:p>in attesa di rilevazione</text:p>
          </table:table-cell>
          <table:table-cell table:style-name="ce28"/>
          <table:table-cell table:number-columns-repeated="16366"/>
        </table:table-row>
        <table:table-row table:style-name="ro26">
          <table:table-cell office:value-type="string" table:style-name="ce19">
            <text:p>AGP</text:p>
          </table:table-cell>
          <table:table-cell office:value-type="string" table:style-name="ce19">
            <text:p>AGP-ECO</text:p>
          </table:table-cell>
          <table:table-cell office:value-type="float" office:value="2" table:content-validation-name="val3" table:style-name="ce19">
            <text:p>2</text:p>
          </table:table-cell>
          <table:table-cell office:value-type="string" table:style-name="ce19">
            <text:p>Gestione previdenziale</text:p>
          </table:table-cell>
          <table:table-cell office:value-type="string" table:style-name="ce19">
            <text:p>Area 2. Gestione del personale</text:p>
          </table:table-cell>
          <table:table-cell office:value-type="string" table:content-validation-name="val1" table:style-name="ce19">
            <text:p>Dirigente II fascia</text:p>
          </table:table-cell>
          <table:table-cell office:value-type="string" table:style-name="ce19">
            <text:p>2_5</text:p>
          </table:table-cell>
          <table:table-cell office:value-type="string" table:style-name="ce36">
            <text:p>Attuazione del <text:s/>provvedimento</text:p>
          </table:table-cell>
          <table:table-cell office:value-type="string" table:style-name="ce19">
            <text:p>Tecnici-amministrativi dal IV all' VIII livello</text:p>
          </table:table-cell>
          <table:table-cell office:value-type="string" table:content-validation-name="val2" table:style-name="ce19">
            <text:p>Attività vincolata</text:p>
          </table:table-cell>
          <table:table-cell office:value-type="string" table:style-name="ce36">
            <text:p>Alterazione dei tempi</text:p>
          </table:table-cell>
          <table:table-cell office:value-type="float" office:value="1" table:style-name="ce36">
            <text:p>1</text:p>
          </table:table-cell>
          <table:table-cell office:value-type="float" office:value="1" table:style-name="ce36">
            <text:p>1</text:p>
          </table:table-cell>
          <table:table-cell office:value-type="float" office:value="1" table:formula="msoxl:=+L9*M9" table:style-name="ce36">
            <text:p>1</text:p>
          </table:table-cell>
          <table:table-cell table:style-name="ce38"/>
          <table:table-cell office:value-type="string" table:style-name="ce37">
            <text:p>Applicazione normativa <text:s/>tematica</text:p>
          </table:table-cell>
          <table:table-cell office:value-type="string" table:style-name="ce39">
            <text:p>in attesa di rilevazione</text:p>
          </table:table-cell>
          <table:table-cell table:style-name="ce28"/>
          <table:table-cell table:number-columns-repeated="16366"/>
        </table:table-row>
        <table:table-row table:style-name="ro27">
          <table:table-cell office:value-type="string" table:style-name="ce19">
            <text:p>AGP</text:p>
          </table:table-cell>
          <table:table-cell office:value-type="string" table:style-name="ce19">
            <text:p>AGP-ECO</text:p>
          </table:table-cell>
          <table:table-cell office:value-type="float" office:value="2" table:content-validation-name="val3" table:style-name="ce19">
            <text:p>2</text:p>
          </table:table-cell>
          <table:table-cell office:value-type="string" table:style-name="ce19">
            <text:p>Gestione previdenziale</text:p>
          </table:table-cell>
          <table:table-cell office:value-type="string" table:style-name="ce19">
            <text:p>Area 2. Gestione del personale</text:p>
          </table:table-cell>
          <table:table-cell office:value-type="string" table:content-validation-name="val1" table:style-name="ce19">
            <text:p>Dirigente II fascia</text:p>
          </table:table-cell>
          <table:table-cell office:value-type="string" table:style-name="ce19">
            <text:p>2_6</text:p>
          </table:table-cell>
          <table:table-cell office:value-type="string" table:style-name="ce19">
            <text:p>Elaborazione dati e invio flusso dati ad INPS ex Inpdap o ad altri ai fini istituzionali e/o statistici</text:p>
          </table:table-cell>
          <table:table-cell office:value-type="string" table:style-name="ce19">
            <text:p>Tecnici-amministrativi dal IV all' VIII livello</text:p>
          </table:table-cell>
          <table:table-cell office:value-type="string" table:content-validation-name="val2" table:style-name="ce19">
            <text:p>Attività vincolata</text:p>
          </table:table-cell>
          <table:table-cell office:value-type="string" table:style-name="ce36">
            <text:p>Alterazione/manipolazione/utilizzo improprio di informazioni e documentazione</text:p>
          </table:table-cell>
          <table:table-cell office:value-type="float" office:value="1" table:style-name="ce36">
            <text:p>1</text:p>
          </table:table-cell>
          <table:table-cell office:value-type="float" office:value="1" table:style-name="ce36">
            <text:p>1</text:p>
          </table:table-cell>
          <table:table-cell office:value-type="float" office:value="1" table:formula="msoxl:=+L10*M10" table:style-name="ce36">
            <text:p>1</text:p>
          </table:table-cell>
          <table:table-cell table:style-name="ce38"/>
          <table:table-cell office:value-type="string" table:style-name="ce37">
            <text:p>Altro- Applicazione della normativa tematica e frammentazione delle attività tra diversi settori - quadrature.</text:p>
          </table:table-cell>
          <table:table-cell office:value-type="string" table:style-name="ce39">
            <text:p>in attesa di rilevazione</text:p>
          </table:table-cell>
          <table:table-cell table:style-name="ce28"/>
          <table:table-cell table:number-columns-repeated="16366"/>
        </table:table-row>
        <table:table-row table:style-name="ro28">
          <table:table-cell office:value-type="string" table:style-name="ce19">
            <text:p>AGP</text:p>
          </table:table-cell>
          <table:table-cell office:value-type="string" table:style-name="ce19">
            <text:p>AGP-ECO</text:p>
          </table:table-cell>
          <table:table-cell office:value-type="float" office:value="3" table:content-validation-name="val3" table:style-name="ce19">
            <text:p>3</text:p>
          </table:table-cell>
          <table:table-cell office:value-type="string" table:style-name="ce19">
            <text:p>Gestione credito e pignoramenti</text:p>
          </table:table-cell>
          <table:table-cell office:value-type="string" table:style-name="ce19">
            <text:p>Area 2. Gestione del personale</text:p>
          </table:table-cell>
          <table:table-cell office:value-type="string" table:content-validation-name="val1" table:style-name="ce19">
            <text:p>Dirigente II fascia</text:p>
          </table:table-cell>
          <table:table-cell office:value-type="float" office:value="3" table:style-name="ce19">
            <text:p>3</text:p>
          </table:table-cell>
          <table:table-cell office:value-type="string" table:style-name="ce19">
            <text:p>Atto di benestare per istituti cred. e fin. E certificazione retributiva (sussistenza condizioni di capienza rate e impegno modalità trattenute)</text:p>
          </table:table-cell>
          <table:table-cell office:value-type="string" table:style-name="ce19">
            <text:p>Tecnici-amministrativi dal IV all' VIII livello</text:p>
          </table:table-cell>
          <table:table-cell office:value-type="string" table:content-validation-name="val2" table:style-name="ce19">
            <text:p>Attività vincolata</text:p>
          </table:table-cell>
          <table:table-cell office:value-type="string" table:style-name="ce36">
            <text:p>Alterazione dei tempi</text:p>
          </table:table-cell>
          <table:table-cell office:value-type="float" office:value="1" table:style-name="ce36">
            <text:p>1</text:p>
          </table:table-cell>
          <table:table-cell office:value-type="float" office:value="1" table:style-name="ce36">
            <text:p>1</text:p>
          </table:table-cell>
          <table:table-cell office:value-type="float" office:value="1" table:formula="msoxl:=+L11*M11" table:style-name="ce36">
            <text:p>1</text:p>
          </table:table-cell>
          <table:table-cell table:style-name="ce38"/>
          <table:table-cell office:value-type="string" table:style-name="ce37">
            <text:p>Altro -applicazione normativa tematica e frazionamento delle attività tra i settori interessati</text:p>
          </table:table-cell>
          <table:table-cell office:value-type="string" table:style-name="ce39">
            <text:p>in attesa di rilevazione</text:p>
          </table:table-cell>
          <table:table-cell table:style-name="ce28"/>
          <table:table-cell table:number-columns-repeated="16366"/>
        </table:table-row>
        <table:table-row table:number-rows-repeated="5" table:style-name="ro29">
          <table:table-cell table:number-columns-repeated="14" table:style-name="ce23"/>
          <table:table-cell table:number-columns-repeated="4" table:style-name="ce29"/>
          <table:table-cell table:number-columns-repeated="16366"/>
        </table:table-row>
        <table:table-row table:number-rows-repeated="35462" table:style-name="ro29">
          <table:table-cell table:number-columns-repeated="14"/>
          <table:table-cell table:number-columns-repeated="4" table:style-name="ce29"/>
          <table:table-cell table:number-columns-repeated="16366"/>
        </table:table-row>
        <table:table-row table:style-name="ro29">
          <table:table-cell table:number-columns-repeated="14"/>
          <table:table-cell table:style-name="ce27"/>
          <table:table-cell table:number-columns-repeated="3" table:style-name="ce29"/>
          <table:table-cell table:number-columns-repeated="16366"/>
        </table:table-row>
        <table:table-row table:number-rows-repeated="1013097" table:style-name="ro29">
          <table:table-cell table:number-columns-repeated="16384"/>
        </table:table-row>
      </table:table>
      <table:table table:name="'file:///C:/Users/s.vitrano/Documents/Corruzione/PTPC/PTPC-2015_2017/form%20rilevazione%20attività.xlsx'#Istruzioni" table:style-name="ta6">
        <table:table-source xlink:href="file:///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C:/Users/s.vitrano/Documents/Corruzione/PTPC/PTPC-2015_2017/form%20rilevazione%20attività.xlsx'#Sezione_generale" table:style-name="ta6">
        <table:table-source xlink:href="file:///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C:/Users/s.vitrano/Documents/Corruzione/PTPC/PTPC-2015_2017/form%20rilevazione%20attività.xlsx'#Sezione_attività" table:style-name="ta6">
        <table:table-source xlink:href="file:///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C:/Users/s.vitrano/Documents/Corruzione/PTPC/PTPC-2015_2017/form%20rilevazione%20attività.xlsx'#Sezione_Fasi" table:style-name="ta6">
        <table:table-source xlink:href="file:///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C:/Users/s.vitrano/Documents/Corruzione/PTPC/PTPC-2015_2017/form%20rilevazione%20attività.xlsx'#Sezione_Azioni" table:style-name="ta6">
        <table:table-source xlink:href="file:///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C:/Users/s.vitrano/Documents/Corruzione/PTPC/PTPC-2015_2017/form%20rilevazione%20attività.xlsx'#Parametri" table:style-name="ta6">
        <table:table-source xlink:href="file:///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C:/Users/s.vitrano/Documents/Corruzione/PTPC/PTPC-2015_2017/form%20rilevazione%20attività.xlsx'#Parametr" table:style-name="ta6">
        <table:table-source xlink:href="file:///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C:/Users/s.vitrano/Documents/Corruzione/PTPC/PTPC-2015_2017/form%20rilevazione%20attività.xlsx'#competenze" table:style-name="ta6">
        <table:table-source xlink:href="file:///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C:/Users/s.vitrano/Documents/Corruzione/AVCP/Struttura%20org_va/Assegnazione_personale_in_corso_13_01_2015VITRANO1.xls'#Definitivo" table:style-name="ta6">
        <table:table-source xlink:href="file:///C:/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 table:style-name="ta6">
        <table:table-source xlink:href="file:///C:/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dipendenti" table:style-name="ta6">
        <table:table-source xlink:href="file:///C:/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dirigenti" table:style-name="ta6">
        <table:table-source xlink:href="file:///C:/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varie" table:style-name="ta6">
        <table:table-source xlink:href="file:///C:/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arametri" table:style-name="ta6">
        <table:table-source xlink:href="file:///C:/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C:/Users/s.vitrano/Documents/Corruzione/AVCP/Struttura%20org_va/Assegnazione_personale_in_corso_13_01_2015VITRANO1.xls'#pivot_cat" table:style-name="ta6">
        <table:table-source xlink:href="file:///C:/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profili" table:style-name="ta6">
        <table:table-source xlink:href="file:///C:/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uff_prov" table:style-name="ta6">
        <table:table-source xlink:href="file:///C:/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posizione" table:style-name="ta6">
        <table:table-source xlink:href="file:///C:/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tit_studio" table:style-name="ta6">
        <table:table-source xlink:href="file:///C:/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Sezione_generale" table:style-name="ta6">
        <table:table-source xlink:href="file:///C:/GdL_PTPC_ANAC/ODG%202%20dicembre%202015/Uffici%20del%20Presidente/Copia%20di%20Copia%20di%20MISURE%20DI%20PREVENZIONE_new.xlsx" table:table-name="Sezione_generale"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Sezione_generale_old" table:style-name="ta6">
        <table:table-source xlink:href="file:///C:/GdL_PTPC_ANAC/ODG%202%20dicembre%202015/Uffici%20del%20Presidente/Copia%20di%20Copia%20di%20MISURE%20DI%20PREVENZIONE_new.xlsx" table:table-name="Sezione_generale_old"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Mappatura_processi" table:style-name="ta6">
        <table:table-source xlink:href="file:///C:/GdL_PTPC_ANAC/ODG%202%20dicembre%202015/Uffici%20del%20Presidente/Copia%20di%20Copia%20di%20MISURE%20DI%20PREVENZIONE_new.xlsx" table:table-name="Mappatura_processi" table:mode="copy-results-only"/>
        <table:table-column/>
        <table:table-row table:number-rows-repeated="6">
          <table:table-cell table:number-columns-repeated="16384"/>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number-rows-repeated="1048467">
          <table:table-cell table:number-columns-repeated="16367"/>
        </table:table-row>
      </table:table>
      <table:table table:name="'file:///C:/GdL_PTPC_ANAC/ODG%202%20dicembre%202015/Uffici%20del%20Presidente/Copia%20di%20Copia%20di%20MISURE%20DI%20PREVENZIONE_new.xlsx'#competenze" table:style-name="ta6">
        <table:table-source xlink:href="file:///C:/GdL_PTPC_ANAC/ODG%202%20dicembre%202015/Uffici%20del%20Presidente/Copia%20di%20Copia%20di%20MISURE%20DI%20PREVENZIONE_new.xlsx" table:table-name="competenze"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Parametri" table:style-name="ta6">
        <table:table-source xlink:href="file:///C:/GdL_PTPC_ANAC/ODG%202%20dicembre%202015/Uffici%20del%20Presidente/Copia%20di%20Copia%20di%20MISURE%20DI%20PREVENZIONE_new.xlsx" table:table-name="Parametri" table:mode="copy-results-only"/>
        <table:table-column/>
        <table:table-row table:number-rows-repeated="49">
          <table:table-cell table:number-columns-repeated="16384"/>
        </table:table-row>
        <table:table-row>
          <table:table-cell table:number-columns-repeated="3"/>
          <table:table-cell office:value-type="string" office:string-value=""/>
          <table:table-cell table:number-columns-repeated="16380"/>
        </table:table-row>
        <table:table-row table:number-rows-repeated="1048526">
          <table:table-cell table:number-columns-repeated="16380"/>
        </table:table-row>
      </table:table>
      <table:named-expressions>
        <table:named-range table:name="ufficio_di_destinazione" table:cell-range-address="'file:///C:/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in" fo:margin-right="0in" style:print-orientation="landscape" style:print-page-order="ttb" style:first-page-number="continue" style:scale-to="6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siciliani</meta:initial-creator>
    <dc:creator>luca.deandreis</dc:creator>
    <meta:creation-date>2014-07-11T10:05:14Z</meta:creation-date>
    <dc:date>2020-01-31T12:47:20Z</dc:date>
    <meta:print-date>2020-01-20T15:16:03Z</meta:print-date>
  </office:meta>
</office:document-meta>
</file>