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BE5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fo:font-size="14pt" style:font-size-asian="14pt" style:font-size-complex="14pt"/>
    </style:style>
    <style:style style:name="ce2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style:vertical-align="middle" fo:wrap-option="wrap" fo:background-color="#99FFCC" style:repeat-content="false"/>
      <style:paragraph-properties fo:text-align="start" fo:margin-left="0cm"/>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AC090" style:rotation-angle="9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background-color="#FAC090"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AC09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65"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Arial" style:font-name-asian="Arial" style:font-name-complex="Arial" fo:font-size="14pt" style:font-size-asian="14pt" style:font-size-complex="14pt"/>
    </style:style>
    <style:style style:name="co1" style:family="table-column">
      <style:table-column-properties fo:break-before="auto" style:column-width="0.926041666666667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71979166666667cm"/>
    </style:style>
    <style:style style:name="co5" style:family="table-column">
      <style:table-column-properties fo:break-before="auto" style:column-width="8.89cm"/>
    </style:style>
    <style:style style:name="co6" style:family="table-column">
      <style:table-column-properties fo:break-before="auto" style:column-width="5.45041666666667cm"/>
    </style:style>
    <style:style style:name="co7" style:family="table-column">
      <style:table-column-properties fo:break-before="auto" style:column-width="2.67229166666667cm"/>
    </style:style>
    <style:style style:name="co8" style:family="table-column">
      <style:table-column-properties fo:break-before="auto" style:column-width="1.85208333333333cm"/>
    </style:style>
    <style:style style:name="co9" style:family="table-column">
      <style:table-column-properties fo:break-before="auto" style:column-width="18.0975cm"/>
    </style:style>
    <style:style style:name="co10" style:family="table-column">
      <style:table-column-properties fo:break-before="auto" style:column-width="1.61395833333333cm"/>
    </style:style>
    <style:style style:name="co11" style:family="table-column">
      <style:table-column-properties fo:break-before="auto" style:column-width="3.14854166666667cm"/>
    </style:style>
    <style:style style:name="co12" style:family="table-column">
      <style:table-column-properties fo:break-before="auto" style:column-width="2.27541666666667cm"/>
    </style:style>
    <style:style style:name="co13" style:family="table-column">
      <style:table-column-properties fo:break-before="auto" style:column-width="21.7222916666667cm"/>
    </style:style>
    <style:style style:name="co14" style:family="table-column">
      <style:table-column-properties fo:break-before="auto" style:column-width="2.69875cm"/>
    </style:style>
    <style:style style:name="co15" style:family="table-column">
      <style:table-column-properties fo:break-before="auto" style:column-width="2.59291666666667cm"/>
    </style:style>
    <style:style style:name="co16" style:family="table-column">
      <style:table-column-properties fo:break-before="auto" style:column-width="1.27cm"/>
    </style:style>
    <style:style style:name="co17" style:family="table-column">
      <style:table-column-properties fo:break-before="auto" style:column-width="3.20145833333333cm"/>
    </style:style>
    <style:style style:name="co18" style:family="table-column">
      <style:table-column-properties fo:break-before="auto" style:column-width="5.66208333333333cm"/>
    </style:style>
    <style:style style:name="co19" style:family="table-column">
      <style:table-column-properties fo:break-before="auto" style:column-width="2.936875cm"/>
    </style:style>
    <style:style style:name="co20" style:family="table-column">
      <style:table-column-properties fo:break-before="auto" style:column-width="1.5875cm"/>
    </style:style>
    <style:style style:name="co21" style:family="table-column">
      <style:table-column-properties fo:break-before="auto" style:column-width="4.206875cm"/>
    </style:style>
    <style:style style:name="co22" style:family="table-column">
      <style:table-column-properties fo:break-before="auto" style:column-width="3.28083333333333cm"/>
    </style:style>
    <style:style style:name="co23" style:family="table-column">
      <style:table-column-properties fo:break-before="auto" style:column-width="2.91041666666667cm"/>
    </style:style>
    <style:style style:name="co24" style:family="table-column">
      <style:table-column-properties fo:break-before="auto" style:column-width="3.83645833333333cm"/>
    </style:style>
    <style:style style:name="co25" style:family="table-column">
      <style:table-column-properties fo:break-before="auto" style:column-width="1.69333333333333cm"/>
    </style:style>
    <style:style style:name="co26" style:family="table-column">
      <style:table-column-properties fo:break-before="auto" style:column-width="2.2225cm"/>
    </style:style>
    <style:style style:name="co27" style:family="table-column">
      <style:table-column-properties fo:break-before="auto" style:column-width="2.51354166666667cm"/>
    </style:style>
    <style:style style:name="co28" style:family="table-column">
      <style:table-column-properties fo:break-before="auto" style:column-width="2.328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38.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80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7.75pt" style:use-optimal-row-height="false" fo:break-before="auto"/>
    </style:style>
    <style:style style:name="ro16" style:family="table-row">
      <style:table-row-properties style:row-height="41.6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252pt" style:use-optimal-row-height="true" fo:break-before="auto"/>
    </style:style>
    <style:style style:name="ro19" style:family="table-row">
      <style:table-row-properties style:row-height="48.75pt" style:use-optimal-row-height="false" fo:break-before="auto"/>
    </style:style>
    <style:style style:name="ro20" style:family="table-row">
      <style:table-row-properties style:row-height="339.7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92.2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109.9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108pt" style:use-optimal-row-height="true" fo:break-before="auto"/>
    </style:style>
    <style:style style:name="ro28" style:family="table-row">
      <style:table-row-properties style:row-height="6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48pt" style:use-optimal-row-height="true" fo:break-before="auto"/>
    </style:style>
    <style:style style:name="ro34" style:family="table-row">
      <style:table-row-properties style:row-height="24pt" style:use-optimal-row-height="true" fo:break-before="auto"/>
    </style:style>
    <style:style style:name="ro35" style:family="table-row">
      <style:table-row-properties style:row-height="94.15pt" style:use-optimal-row-height="false" fo:break-before="auto"/>
    </style:style>
    <style:style style:name="ro36" style:family="table-row">
      <style:table-row-properties style:row-height="96pt" style:use-optimal-row-height="true" fo:break-before="auto"/>
    </style:style>
    <style:style style:name="ro37" style:family="table-row">
      <style:table-row-properties style:row-height="36pt" style:use-optimal-row-height="true" fo:break-before="auto"/>
    </style:style>
    <style:style style:name="ro38" style:family="table-row">
      <style:table-row-properties style:row-height="74.25pt" style:use-optimal-row-height="false" fo:break-before="auto"/>
    </style:style>
    <style:style style:name="ro39" style:family="table-row">
      <style:table-row-properties style:row-height="62.25pt" style:use-optimal-row-height="false" fo:break-before="auto"/>
    </style:style>
    <style:style style:name="ro40" style:family="table-row">
      <style:table-row-properties style:row-height="168pt" style:use-optimal-row-height="true" fo:break-before="auto"/>
    </style:style>
    <style:style style:name="ro41" style:family="table-row">
      <style:table-row-properties style:row-height="120pt" style:use-optimal-row-height="false" fo:break-before="auto"/>
    </style:style>
    <style:style style:name="ro42" style:family="table-row">
      <style:table-row-properties style:row-height="12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condition="cell-content-is-in-list(&quot;Dirigente I fascia&quot;;&quot;Dirigente II fascia&quot;;&quot;Resp. Area&quot;;&quot;Resp. Settore&quot;;&quot;Resp. Sezione&quot;)">
          <table:help-message table:display="true"/>
          <table:error-message table:display="true"/>
        </table:content-validation>
        <table:content-validation table:name="val2" table:condition="cell-content-is-in-list(&quot;Attività vincolata&quot;;&quot;Attività discrezionale&quot;)">
          <table:help-message table:display="true"/>
          <table:error-message table:display="true"/>
        </table:content-validation>
        <table:content-validation table:name="val3" table:condition="cell-content-is-whole-number() and cell-content-is-between(1,95)" table:allow-empty-cell="false">
          <table:help-message table:display="true"/>
          <table:error-message table:display="true"/>
        </table:content-validation>
      </table:content-validations>
      <table:table table:name="Sezione_generale_old" table:style-name="ta1">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4" table:number-columns-repeated="3" table:default-cell-style-name="ce10"/>
        <table:table-column table:style-name="co6"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msoxl:=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style-name="ce7"/>
          <table:table-cell table:number-columns-repeated="16381" table:style-name="ce10"/>
        </table:table-row>
        <table:table-row table:style-name="ro4">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msoxl:=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competenze" table:style-name="ta2" table:print-ranges="competenze.B1:competenze.D31">
        <table:table-column table:style-name="co7" table:default-cell-style-name="ce3"/>
        <table:table-column table:style-name="co8" table:default-cell-style-name="ce3"/>
        <table:table-column table:style-name="co9" table:default-cell-style-name="ce4"/>
        <table:table-column table:style-name="co7"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5">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6">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6">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7">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Dini</text:p>
          </table:table-cell>
          <table:table-cell table:number-columns-repeated="16380" table:style-name="ce3"/>
        </table:table-row>
        <table:table-row table:style-name="ro8">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9">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10">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5">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9">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0">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5">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1">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12">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13">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5">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8">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6">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11">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9">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8">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10">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table>
      <table:table table:name="Parametri" table:style-name="ta3">
        <table:table-column table:style-name="co10" table:number-columns-repeated="3" table:default-cell-style-name="ce1"/>
        <table:table-column table:style-name="co11" table:number-columns-repeated="3" table:default-cell-style-name="ce1"/>
        <table:table-column table:style-name="co12" table:default-cell-style-name="ce1"/>
        <table:table-column table:style-name="co10" table:number-columns-repeated="16377"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16379"/>
        </table:table-row>
        <table:table-row table:style-name="ro14">
          <table:table-cell table:style-name="ce3"/>
          <table:table-cell office:value-type="string" table:style-name="ce15">
            <text:p>Dirigente<text:s/></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ispettivo</text:p>
          </table:table-cell>
          <table:table-cell table:number-columns-repeated="3" table:style-name="ce3"/>
          <table:table-cell table:number-columns-repeated="16379"/>
        </table:table-row>
        <table:table-row table:style-name="ro14">
          <table:table-cell table:style-name="ce3"/>
          <table:table-cell office:value-type="string" table:style-name="ce15">
            <text:p>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Funzionario</text:p>
          </table:table-cell>
          <table:table-cell table:number-columns-repeated="3" table:style-name="ce3"/>
          <table:table-cell table:number-columns-repeated="16379"/>
        </table:table-row>
        <table:table-row table:style-name="ro14">
          <table:table-cell table:style-name="ce3"/>
          <table:table-cell office:value-type="string" table:style-name="ce15">
            <text:p>Dirigente UIS/Dirigente ispettivo</text:p>
          </table:table-cell>
          <table:table-cell table:number-columns-repeated="3" table:style-name="ce3"/>
          <table:table-cell table:number-columns-repeated="16379"/>
        </table:table-row>
        <table:table-row table:style-name="ro14">
          <table:table-cell table:style-name="ce3"/>
          <table:table-cell table:style-name="ce15"/>
          <table:table-cell table:number-columns-repeated="16382"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58">
            <text:p>Tipologia di attività attività discrezionale</text:p>
          </table:table-cell>
          <table:covered-table-cell/>
          <table:table-cell table:style-name="ce3"/>
          <table:table-cell table:number-columns-repeated="16379"/>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16379"/>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16379"/>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16379"/>
        </table:table-row>
        <table:table-row table:number-rows-repeated="4" table:style-name="ro2">
          <table:table-cell table:number-columns-repeated="16384"/>
        </table:table-row>
        <table:table-row table:style-name="ro2">
          <table:table-cell/>
          <table:table-cell office:value-type="string" table:style-name="ce3">
            <text:p>Molto bassa</text:p>
          </table:table-cell>
          <table:table-cell table:style-name="ce1"/>
          <table:table-cell office:value-type="string" table:style-name="ce3">
            <text:p>Altissimo</text:p>
          </table:table-cell>
          <table:table-cell table:style-name="ce1"/>
          <table:table-cell office:value-type="string" table:style-name="ce3">
            <text:p>Altissimo</text:p>
          </table:table-cell>
          <table:table-cell table:number-columns-repeated="16378" table:style-name="ce1"/>
        </table:table-row>
        <table:table-row table:style-name="ro2">
          <table:table-cell/>
          <table:table-cell office:value-type="string" table:style-name="ce3">
            <text:p>Bassa</text:p>
          </table:table-cell>
          <table:table-cell table:style-name="ce1"/>
          <table:table-cell office:value-type="string" table:style-name="ce3">
            <text:p>Alto</text:p>
          </table:table-cell>
          <table:table-cell table:style-name="ce1"/>
          <table:table-cell office:value-type="string" table:style-name="ce3">
            <text:p>Alto<text:s/></text:p>
          </table:table-cell>
          <table:table-cell table:number-columns-repeated="16378" table:style-name="ce1"/>
        </table:table-row>
        <table:table-row table:style-name="ro2">
          <table:table-cell/>
          <table:table-cell office:value-type="string" table:style-name="ce3">
            <text:p>Media</text:p>
          </table:table-cell>
          <table:table-cell table:number-columns-repeated="3" table:style-name="ce1"/>
          <table:table-cell office:value-type="string" table:style-name="ce3">
            <text:p>Medio</text:p>
          </table:table-cell>
          <table:table-cell table:number-columns-repeated="16378" table:style-name="ce1"/>
        </table:table-row>
        <table:table-row table:style-name="ro2">
          <table:table-cell/>
          <table:table-cell office:value-type="string" table:style-name="ce3">
            <text:p>Alta</text:p>
          </table:table-cell>
          <table:table-cell table:number-columns-repeated="16382" table:style-name="ce1"/>
        </table:table-row>
        <table:table-row table:style-name="ro2">
          <table:table-cell/>
          <table:table-cell office:value-type="string" table:style-name="ce3">
            <text:p>Altissima</text:p>
          </table:table-cell>
          <table:table-cell table:number-columns-repeated="16382" table:style-name="ce1"/>
        </table:table-row>
        <table:table-row table:number-rows-repeated="3" table:style-name="ro2">
          <table:table-cell table:number-columns-repeated="16384"/>
        </table:table-row>
        <table:table-row table:style-name="ro2">
          <table:table-cell/>
          <table:table-cell table:number-columns-repeated="2" table:style-name="ce3"/>
          <table:table-cell office:value-type="string" table:style-name="ce3">
            <text:p>nascondere</text:p>
          </table:table-cell>
          <table:table-cell office:value-type="string" table:style-name="ce3">
            <text:p>nascondere</text:p>
          </table:table-cell>
          <table:table-cell office:value-type="string" table:style-name="ce3">
            <text:p>nascondere</text:p>
          </table:table-cell>
          <table:table-cell office:value-type="string" table:style-name="ce3">
            <text:p>Risultato</text:p>
          </table:table-cell>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6 = &quot;Media&quot;, C26=&quot;Alta&quot;,C26=&quot;Altissima&quot;),&quot;Altissimo&quot;,&quot;&quot;)" table:style-name="ce3"/>
          <table:table-cell office:value-type="string" office:string-value="" table:formula="msoxl:=IF(C26=&quot;Bassa&quot;,&quot;Alto&quot;,&quot;&quot;)" table:style-name="ce3"/>
          <table:table-cell office:value-type="string" office:string-value="" table:formula="msoxl:=IF(C26=&quot;Molto bassa&quot;,&quot;Medio&quot;,&quot;&quot;)" table:style-name="ce3"/>
          <table:table-cell office:value-type="string" office:string-value="" table:formula="msoxl:=CONCATENATE(D26,E26,F26)"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7 = &quot;Media&quot;, C27=&quot;Alta&quot;,C27=&quot;Altissima&quot;),&quot;Altissimo&quot;,&quot;&quot;)" table:style-name="ce3"/>
          <table:table-cell office:value-type="string" office:string-value="" table:formula="msoxl:=IF(C27=&quot;Bassa&quot;,&quot;Alto&quot;,&quot;&quot;)" table:style-name="ce3"/>
          <table:table-cell office:value-type="string" office:string-value="" table:formula="msoxl:=IF(C27=&quot;Molto bassa&quot;,&quot;Medio&quot;,&quot;&quot;)" table:style-name="ce3"/>
          <table:table-cell office:value-type="string" office:string-value="" table:formula="msoxl:=CONCATENATE(D27,E27,F27)"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8 = &quot;Media&quot;, C28=&quot;Alta&quot;,C28=&quot;Altissima&quot;),&quot;Altissimo&quot;,&quot;&quot;)" table:style-name="ce3"/>
          <table:table-cell office:value-type="string" office:string-value="" table:formula="msoxl:=IF(C28=&quot;Bassa&quot;,&quot;Alto&quot;,&quot;&quot;)" table:style-name="ce3"/>
          <table:table-cell office:value-type="string" office:string-value="" table:formula="msoxl:=IF(C28=&quot;Molto bassa&quot;,&quot;Medio&quot;,&quot;&quot;)" table:style-name="ce3"/>
          <table:table-cell office:value-type="string" office:string-value="" table:formula="msoxl:=CONCATENATE(D28,E28,F28)"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29 = &quot;Media&quot;, C29=&quot;Alta&quot;,C29=&quot;Altissima&quot;),&quot;Altissimo&quot;,&quot;&quot;)" table:style-name="ce3"/>
          <table:table-cell office:value-type="string" office:string-value="" table:formula="msoxl:=IF(C29=&quot;Bassa&quot;,&quot;Alto&quot;,&quot;&quot;)" table:style-name="ce3"/>
          <table:table-cell office:value-type="string" office:string-value="" table:formula="msoxl:=IF(C29=&quot;Molto bassa&quot;,&quot;Medio&quot;,&quot;&quot;)" table:style-name="ce3"/>
          <table:table-cell office:value-type="string" office:string-value="" table:formula="msoxl:=CONCATENATE(D29,E29,F29)" table:style-name="ce3"/>
          <table:table-cell table:number-columns-repeated="16377"/>
        </table:table-row>
        <table:table-row table:style-name="ro2">
          <table:table-cell/>
          <table:table-cell office:value-type="string" table:style-name="ce3">
            <text:p>Alto</text:p>
          </table:table-cell>
          <table:table-cell office:value-type="float" office:value="0" table:style-name="ce3">
            <text:p>0</text:p>
          </table:table-cell>
          <table:table-cell office:value-type="string" office:string-value="" table:formula="msoxl:=IF(OR(C30 = &quot;Media&quot;, C30=&quot;Alta&quot;,C30=&quot;Altissima&quot;),&quot;Altissimo&quot;,&quot;&quot;)" table:style-name="ce3"/>
          <table:table-cell office:value-type="string" office:string-value="" table:formula="msoxl:=IF(C30=&quot;Bassa&quot;,&quot;Alto&quot;,&quot;&quot;)" table:style-name="ce3"/>
          <table:table-cell office:value-type="string" office:string-value="" table:formula="msoxl:=IF(C30=&quot;Molto bassa&quot;,&quot;Medio&quot;,&quot;&quot;)" table:style-name="ce3"/>
          <table:table-cell office:value-type="string" office:string-value="" table:formula="msoxl:=CONCATENATE(D30,E30,F3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1 = &quot;Media&quot;, C31=&quot;Alta&quot;,C31=&quot;Altissima&quot;),&quot;Altissimo&quot;,&quot;&quot;)" table:style-name="ce3"/>
          <table:table-cell office:value-type="string" office:string-value="" table:formula="msoxl:=IF(C31=&quot;Bassa&quot;,&quot;Alto&quot;,&quot;&quot;)" table:style-name="ce3"/>
          <table:table-cell office:value-type="string" office:string-value="" table:formula="msoxl:=IF(C31=&quot;Molto bassa&quot;,&quot;Medio&quot;,&quot;&quot;)" table:style-name="ce3"/>
          <table:table-cell office:value-type="string" office:string-value="" table:formula="msoxl:=CONCATENATE(D31,E31,F3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2 = &quot;Media&quot;, C32=&quot;Alta&quot;,C32=&quot;Altissima&quot;),&quot;Altissimo&quot;,&quot;&quot;)" table:style-name="ce3"/>
          <table:table-cell office:value-type="string" office:string-value="" table:formula="msoxl:=IF(C32=&quot;Bassa&quot;,&quot;Alto&quot;,&quot;&quot;)" table:style-name="ce3"/>
          <table:table-cell office:value-type="string" office:string-value="" table:formula="msoxl:=IF(C32=&quot;Molto bassa&quot;,&quot;Medio&quot;,&quot;&quot;)" table:style-name="ce3"/>
          <table:table-cell office:value-type="string" office:string-value="" table:formula="msoxl:=CONCATENATE(D32,E32,F3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3 = &quot;Media&quot;, C33=&quot;Alta&quot;,C33=&quot;Altissima&quot;),&quot;Altissimo&quot;,&quot;&quot;)" table:style-name="ce3"/>
          <table:table-cell office:value-type="string" office:string-value="" table:formula="msoxl:=IF(C33=&quot;Bassa&quot;,&quot;Alto&quot;,&quot;&quot;)" table:style-name="ce3"/>
          <table:table-cell office:value-type="string" office:string-value="" table:formula="msoxl:=IF(C33=&quot;Molto bassa&quot;,&quot;Medio&quot;,&quot;&quot;)" table:style-name="ce3"/>
          <table:table-cell office:value-type="string" office:string-value="" table:formula="msoxl:=CONCATENATE(D33,E33,F3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4 = &quot;Media&quot;, C34=&quot;Alta&quot;,C34=&quot;Altissima&quot;),&quot;Altissimo&quot;,&quot;&quot;)" table:style-name="ce3"/>
          <table:table-cell office:value-type="string" office:string-value="" table:formula="msoxl:=IF(C34=&quot;Bassa&quot;,&quot;Alto&quot;,&quot;&quot;)" table:style-name="ce3"/>
          <table:table-cell office:value-type="string" office:string-value="" table:formula="msoxl:=IF(C34=&quot;Molto bassa&quot;,&quot;Medio&quot;,&quot;&quot;)" table:style-name="ce3"/>
          <table:table-cell office:value-type="string" office:string-value="" table:formula="msoxl:=CONCATENATE(D34,E34,F3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5 = &quot;Media&quot;, C35=&quot;Alta&quot;,C35=&quot;Altissima&quot;),&quot;Altissimo&quot;,&quot;&quot;)" table:style-name="ce3"/>
          <table:table-cell office:value-type="string" office:string-value="" table:formula="msoxl:=IF(C35=&quot;Bassa&quot;,&quot;Alto&quot;,&quot;&quot;)" table:style-name="ce3"/>
          <table:table-cell office:value-type="string" office:string-value="" table:formula="msoxl:=IF(C35=&quot;Molto bassa&quot;,&quot;Medio&quot;,&quot;&quot;)" table:style-name="ce3"/>
          <table:table-cell office:value-type="string" office:string-value="" table:formula="msoxl:=CONCATENATE(D35,E35,F3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6 = &quot;Media&quot;, C36=&quot;Alta&quot;,C36=&quot;Altissima&quot;),&quot;Altissimo&quot;,&quot;&quot;)" table:style-name="ce3"/>
          <table:table-cell office:value-type="string" office:string-value="" table:formula="msoxl:=IF(C36=&quot;Bassa&quot;,&quot;Alto&quot;,&quot;&quot;)" table:style-name="ce3"/>
          <table:table-cell office:value-type="string" office:string-value="" table:formula="msoxl:=IF(C36=&quot;Molto bassa&quot;,&quot;Medio&quot;,&quot;&quot;)" table:style-name="ce3"/>
          <table:table-cell office:value-type="string" office:string-value="" table:formula="msoxl:=CONCATENATE(D36,E36,F3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7 = &quot;Media&quot;, C37=&quot;Alta&quot;,C37=&quot;Altissima&quot;),&quot;Altissimo&quot;,&quot;&quot;)" table:style-name="ce3"/>
          <table:table-cell office:value-type="string" office:string-value="" table:formula="msoxl:=IF(C37=&quot;Bassa&quot;,&quot;Alto&quot;,&quot;&quot;)" table:style-name="ce3"/>
          <table:table-cell office:value-type="string" office:string-value="" table:formula="msoxl:=IF(C37=&quot;Molto bassa&quot;,&quot;Medio&quot;,&quot;&quot;)" table:style-name="ce3"/>
          <table:table-cell office:value-type="string" office:string-value="" table:formula="msoxl:=CONCATENATE(D37,E37,F3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8 = &quot;Media&quot;, C38=&quot;Alta&quot;,C38=&quot;Altissima&quot;),&quot;Altissimo&quot;,&quot;&quot;)" table:style-name="ce3"/>
          <table:table-cell office:value-type="string" office:string-value="" table:formula="msoxl:=IF(C38=&quot;Bassa&quot;,&quot;Alto&quot;,&quot;&quot;)" table:style-name="ce3"/>
          <table:table-cell office:value-type="string" office:string-value="" table:formula="msoxl:=IF(C38=&quot;Molto bassa&quot;,&quot;Medio&quot;,&quot;&quot;)" table:style-name="ce3"/>
          <table:table-cell office:value-type="string" office:string-value="" table:formula="msoxl:=CONCATENATE(D38,E38,F3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39 = &quot;Media&quot;, C39=&quot;Alta&quot;,C39=&quot;Altissima&quot;),&quot;Altissimo&quot;,&quot;&quot;)" table:style-name="ce3"/>
          <table:table-cell office:value-type="string" office:string-value="" table:formula="msoxl:=IF(C39=&quot;Bassa&quot;,&quot;Alto&quot;,&quot;&quot;)" table:style-name="ce3"/>
          <table:table-cell office:value-type="string" office:string-value="" table:formula="msoxl:=IF(C39=&quot;Molto bassa&quot;,&quot;Medio&quot;,&quot;&quot;)" table:style-name="ce3"/>
          <table:table-cell office:value-type="string" office:string-value="" table:formula="msoxl:=CONCATENATE(D39,E39,F3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0 = &quot;Media&quot;, C40=&quot;Alta&quot;,C40=&quot;Altissima&quot;),&quot;Altissimo&quot;,&quot;&quot;)" table:style-name="ce3"/>
          <table:table-cell office:value-type="string" office:string-value="" table:formula="msoxl:=IF(C40=&quot;Bassa&quot;,&quot;Alto&quot;,&quot;&quot;)" table:style-name="ce3"/>
          <table:table-cell office:value-type="string" office:string-value="" table:formula="msoxl:=IF(C40=&quot;Molto bassa&quot;,&quot;Medio&quot;,&quot;&quot;)" table:style-name="ce3"/>
          <table:table-cell office:value-type="string" office:string-value="" table:formula="msoxl:=CONCATENATE(D40,E40,F4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1 = &quot;Media&quot;, C41=&quot;Alta&quot;,C41=&quot;Altissima&quot;),&quot;Altissimo&quot;,&quot;&quot;)" table:style-name="ce3"/>
          <table:table-cell office:value-type="string" office:string-value="" table:formula="msoxl:=IF(C41=&quot;Bassa&quot;,&quot;Alto&quot;,&quot;&quot;)" table:style-name="ce3"/>
          <table:table-cell office:value-type="string" office:string-value="" table:formula="msoxl:=IF(C41=&quot;Molto bassa&quot;,&quot;Medio&quot;,&quot;&quot;)" table:style-name="ce3"/>
          <table:table-cell office:value-type="string" office:string-value="" table:formula="msoxl:=CONCATENATE(D41,E41,F4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2 = &quot;Media&quot;, C42=&quot;Alta&quot;,C42=&quot;Altissima&quot;),&quot;Altissimo&quot;,&quot;&quot;)" table:style-name="ce3"/>
          <table:table-cell office:value-type="string" office:string-value="" table:formula="msoxl:=IF(C42=&quot;Bassa&quot;,&quot;Alto&quot;,&quot;&quot;)" table:style-name="ce3"/>
          <table:table-cell office:value-type="string" office:string-value="" table:formula="msoxl:=IF(C42=&quot;Molto bassa&quot;,&quot;Medio&quot;,&quot;&quot;)" table:style-name="ce3"/>
          <table:table-cell office:value-type="string" office:string-value="" table:formula="msoxl:=CONCATENATE(D42,E42,F4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3 = &quot;Media&quot;, C43=&quot;Alta&quot;,C43=&quot;Altissima&quot;),&quot;Altissimo&quot;,&quot;&quot;)" table:style-name="ce3"/>
          <table:table-cell office:value-type="string" office:string-value="" table:formula="msoxl:=IF(C43=&quot;Bassa&quot;,&quot;Alto&quot;,&quot;&quot;)" table:style-name="ce3"/>
          <table:table-cell office:value-type="string" office:string-value="" table:formula="msoxl:=IF(C43=&quot;Molto bassa&quot;,&quot;Medio&quot;,&quot;&quot;)" table:style-name="ce3"/>
          <table:table-cell office:value-type="string" office:string-value="" table:formula="msoxl:=CONCATENATE(D43,E43,F4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4 = &quot;Media&quot;, C44=&quot;Alta&quot;,C44=&quot;Altissima&quot;),&quot;Altissimo&quot;,&quot;&quot;)" table:style-name="ce3"/>
          <table:table-cell office:value-type="string" office:string-value="" table:formula="msoxl:=IF(C44=&quot;Bassa&quot;,&quot;Alto&quot;,&quot;&quot;)" table:style-name="ce3"/>
          <table:table-cell office:value-type="string" office:string-value="" table:formula="msoxl:=IF(C44=&quot;Molto bassa&quot;,&quot;Medio&quot;,&quot;&quot;)" table:style-name="ce3"/>
          <table:table-cell office:value-type="string" office:string-value="" table:formula="msoxl:=CONCATENATE(D44,E44,F4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5 = &quot;Media&quot;, C45=&quot;Alta&quot;,C45=&quot;Altissima&quot;),&quot;Altissimo&quot;,&quot;&quot;)" table:style-name="ce3"/>
          <table:table-cell office:value-type="string" office:string-value="" table:formula="msoxl:=IF(C45=&quot;Bassa&quot;,&quot;Alto&quot;,&quot;&quot;)" table:style-name="ce3"/>
          <table:table-cell office:value-type="string" office:string-value="" table:formula="msoxl:=IF(C45=&quot;Molto bassa&quot;,&quot;Medio&quot;,&quot;&quot;)" table:style-name="ce3"/>
          <table:table-cell office:value-type="string" office:string-value="" table:formula="msoxl:=CONCATENATE(D45,E45,F4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6 = &quot;Media&quot;, C46=&quot;Alta&quot;,C46=&quot;Altissima&quot;),&quot;Altissimo&quot;,&quot;&quot;)" table:style-name="ce3"/>
          <table:table-cell office:value-type="string" office:string-value="" table:formula="msoxl:=IF(C46=&quot;Bassa&quot;,&quot;Alto&quot;,&quot;&quot;)" table:style-name="ce3"/>
          <table:table-cell office:value-type="string" office:string-value="" table:formula="msoxl:=IF(C46=&quot;Molto bassa&quot;,&quot;Medio&quot;,&quot;&quot;)" table:style-name="ce3"/>
          <table:table-cell office:value-type="string" office:string-value="" table:formula="msoxl:=CONCATENATE(D46,E46,F4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7 = &quot;Media&quot;, C47=&quot;Alta&quot;,C47=&quot;Altissima&quot;),&quot;Altissimo&quot;,&quot;&quot;)" table:style-name="ce3"/>
          <table:table-cell office:value-type="string" office:string-value="" table:formula="msoxl:=IF(C47=&quot;Bassa&quot;,&quot;Alto&quot;,&quot;&quot;)" table:style-name="ce3"/>
          <table:table-cell office:value-type="string" office:string-value="" table:formula="msoxl:=IF(C47=&quot;Molto bassa&quot;,&quot;Medio&quot;,&quot;&quot;)" table:style-name="ce3"/>
          <table:table-cell office:value-type="string" office:string-value="" table:formula="msoxl:=CONCATENATE(D47,E47,F4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8 = &quot;Media&quot;, C48=&quot;Alta&quot;,C48=&quot;Altissima&quot;),&quot;Altissimo&quot;,&quot;&quot;)" table:style-name="ce3"/>
          <table:table-cell office:value-type="string" office:string-value="" table:formula="msoxl:=IF(C48=&quot;Bassa&quot;,&quot;Alto&quot;,&quot;&quot;)" table:style-name="ce3"/>
          <table:table-cell office:value-type="string" office:string-value="" table:formula="msoxl:=IF(C48=&quot;Molto bassa&quot;,&quot;Medio&quot;,&quot;&quot;)" table:style-name="ce3"/>
          <table:table-cell office:value-type="string" office:string-value="" table:formula="msoxl:=CONCATENATE(D48,E48,F4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49 = &quot;Media&quot;, C49=&quot;Alta&quot;,C49=&quot;Altissima&quot;),&quot;Altissimo&quot;,&quot;&quot;)" table:style-name="ce3"/>
          <table:table-cell office:value-type="string" office:string-value="" table:formula="msoxl:=IF(C49=&quot;Bassa&quot;,&quot;Alto&quot;,&quot;&quot;)" table:style-name="ce3"/>
          <table:table-cell office:value-type="string" office:string-value="" table:formula="msoxl:=IF(C49=&quot;Molto bassa&quot;,&quot;Medio&quot;,&quot;&quot;)" table:style-name="ce3"/>
          <table:table-cell office:value-type="string" office:string-value="" table:formula="msoxl:=CONCATENATE(D49,E49,F4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0 = &quot;Media&quot;, C50=&quot;Alta&quot;,C50=&quot;Altissima&quot;),&quot;Altissimo&quot;,&quot;&quot;)" table:style-name="ce3"/>
          <table:table-cell office:value-type="string" office:string-value="" table:formula="msoxl:=IF(C50=&quot;Bassa&quot;,&quot;Alto&quot;,&quot;&quot;)" table:style-name="ce3"/>
          <table:table-cell office:value-type="string" office:string-value="" table:formula="msoxl:=IF(C50=&quot;Molto bassa&quot;,&quot;Medio&quot;,&quot;&quot;)" table:style-name="ce3"/>
          <table:table-cell office:value-type="string" office:string-value="" table:formula="msoxl:=CONCATENATE(D50,E50,F5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1 = &quot;Media&quot;, C51=&quot;Alta&quot;,C51=&quot;Altissima&quot;),&quot;Altissimo&quot;,&quot;&quot;)" table:style-name="ce3"/>
          <table:table-cell office:value-type="string" office:string-value="" table:formula="msoxl:=IF(C51=&quot;Bassa&quot;,&quot;Alto&quot;,&quot;&quot;)" table:style-name="ce3"/>
          <table:table-cell office:value-type="string" office:string-value="" table:formula="msoxl:=IF(C51=&quot;Molto bassa&quot;,&quot;Medio&quot;,&quot;&quot;)" table:style-name="ce3"/>
          <table:table-cell office:value-type="string" office:string-value="" table:formula="msoxl:=CONCATENATE(D51,E51,F5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2 = &quot;Media&quot;, C52=&quot;Alta&quot;,C52=&quot;Altissima&quot;),&quot;Altissimo&quot;,&quot;&quot;)" table:style-name="ce3"/>
          <table:table-cell office:value-type="string" office:string-value="" table:formula="msoxl:=IF(C52=&quot;Bassa&quot;,&quot;Alto&quot;,&quot;&quot;)" table:style-name="ce3"/>
          <table:table-cell office:value-type="string" office:string-value="" table:formula="msoxl:=IF(C52=&quot;Molto bassa&quot;,&quot;Medio&quot;,&quot;&quot;)" table:style-name="ce3"/>
          <table:table-cell office:value-type="string" office:string-value="" table:formula="msoxl:=CONCATENATE(D52,E52,F5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3 = &quot;Media&quot;, C53=&quot;Alta&quot;,C53=&quot;Altissima&quot;),&quot;Altissimo&quot;,&quot;&quot;)" table:style-name="ce3"/>
          <table:table-cell office:value-type="string" office:string-value="" table:formula="msoxl:=IF(C53=&quot;Bassa&quot;,&quot;Alto&quot;,&quot;&quot;)" table:style-name="ce3"/>
          <table:table-cell office:value-type="string" office:string-value="" table:formula="msoxl:=IF(C53=&quot;Molto bassa&quot;,&quot;Medio&quot;,&quot;&quot;)" table:style-name="ce3"/>
          <table:table-cell office:value-type="string" office:string-value="" table:formula="msoxl:=CONCATENATE(D53,E53,F5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4 = &quot;Media&quot;, C54=&quot;Alta&quot;,C54=&quot;Altissima&quot;),&quot;Altissimo&quot;,&quot;&quot;)" table:style-name="ce3"/>
          <table:table-cell office:value-type="string" office:string-value="" table:formula="msoxl:=IF(C54=&quot;Bassa&quot;,&quot;Alto&quot;,&quot;&quot;)" table:style-name="ce3"/>
          <table:table-cell office:value-type="string" office:string-value="" table:formula="msoxl:=IF(C54=&quot;Molto bassa&quot;,&quot;Medio&quot;,&quot;&quot;)" table:style-name="ce3"/>
          <table:table-cell office:value-type="string" office:string-value="" table:formula="msoxl:=CONCATENATE(D54,E54,F5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5 = &quot;Media&quot;, C55=&quot;Alta&quot;,C55=&quot;Altissima&quot;),&quot;Altissimo&quot;,&quot;&quot;)" table:style-name="ce3"/>
          <table:table-cell office:value-type="string" office:string-value="" table:formula="msoxl:=IF(C55=&quot;Bassa&quot;,&quot;Alto&quot;,&quot;&quot;)" table:style-name="ce3"/>
          <table:table-cell office:value-type="string" office:string-value="" table:formula="msoxl:=IF(C55=&quot;Molto bassa&quot;,&quot;Medio&quot;,&quot;&quot;)" table:style-name="ce3"/>
          <table:table-cell office:value-type="string" office:string-value="" table:formula="msoxl:=CONCATENATE(D55,E55,F5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6 = &quot;Media&quot;, C56=&quot;Alta&quot;,C56=&quot;Altissima&quot;),&quot;Altissimo&quot;,&quot;&quot;)" table:style-name="ce3"/>
          <table:table-cell office:value-type="string" office:string-value="" table:formula="msoxl:=IF(C56=&quot;Bassa&quot;,&quot;Alto&quot;,&quot;&quot;)" table:style-name="ce3"/>
          <table:table-cell office:value-type="string" office:string-value="" table:formula="msoxl:=IF(C56=&quot;Molto bassa&quot;,&quot;Medio&quot;,&quot;&quot;)" table:style-name="ce3"/>
          <table:table-cell office:value-type="string" office:string-value="" table:formula="msoxl:=CONCATENATE(D56,E56,F5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7 = &quot;Media&quot;, C57=&quot;Alta&quot;,C57=&quot;Altissima&quot;),&quot;Altissimo&quot;,&quot;&quot;)" table:style-name="ce3"/>
          <table:table-cell office:value-type="string" office:string-value="" table:formula="msoxl:=IF(C57=&quot;Bassa&quot;,&quot;Alto&quot;,&quot;&quot;)" table:style-name="ce3"/>
          <table:table-cell office:value-type="string" office:string-value="" table:formula="msoxl:=IF(C57=&quot;Molto bassa&quot;,&quot;Medio&quot;,&quot;&quot;)" table:style-name="ce3"/>
          <table:table-cell office:value-type="string" office:string-value="" table:formula="msoxl:=CONCATENATE(D57,E57,F5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8 = &quot;Media&quot;, C58=&quot;Alta&quot;,C58=&quot;Altissima&quot;),&quot;Altissimo&quot;,&quot;&quot;)" table:style-name="ce3"/>
          <table:table-cell office:value-type="string" office:string-value="" table:formula="msoxl:=IF(C58=&quot;Bassa&quot;,&quot;Alto&quot;,&quot;&quot;)" table:style-name="ce3"/>
          <table:table-cell office:value-type="string" office:string-value="" table:formula="msoxl:=IF(C58=&quot;Molto bassa&quot;,&quot;Medio&quot;,&quot;&quot;)" table:style-name="ce3"/>
          <table:table-cell office:value-type="string" office:string-value="" table:formula="msoxl:=CONCATENATE(D58,E58,F5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59 = &quot;Media&quot;, C59=&quot;Alta&quot;,C59=&quot;Altissima&quot;),&quot;Altissimo&quot;,&quot;&quot;)" table:style-name="ce3"/>
          <table:table-cell office:value-type="string" office:string-value="" table:formula="msoxl:=IF(C59=&quot;Bassa&quot;,&quot;Alto&quot;,&quot;&quot;)" table:style-name="ce3"/>
          <table:table-cell office:value-type="string" office:string-value="" table:formula="msoxl:=IF(C59=&quot;Molto bassa&quot;,&quot;Medio&quot;,&quot;&quot;)" table:style-name="ce3"/>
          <table:table-cell office:value-type="string" office:string-value="" table:formula="msoxl:=CONCATENATE(D59,E59,F5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0 = &quot;Media&quot;, C60=&quot;Alta&quot;,C60=&quot;Altissima&quot;),&quot;Altissimo&quot;,&quot;&quot;)" table:style-name="ce3"/>
          <table:table-cell office:value-type="string" office:string-value="" table:formula="msoxl:=IF(C60=&quot;Bassa&quot;,&quot;Alto&quot;,&quot;&quot;)" table:style-name="ce3"/>
          <table:table-cell office:value-type="string" office:string-value="" table:formula="msoxl:=IF(C60=&quot;Molto bassa&quot;,&quot;Medio&quot;,&quot;&quot;)" table:style-name="ce3"/>
          <table:table-cell office:value-type="string" office:string-value="" table:formula="msoxl:=CONCATENATE(D60,E60,F6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1 = &quot;Media&quot;, C61=&quot;Alta&quot;,C61=&quot;Altissima&quot;),&quot;Altissimo&quot;,&quot;&quot;)" table:style-name="ce3"/>
          <table:table-cell office:value-type="string" office:string-value="" table:formula="msoxl:=IF(C61=&quot;Bassa&quot;,&quot;Alto&quot;,&quot;&quot;)" table:style-name="ce3"/>
          <table:table-cell office:value-type="string" office:string-value="" table:formula="msoxl:=IF(C61=&quot;Molto bassa&quot;,&quot;Medio&quot;,&quot;&quot;)" table:style-name="ce3"/>
          <table:table-cell office:value-type="string" office:string-value="" table:formula="msoxl:=CONCATENATE(D61,E61,F6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2 = &quot;Media&quot;, C62=&quot;Alta&quot;,C62=&quot;Altissima&quot;),&quot;Altissimo&quot;,&quot;&quot;)" table:style-name="ce3"/>
          <table:table-cell office:value-type="string" office:string-value="" table:formula="msoxl:=IF(C62=&quot;Bassa&quot;,&quot;Alto&quot;,&quot;&quot;)" table:style-name="ce3"/>
          <table:table-cell office:value-type="string" office:string-value="" table:formula="msoxl:=IF(C62=&quot;Molto bassa&quot;,&quot;Medio&quot;,&quot;&quot;)" table:style-name="ce3"/>
          <table:table-cell office:value-type="string" office:string-value="" table:formula="msoxl:=CONCATENATE(D62,E62,F6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3 = &quot;Media&quot;, C63=&quot;Alta&quot;,C63=&quot;Altissima&quot;),&quot;Altissimo&quot;,&quot;&quot;)" table:style-name="ce3"/>
          <table:table-cell office:value-type="string" office:string-value="" table:formula="msoxl:=IF(C63=&quot;Bassa&quot;,&quot;Alto&quot;,&quot;&quot;)" table:style-name="ce3"/>
          <table:table-cell office:value-type="string" office:string-value="" table:formula="msoxl:=IF(C63=&quot;Molto bassa&quot;,&quot;Medio&quot;,&quot;&quot;)" table:style-name="ce3"/>
          <table:table-cell office:value-type="string" office:string-value="" table:formula="msoxl:=CONCATENATE(D63,E63,F6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4 = &quot;Media&quot;, C64=&quot;Alta&quot;,C64=&quot;Altissima&quot;),&quot;Altissimo&quot;,&quot;&quot;)" table:style-name="ce3"/>
          <table:table-cell office:value-type="string" office:string-value="" table:formula="msoxl:=IF(C64=&quot;Bassa&quot;,&quot;Alto&quot;,&quot;&quot;)" table:style-name="ce3"/>
          <table:table-cell office:value-type="string" office:string-value="" table:formula="msoxl:=IF(C64=&quot;Molto bassa&quot;,&quot;Medio&quot;,&quot;&quot;)" table:style-name="ce3"/>
          <table:table-cell office:value-type="string" office:string-value="" table:formula="msoxl:=CONCATENATE(D64,E64,F6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5 = &quot;Media&quot;, C65=&quot;Alta&quot;,C65=&quot;Altissima&quot;),&quot;Altissimo&quot;,&quot;&quot;)" table:style-name="ce3"/>
          <table:table-cell office:value-type="string" office:string-value="" table:formula="msoxl:=IF(C65=&quot;Bassa&quot;,&quot;Alto&quot;,&quot;&quot;)" table:style-name="ce3"/>
          <table:table-cell office:value-type="string" office:string-value="" table:formula="msoxl:=IF(C65=&quot;Molto bassa&quot;,&quot;Medio&quot;,&quot;&quot;)" table:style-name="ce3"/>
          <table:table-cell office:value-type="string" office:string-value="" table:formula="msoxl:=CONCATENATE(D65,E65,F6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6 = &quot;Media&quot;, C66=&quot;Alta&quot;,C66=&quot;Altissima&quot;),&quot;Altissimo&quot;,&quot;&quot;)" table:style-name="ce3"/>
          <table:table-cell office:value-type="string" office:string-value="" table:formula="msoxl:=IF(C66=&quot;Bassa&quot;,&quot;Alto&quot;,&quot;&quot;)" table:style-name="ce3"/>
          <table:table-cell office:value-type="string" office:string-value="" table:formula="msoxl:=IF(C66=&quot;Molto bassa&quot;,&quot;Medio&quot;,&quot;&quot;)" table:style-name="ce3"/>
          <table:table-cell office:value-type="string" office:string-value="" table:formula="msoxl:=CONCATENATE(D66,E66,F6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7 = &quot;Media&quot;, C67=&quot;Alta&quot;,C67=&quot;Altissima&quot;),&quot;Altissimo&quot;,&quot;&quot;)" table:style-name="ce3"/>
          <table:table-cell office:value-type="string" office:string-value="" table:formula="msoxl:=IF(C67=&quot;Bassa&quot;,&quot;Alto&quot;,&quot;&quot;)" table:style-name="ce3"/>
          <table:table-cell office:value-type="string" office:string-value="" table:formula="msoxl:=IF(C67=&quot;Molto bassa&quot;,&quot;Medio&quot;,&quot;&quot;)" table:style-name="ce3"/>
          <table:table-cell office:value-type="string" office:string-value="" table:formula="msoxl:=CONCATENATE(D67,E67,F6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8 = &quot;Media&quot;, C68=&quot;Alta&quot;,C68=&quot;Altissima&quot;),&quot;Altissimo&quot;,&quot;&quot;)" table:style-name="ce3"/>
          <table:table-cell office:value-type="string" office:string-value="" table:formula="msoxl:=IF(C68=&quot;Bassa&quot;,&quot;Alto&quot;,&quot;&quot;)" table:style-name="ce3"/>
          <table:table-cell office:value-type="string" office:string-value="" table:formula="msoxl:=IF(C68=&quot;Molto bassa&quot;,&quot;Medio&quot;,&quot;&quot;)" table:style-name="ce3"/>
          <table:table-cell office:value-type="string" office:string-value="" table:formula="msoxl:=CONCATENATE(D68,E68,F6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69 = &quot;Media&quot;, C69=&quot;Alta&quot;,C69=&quot;Altissima&quot;),&quot;Altissimo&quot;,&quot;&quot;)" table:style-name="ce3"/>
          <table:table-cell office:value-type="string" office:string-value="" table:formula="msoxl:=IF(C69=&quot;Bassa&quot;,&quot;Alto&quot;,&quot;&quot;)" table:style-name="ce3"/>
          <table:table-cell office:value-type="string" office:string-value="" table:formula="msoxl:=IF(C69=&quot;Molto bassa&quot;,&quot;Medio&quot;,&quot;&quot;)" table:style-name="ce3"/>
          <table:table-cell office:value-type="string" office:string-value="" table:formula="msoxl:=CONCATENATE(D69,E69,F6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0 = &quot;Media&quot;, C70=&quot;Alta&quot;,C70=&quot;Altissima&quot;),&quot;Altissimo&quot;,&quot;&quot;)" table:style-name="ce3"/>
          <table:table-cell office:value-type="string" office:string-value="" table:formula="msoxl:=IF(C70=&quot;Bassa&quot;,&quot;Alto&quot;,&quot;&quot;)" table:style-name="ce3"/>
          <table:table-cell office:value-type="string" office:string-value="" table:formula="msoxl:=IF(C70=&quot;Molto bassa&quot;,&quot;Medio&quot;,&quot;&quot;)" table:style-name="ce3"/>
          <table:table-cell office:value-type="string" office:string-value="" table:formula="msoxl:=CONCATENATE(D70,E70,F7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1 = &quot;Media&quot;, C71=&quot;Alta&quot;,C71=&quot;Altissima&quot;),&quot;Altissimo&quot;,&quot;&quot;)" table:style-name="ce3"/>
          <table:table-cell office:value-type="string" office:string-value="" table:formula="msoxl:=IF(C71=&quot;Bassa&quot;,&quot;Alto&quot;,&quot;&quot;)" table:style-name="ce3"/>
          <table:table-cell office:value-type="string" office:string-value="" table:formula="msoxl:=IF(C71=&quot;Molto bassa&quot;,&quot;Medio&quot;,&quot;&quot;)" table:style-name="ce3"/>
          <table:table-cell office:value-type="string" office:string-value="" table:formula="msoxl:=CONCATENATE(D71,E71,F7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2 = &quot;Media&quot;, C72=&quot;Alta&quot;,C72=&quot;Altissima&quot;),&quot;Altissimo&quot;,&quot;&quot;)" table:style-name="ce3"/>
          <table:table-cell office:value-type="string" office:string-value="" table:formula="msoxl:=IF(C72=&quot;Bassa&quot;,&quot;Alto&quot;,&quot;&quot;)" table:style-name="ce3"/>
          <table:table-cell office:value-type="string" office:string-value="" table:formula="msoxl:=IF(C72=&quot;Molto bassa&quot;,&quot;Medio&quot;,&quot;&quot;)" table:style-name="ce3"/>
          <table:table-cell office:value-type="string" office:string-value="" table:formula="msoxl:=CONCATENATE(D72,E72,F7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3 = &quot;Media&quot;, C73=&quot;Alta&quot;,C73=&quot;Altissima&quot;),&quot;Altissimo&quot;,&quot;&quot;)" table:style-name="ce3"/>
          <table:table-cell office:value-type="string" office:string-value="" table:formula="msoxl:=IF(C73=&quot;Bassa&quot;,&quot;Alto&quot;,&quot;&quot;)" table:style-name="ce3"/>
          <table:table-cell office:value-type="string" office:string-value="" table:formula="msoxl:=IF(C73=&quot;Molto bassa&quot;,&quot;Medio&quot;,&quot;&quot;)" table:style-name="ce3"/>
          <table:table-cell office:value-type="string" office:string-value="" table:formula="msoxl:=CONCATENATE(D73,E73,F7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4 = &quot;Media&quot;, C74=&quot;Alta&quot;,C74=&quot;Altissima&quot;),&quot;Altissimo&quot;,&quot;&quot;)" table:style-name="ce3"/>
          <table:table-cell office:value-type="string" office:string-value="" table:formula="msoxl:=IF(C74=&quot;Bassa&quot;,&quot;Alto&quot;,&quot;&quot;)" table:style-name="ce3"/>
          <table:table-cell office:value-type="string" office:string-value="" table:formula="msoxl:=IF(C74=&quot;Molto bassa&quot;,&quot;Medio&quot;,&quot;&quot;)" table:style-name="ce3"/>
          <table:table-cell office:value-type="string" office:string-value="" table:formula="msoxl:=CONCATENATE(D74,E74,F7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5 = &quot;Media&quot;, C75=&quot;Alta&quot;,C75=&quot;Altissima&quot;),&quot;Altissimo&quot;,&quot;&quot;)" table:style-name="ce3"/>
          <table:table-cell office:value-type="string" office:string-value="" table:formula="msoxl:=IF(C75=&quot;Bassa&quot;,&quot;Alto&quot;,&quot;&quot;)" table:style-name="ce3"/>
          <table:table-cell office:value-type="string" office:string-value="" table:formula="msoxl:=IF(C75=&quot;Molto bassa&quot;,&quot;Medio&quot;,&quot;&quot;)" table:style-name="ce3"/>
          <table:table-cell office:value-type="string" office:string-value="" table:formula="msoxl:=CONCATENATE(D75,E75,F7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6 = &quot;Media&quot;, C76=&quot;Alta&quot;,C76=&quot;Altissima&quot;),&quot;Altissimo&quot;,&quot;&quot;)" table:style-name="ce3"/>
          <table:table-cell office:value-type="string" office:string-value="" table:formula="msoxl:=IF(C76=&quot;Bassa&quot;,&quot;Alto&quot;,&quot;&quot;)" table:style-name="ce3"/>
          <table:table-cell office:value-type="string" office:string-value="" table:formula="msoxl:=IF(C76=&quot;Molto bassa&quot;,&quot;Medio&quot;,&quot;&quot;)" table:style-name="ce3"/>
          <table:table-cell office:value-type="string" office:string-value="" table:formula="msoxl:=CONCATENATE(D76,E76,F7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7 = &quot;Media&quot;, C77=&quot;Alta&quot;,C77=&quot;Altissima&quot;),&quot;Altissimo&quot;,&quot;&quot;)" table:style-name="ce3"/>
          <table:table-cell office:value-type="string" office:string-value="" table:formula="msoxl:=IF(C77=&quot;Bassa&quot;,&quot;Alto&quot;,&quot;&quot;)" table:style-name="ce3"/>
          <table:table-cell office:value-type="string" office:string-value="" table:formula="msoxl:=IF(C77=&quot;Molto bassa&quot;,&quot;Medio&quot;,&quot;&quot;)" table:style-name="ce3"/>
          <table:table-cell office:value-type="string" office:string-value="" table:formula="msoxl:=CONCATENATE(D77,E77,F7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8 = &quot;Media&quot;, C78=&quot;Alta&quot;,C78=&quot;Altissima&quot;),&quot;Altissimo&quot;,&quot;&quot;)" table:style-name="ce3"/>
          <table:table-cell office:value-type="string" office:string-value="" table:formula="msoxl:=IF(C78=&quot;Bassa&quot;,&quot;Alto&quot;,&quot;&quot;)" table:style-name="ce3"/>
          <table:table-cell office:value-type="string" office:string-value="" table:formula="msoxl:=IF(C78=&quot;Molto bassa&quot;,&quot;Medio&quot;,&quot;&quot;)" table:style-name="ce3"/>
          <table:table-cell office:value-type="string" office:string-value="" table:formula="msoxl:=CONCATENATE(D78,E78,F7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79 = &quot;Media&quot;, C79=&quot;Alta&quot;,C79=&quot;Altissima&quot;),&quot;Altissimo&quot;,&quot;&quot;)" table:style-name="ce3"/>
          <table:table-cell office:value-type="string" office:string-value="" table:formula="msoxl:=IF(C79=&quot;Bassa&quot;,&quot;Alto&quot;,&quot;&quot;)" table:style-name="ce3"/>
          <table:table-cell office:value-type="string" office:string-value="" table:formula="msoxl:=IF(C79=&quot;Molto bassa&quot;,&quot;Medio&quot;,&quot;&quot;)" table:style-name="ce3"/>
          <table:table-cell office:value-type="string" office:string-value="" table:formula="msoxl:=CONCATENATE(D79,E79,F7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0 = &quot;Media&quot;, C80=&quot;Alta&quot;,C80=&quot;Altissima&quot;),&quot;Altissimo&quot;,&quot;&quot;)" table:style-name="ce3"/>
          <table:table-cell office:value-type="string" office:string-value="" table:formula="msoxl:=IF(C80=&quot;Bassa&quot;,&quot;Alto&quot;,&quot;&quot;)" table:style-name="ce3"/>
          <table:table-cell office:value-type="string" office:string-value="" table:formula="msoxl:=IF(C80=&quot;Molto bassa&quot;,&quot;Medio&quot;,&quot;&quot;)" table:style-name="ce3"/>
          <table:table-cell office:value-type="string" office:string-value="" table:formula="msoxl:=CONCATENATE(D80,E80,F8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1 = &quot;Media&quot;, C81=&quot;Alta&quot;,C81=&quot;Altissima&quot;),&quot;Altissimo&quot;,&quot;&quot;)" table:style-name="ce3"/>
          <table:table-cell office:value-type="string" office:string-value="" table:formula="msoxl:=IF(C81=&quot;Bassa&quot;,&quot;Alto&quot;,&quot;&quot;)" table:style-name="ce3"/>
          <table:table-cell office:value-type="string" office:string-value="" table:formula="msoxl:=IF(C81=&quot;Molto bassa&quot;,&quot;Medio&quot;,&quot;&quot;)" table:style-name="ce3"/>
          <table:table-cell office:value-type="string" office:string-value="" table:formula="msoxl:=CONCATENATE(D81,E81,F8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2 = &quot;Media&quot;, C82=&quot;Alta&quot;,C82=&quot;Altissima&quot;),&quot;Altissimo&quot;,&quot;&quot;)" table:style-name="ce3"/>
          <table:table-cell office:value-type="string" office:string-value="" table:formula="msoxl:=IF(C82=&quot;Bassa&quot;,&quot;Alto&quot;,&quot;&quot;)" table:style-name="ce3"/>
          <table:table-cell office:value-type="string" office:string-value="" table:formula="msoxl:=IF(C82=&quot;Molto bassa&quot;,&quot;Medio&quot;,&quot;&quot;)" table:style-name="ce3"/>
          <table:table-cell office:value-type="string" office:string-value="" table:formula="msoxl:=CONCATENATE(D82,E82,F8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3 = &quot;Media&quot;, C83=&quot;Alta&quot;,C83=&quot;Altissima&quot;),&quot;Altissimo&quot;,&quot;&quot;)" table:style-name="ce3"/>
          <table:table-cell office:value-type="string" office:string-value="" table:formula="msoxl:=IF(C83=&quot;Bassa&quot;,&quot;Alto&quot;,&quot;&quot;)" table:style-name="ce3"/>
          <table:table-cell office:value-type="string" office:string-value="" table:formula="msoxl:=IF(C83=&quot;Molto bassa&quot;,&quot;Medio&quot;,&quot;&quot;)" table:style-name="ce3"/>
          <table:table-cell office:value-type="string" office:string-value="" table:formula="msoxl:=CONCATENATE(D83,E83,F8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4 = &quot;Media&quot;, C84=&quot;Alta&quot;,C84=&quot;Altissima&quot;),&quot;Altissimo&quot;,&quot;&quot;)" table:style-name="ce3"/>
          <table:table-cell office:value-type="string" office:string-value="" table:formula="msoxl:=IF(C84=&quot;Bassa&quot;,&quot;Alto&quot;,&quot;&quot;)" table:style-name="ce3"/>
          <table:table-cell office:value-type="string" office:string-value="" table:formula="msoxl:=IF(C84=&quot;Molto bassa&quot;,&quot;Medio&quot;,&quot;&quot;)" table:style-name="ce3"/>
          <table:table-cell office:value-type="string" office:string-value="" table:formula="msoxl:=CONCATENATE(D84,E84,F8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5 = &quot;Media&quot;, C85=&quot;Alta&quot;,C85=&quot;Altissima&quot;),&quot;Altissimo&quot;,&quot;&quot;)" table:style-name="ce3"/>
          <table:table-cell office:value-type="string" office:string-value="" table:formula="msoxl:=IF(C85=&quot;Bassa&quot;,&quot;Alto&quot;,&quot;&quot;)" table:style-name="ce3"/>
          <table:table-cell office:value-type="string" office:string-value="" table:formula="msoxl:=IF(C85=&quot;Molto bassa&quot;,&quot;Medio&quot;,&quot;&quot;)" table:style-name="ce3"/>
          <table:table-cell office:value-type="string" office:string-value="" table:formula="msoxl:=CONCATENATE(D85,E85,F8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6 = &quot;Media&quot;, C86=&quot;Alta&quot;,C86=&quot;Altissima&quot;),&quot;Altissimo&quot;,&quot;&quot;)" table:style-name="ce3"/>
          <table:table-cell office:value-type="string" office:string-value="" table:formula="msoxl:=IF(C86=&quot;Bassa&quot;,&quot;Alto&quot;,&quot;&quot;)" table:style-name="ce3"/>
          <table:table-cell office:value-type="string" office:string-value="" table:formula="msoxl:=IF(C86=&quot;Molto bassa&quot;,&quot;Medio&quot;,&quot;&quot;)" table:style-name="ce3"/>
          <table:table-cell office:value-type="string" office:string-value="" table:formula="msoxl:=CONCATENATE(D86,E86,F8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7 = &quot;Media&quot;, C87=&quot;Alta&quot;,C87=&quot;Altissima&quot;),&quot;Altissimo&quot;,&quot;&quot;)" table:style-name="ce3"/>
          <table:table-cell office:value-type="string" office:string-value="" table:formula="msoxl:=IF(C87=&quot;Bassa&quot;,&quot;Alto&quot;,&quot;&quot;)" table:style-name="ce3"/>
          <table:table-cell office:value-type="string" office:string-value="" table:formula="msoxl:=IF(C87=&quot;Molto bassa&quot;,&quot;Medio&quot;,&quot;&quot;)" table:style-name="ce3"/>
          <table:table-cell office:value-type="string" office:string-value="" table:formula="msoxl:=CONCATENATE(D87,E87,F8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8 = &quot;Media&quot;, C88=&quot;Alta&quot;,C88=&quot;Altissima&quot;),&quot;Altissimo&quot;,&quot;&quot;)" table:style-name="ce3"/>
          <table:table-cell office:value-type="string" office:string-value="" table:formula="msoxl:=IF(C88=&quot;Bassa&quot;,&quot;Alto&quot;,&quot;&quot;)" table:style-name="ce3"/>
          <table:table-cell office:value-type="string" office:string-value="" table:formula="msoxl:=IF(C88=&quot;Molto bassa&quot;,&quot;Medio&quot;,&quot;&quot;)" table:style-name="ce3"/>
          <table:table-cell office:value-type="string" office:string-value="" table:formula="msoxl:=CONCATENATE(D88,E88,F8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89 = &quot;Media&quot;, C89=&quot;Alta&quot;,C89=&quot;Altissima&quot;),&quot;Altissimo&quot;,&quot;&quot;)" table:style-name="ce3"/>
          <table:table-cell office:value-type="string" office:string-value="" table:formula="msoxl:=IF(C89=&quot;Bassa&quot;,&quot;Alto&quot;,&quot;&quot;)" table:style-name="ce3"/>
          <table:table-cell office:value-type="string" office:string-value="" table:formula="msoxl:=IF(C89=&quot;Molto bassa&quot;,&quot;Medio&quot;,&quot;&quot;)" table:style-name="ce3"/>
          <table:table-cell office:value-type="string" office:string-value="" table:formula="msoxl:=CONCATENATE(D89,E89,F8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0 = &quot;Media&quot;, C90=&quot;Alta&quot;,C90=&quot;Altissima&quot;),&quot;Altissimo&quot;,&quot;&quot;)" table:style-name="ce3"/>
          <table:table-cell office:value-type="string" office:string-value="" table:formula="msoxl:=IF(C90=&quot;Bassa&quot;,&quot;Alto&quot;,&quot;&quot;)" table:style-name="ce3"/>
          <table:table-cell office:value-type="string" office:string-value="" table:formula="msoxl:=IF(C90=&quot;Molto bassa&quot;,&quot;Medio&quot;,&quot;&quot;)" table:style-name="ce3"/>
          <table:table-cell office:value-type="string" office:string-value="" table:formula="msoxl:=CONCATENATE(D90,E90,F9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1 = &quot;Media&quot;, C91=&quot;Alta&quot;,C91=&quot;Altissima&quot;),&quot;Altissimo&quot;,&quot;&quot;)" table:style-name="ce3"/>
          <table:table-cell office:value-type="string" office:string-value="" table:formula="msoxl:=IF(C91=&quot;Bassa&quot;,&quot;Alto&quot;,&quot;&quot;)" table:style-name="ce3"/>
          <table:table-cell office:value-type="string" office:string-value="" table:formula="msoxl:=IF(C91=&quot;Molto bassa&quot;,&quot;Medio&quot;,&quot;&quot;)" table:style-name="ce3"/>
          <table:table-cell office:value-type="string" office:string-value="" table:formula="msoxl:=CONCATENATE(D91,E91,F9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2 = &quot;Media&quot;, C92=&quot;Alta&quot;,C92=&quot;Altissima&quot;),&quot;Altissimo&quot;,&quot;&quot;)" table:style-name="ce3"/>
          <table:table-cell office:value-type="string" office:string-value="" table:formula="msoxl:=IF(C92=&quot;Bassa&quot;,&quot;Alto&quot;,&quot;&quot;)" table:style-name="ce3"/>
          <table:table-cell office:value-type="string" office:string-value="" table:formula="msoxl:=IF(C92=&quot;Molto bassa&quot;,&quot;Medio&quot;,&quot;&quot;)" table:style-name="ce3"/>
          <table:table-cell office:value-type="string" office:string-value="" table:formula="msoxl:=CONCATENATE(D92,E92,F9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3 = &quot;Media&quot;, C93=&quot;Alta&quot;,C93=&quot;Altissima&quot;),&quot;Altissimo&quot;,&quot;&quot;)" table:style-name="ce3"/>
          <table:table-cell office:value-type="string" office:string-value="" table:formula="msoxl:=IF(C93=&quot;Bassa&quot;,&quot;Alto&quot;,&quot;&quot;)" table:style-name="ce3"/>
          <table:table-cell office:value-type="string" office:string-value="" table:formula="msoxl:=IF(C93=&quot;Molto bassa&quot;,&quot;Medio&quot;,&quot;&quot;)" table:style-name="ce3"/>
          <table:table-cell office:value-type="string" office:string-value="" table:formula="msoxl:=CONCATENATE(D93,E93,F9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4 = &quot;Media&quot;, C94=&quot;Alta&quot;,C94=&quot;Altissima&quot;),&quot;Altissimo&quot;,&quot;&quot;)" table:style-name="ce3"/>
          <table:table-cell office:value-type="string" office:string-value="" table:formula="msoxl:=IF(C94=&quot;Bassa&quot;,&quot;Alto&quot;,&quot;&quot;)" table:style-name="ce3"/>
          <table:table-cell office:value-type="string" office:string-value="" table:formula="msoxl:=IF(C94=&quot;Molto bassa&quot;,&quot;Medio&quot;,&quot;&quot;)" table:style-name="ce3"/>
          <table:table-cell office:value-type="string" office:string-value="" table:formula="msoxl:=CONCATENATE(D94,E94,F9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5 = &quot;Media&quot;, C95=&quot;Alta&quot;,C95=&quot;Altissima&quot;),&quot;Altissimo&quot;,&quot;&quot;)" table:style-name="ce3"/>
          <table:table-cell office:value-type="string" office:string-value="" table:formula="msoxl:=IF(C95=&quot;Bassa&quot;,&quot;Alto&quot;,&quot;&quot;)" table:style-name="ce3"/>
          <table:table-cell office:value-type="string" office:string-value="" table:formula="msoxl:=IF(C95=&quot;Molto bassa&quot;,&quot;Medio&quot;,&quot;&quot;)" table:style-name="ce3"/>
          <table:table-cell office:value-type="string" office:string-value="" table:formula="msoxl:=CONCATENATE(D95,E95,F9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6 = &quot;Media&quot;, C96=&quot;Alta&quot;,C96=&quot;Altissima&quot;),&quot;Altissimo&quot;,&quot;&quot;)" table:style-name="ce3"/>
          <table:table-cell office:value-type="string" office:string-value="" table:formula="msoxl:=IF(C96=&quot;Bassa&quot;,&quot;Alto&quot;,&quot;&quot;)" table:style-name="ce3"/>
          <table:table-cell office:value-type="string" office:string-value="" table:formula="msoxl:=IF(C96=&quot;Molto bassa&quot;,&quot;Medio&quot;,&quot;&quot;)" table:style-name="ce3"/>
          <table:table-cell office:value-type="string" office:string-value="" table:formula="msoxl:=CONCATENATE(D96,E96,F9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7 = &quot;Media&quot;, C97=&quot;Alta&quot;,C97=&quot;Altissima&quot;),&quot;Altissimo&quot;,&quot;&quot;)" table:style-name="ce3"/>
          <table:table-cell office:value-type="string" office:string-value="" table:formula="msoxl:=IF(C97=&quot;Bassa&quot;,&quot;Alto&quot;,&quot;&quot;)" table:style-name="ce3"/>
          <table:table-cell office:value-type="string" office:string-value="" table:formula="msoxl:=IF(C97=&quot;Molto bassa&quot;,&quot;Medio&quot;,&quot;&quot;)" table:style-name="ce3"/>
          <table:table-cell office:value-type="string" office:string-value="" table:formula="msoxl:=CONCATENATE(D97,E97,F9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8 = &quot;Media&quot;, C98=&quot;Alta&quot;,C98=&quot;Altissima&quot;),&quot;Altissimo&quot;,&quot;&quot;)" table:style-name="ce3"/>
          <table:table-cell office:value-type="string" office:string-value="" table:formula="msoxl:=IF(C98=&quot;Bassa&quot;,&quot;Alto&quot;,&quot;&quot;)" table:style-name="ce3"/>
          <table:table-cell office:value-type="string" office:string-value="" table:formula="msoxl:=IF(C98=&quot;Molto bassa&quot;,&quot;Medio&quot;,&quot;&quot;)" table:style-name="ce3"/>
          <table:table-cell office:value-type="string" office:string-value="" table:formula="msoxl:=CONCATENATE(D98,E98,F9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99 = &quot;Media&quot;, C99=&quot;Alta&quot;,C99=&quot;Altissima&quot;),&quot;Altissimo&quot;,&quot;&quot;)" table:style-name="ce3"/>
          <table:table-cell office:value-type="string" office:string-value="" table:formula="msoxl:=IF(C99=&quot;Bassa&quot;,&quot;Alto&quot;,&quot;&quot;)" table:style-name="ce3"/>
          <table:table-cell office:value-type="string" office:string-value="" table:formula="msoxl:=IF(C99=&quot;Molto bassa&quot;,&quot;Medio&quot;,&quot;&quot;)" table:style-name="ce3"/>
          <table:table-cell office:value-type="string" office:string-value="" table:formula="msoxl:=CONCATENATE(D99,E99,F9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0 = &quot;Media&quot;, C100=&quot;Alta&quot;,C100=&quot;Altissima&quot;),&quot;Altissimo&quot;,&quot;&quot;)" table:style-name="ce3"/>
          <table:table-cell office:value-type="string" office:string-value="" table:formula="msoxl:=IF(C100=&quot;Bassa&quot;,&quot;Alto&quot;,&quot;&quot;)" table:style-name="ce3"/>
          <table:table-cell office:value-type="string" office:string-value="" table:formula="msoxl:=IF(C100=&quot;Molto bassa&quot;,&quot;Medio&quot;,&quot;&quot;)" table:style-name="ce3"/>
          <table:table-cell office:value-type="string" office:string-value="" table:formula="msoxl:=CONCATENATE(D100,E100,F10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1 = &quot;Media&quot;, C101=&quot;Alta&quot;,C101=&quot;Altissima&quot;),&quot;Altissimo&quot;,&quot;&quot;)" table:style-name="ce3"/>
          <table:table-cell office:value-type="string" office:string-value="" table:formula="msoxl:=IF(C101=&quot;Bassa&quot;,&quot;Alto&quot;,&quot;&quot;)" table:style-name="ce3"/>
          <table:table-cell office:value-type="string" office:string-value="" table:formula="msoxl:=IF(C101=&quot;Molto bassa&quot;,&quot;Medio&quot;,&quot;&quot;)" table:style-name="ce3"/>
          <table:table-cell office:value-type="string" office:string-value="" table:formula="msoxl:=CONCATENATE(D101,E101,F10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2 = &quot;Media&quot;, C102=&quot;Alta&quot;,C102=&quot;Altissima&quot;),&quot;Altissimo&quot;,&quot;&quot;)" table:style-name="ce3"/>
          <table:table-cell office:value-type="string" office:string-value="" table:formula="msoxl:=IF(C102=&quot;Bassa&quot;,&quot;Alto&quot;,&quot;&quot;)" table:style-name="ce3"/>
          <table:table-cell office:value-type="string" office:string-value="" table:formula="msoxl:=IF(C102=&quot;Molto bassa&quot;,&quot;Medio&quot;,&quot;&quot;)" table:style-name="ce3"/>
          <table:table-cell office:value-type="string" office:string-value="" table:formula="msoxl:=CONCATENATE(D102,E102,F10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3 = &quot;Media&quot;, C103=&quot;Alta&quot;,C103=&quot;Altissima&quot;),&quot;Altissimo&quot;,&quot;&quot;)" table:style-name="ce3"/>
          <table:table-cell office:value-type="string" office:string-value="" table:formula="msoxl:=IF(C103=&quot;Bassa&quot;,&quot;Alto&quot;,&quot;&quot;)" table:style-name="ce3"/>
          <table:table-cell office:value-type="string" office:string-value="" table:formula="msoxl:=IF(C103=&quot;Molto bassa&quot;,&quot;Medio&quot;,&quot;&quot;)" table:style-name="ce3"/>
          <table:table-cell office:value-type="string" office:string-value="" table:formula="msoxl:=CONCATENATE(D103,E103,F10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4 = &quot;Media&quot;, C104=&quot;Alta&quot;,C104=&quot;Altissima&quot;),&quot;Altissimo&quot;,&quot;&quot;)" table:style-name="ce3"/>
          <table:table-cell office:value-type="string" office:string-value="" table:formula="msoxl:=IF(C104=&quot;Bassa&quot;,&quot;Alto&quot;,&quot;&quot;)" table:style-name="ce3"/>
          <table:table-cell office:value-type="string" office:string-value="" table:formula="msoxl:=IF(C104=&quot;Molto bassa&quot;,&quot;Medio&quot;,&quot;&quot;)" table:style-name="ce3"/>
          <table:table-cell office:value-type="string" office:string-value="" table:formula="msoxl:=CONCATENATE(D104,E104,F10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5 = &quot;Media&quot;, C105=&quot;Alta&quot;,C105=&quot;Altissima&quot;),&quot;Altissimo&quot;,&quot;&quot;)" table:style-name="ce3"/>
          <table:table-cell office:value-type="string" office:string-value="" table:formula="msoxl:=IF(C105=&quot;Bassa&quot;,&quot;Alto&quot;,&quot;&quot;)" table:style-name="ce3"/>
          <table:table-cell office:value-type="string" office:string-value="" table:formula="msoxl:=IF(C105=&quot;Molto bassa&quot;,&quot;Medio&quot;,&quot;&quot;)" table:style-name="ce3"/>
          <table:table-cell office:value-type="string" office:string-value="" table:formula="msoxl:=CONCATENATE(D105,E105,F10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6 = &quot;Media&quot;, C106=&quot;Alta&quot;,C106=&quot;Altissima&quot;),&quot;Altissimo&quot;,&quot;&quot;)" table:style-name="ce3"/>
          <table:table-cell office:value-type="string" office:string-value="" table:formula="msoxl:=IF(C106=&quot;Bassa&quot;,&quot;Alto&quot;,&quot;&quot;)" table:style-name="ce3"/>
          <table:table-cell office:value-type="string" office:string-value="" table:formula="msoxl:=IF(C106=&quot;Molto bassa&quot;,&quot;Medio&quot;,&quot;&quot;)" table:style-name="ce3"/>
          <table:table-cell office:value-type="string" office:string-value="" table:formula="msoxl:=CONCATENATE(D106,E106,F10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7 = &quot;Media&quot;, C107=&quot;Alta&quot;,C107=&quot;Altissima&quot;),&quot;Altissimo&quot;,&quot;&quot;)" table:style-name="ce3"/>
          <table:table-cell office:value-type="string" office:string-value="" table:formula="msoxl:=IF(C107=&quot;Bassa&quot;,&quot;Alto&quot;,&quot;&quot;)" table:style-name="ce3"/>
          <table:table-cell office:value-type="string" office:string-value="" table:formula="msoxl:=IF(C107=&quot;Molto bassa&quot;,&quot;Medio&quot;,&quot;&quot;)" table:style-name="ce3"/>
          <table:table-cell office:value-type="string" office:string-value="" table:formula="msoxl:=CONCATENATE(D107,E107,F10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8 = &quot;Media&quot;, C108=&quot;Alta&quot;,C108=&quot;Altissima&quot;),&quot;Altissimo&quot;,&quot;&quot;)" table:style-name="ce3"/>
          <table:table-cell office:value-type="string" office:string-value="" table:formula="msoxl:=IF(C108=&quot;Bassa&quot;,&quot;Alto&quot;,&quot;&quot;)" table:style-name="ce3"/>
          <table:table-cell office:value-type="string" office:string-value="" table:formula="msoxl:=IF(C108=&quot;Molto bassa&quot;,&quot;Medio&quot;,&quot;&quot;)" table:style-name="ce3"/>
          <table:table-cell office:value-type="string" office:string-value="" table:formula="msoxl:=CONCATENATE(D108,E108,F10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09 = &quot;Media&quot;, C109=&quot;Alta&quot;,C109=&quot;Altissima&quot;),&quot;Altissimo&quot;,&quot;&quot;)" table:style-name="ce3"/>
          <table:table-cell office:value-type="string" office:string-value="" table:formula="msoxl:=IF(C109=&quot;Bassa&quot;,&quot;Alto&quot;,&quot;&quot;)" table:style-name="ce3"/>
          <table:table-cell office:value-type="string" office:string-value="" table:formula="msoxl:=IF(C109=&quot;Molto bassa&quot;,&quot;Medio&quot;,&quot;&quot;)" table:style-name="ce3"/>
          <table:table-cell office:value-type="string" office:string-value="" table:formula="msoxl:=CONCATENATE(D109,E109,F10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0 = &quot;Media&quot;, C110=&quot;Alta&quot;,C110=&quot;Altissima&quot;),&quot;Altissimo&quot;,&quot;&quot;)" table:style-name="ce3"/>
          <table:table-cell office:value-type="string" office:string-value="" table:formula="msoxl:=IF(C110=&quot;Bassa&quot;,&quot;Alto&quot;,&quot;&quot;)" table:style-name="ce3"/>
          <table:table-cell office:value-type="string" office:string-value="" table:formula="msoxl:=IF(C110=&quot;Molto bassa&quot;,&quot;Medio&quot;,&quot;&quot;)" table:style-name="ce3"/>
          <table:table-cell office:value-type="string" office:string-value="" table:formula="msoxl:=CONCATENATE(D110,E110,F11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1 = &quot;Media&quot;, C111=&quot;Alta&quot;,C111=&quot;Altissima&quot;),&quot;Altissimo&quot;,&quot;&quot;)" table:style-name="ce3"/>
          <table:table-cell office:value-type="string" office:string-value="" table:formula="msoxl:=IF(C111=&quot;Bassa&quot;,&quot;Alto&quot;,&quot;&quot;)" table:style-name="ce3"/>
          <table:table-cell office:value-type="string" office:string-value="" table:formula="msoxl:=IF(C111=&quot;Molto bassa&quot;,&quot;Medio&quot;,&quot;&quot;)" table:style-name="ce3"/>
          <table:table-cell office:value-type="string" office:string-value="" table:formula="msoxl:=CONCATENATE(D111,E111,F11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2 = &quot;Media&quot;, C112=&quot;Alta&quot;,C112=&quot;Altissima&quot;),&quot;Altissimo&quot;,&quot;&quot;)" table:style-name="ce3"/>
          <table:table-cell office:value-type="string" office:string-value="" table:formula="msoxl:=IF(C112=&quot;Bassa&quot;,&quot;Alto&quot;,&quot;&quot;)" table:style-name="ce3"/>
          <table:table-cell office:value-type="string" office:string-value="" table:formula="msoxl:=IF(C112=&quot;Molto bassa&quot;,&quot;Medio&quot;,&quot;&quot;)" table:style-name="ce3"/>
          <table:table-cell office:value-type="string" office:string-value="" table:formula="msoxl:=CONCATENATE(D112,E112,F11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3 = &quot;Media&quot;, C113=&quot;Alta&quot;,C113=&quot;Altissima&quot;),&quot;Altissimo&quot;,&quot;&quot;)" table:style-name="ce3"/>
          <table:table-cell office:value-type="string" office:string-value="" table:formula="msoxl:=IF(C113=&quot;Bassa&quot;,&quot;Alto&quot;,&quot;&quot;)" table:style-name="ce3"/>
          <table:table-cell office:value-type="string" office:string-value="" table:formula="msoxl:=IF(C113=&quot;Molto bassa&quot;,&quot;Medio&quot;,&quot;&quot;)" table:style-name="ce3"/>
          <table:table-cell office:value-type="string" office:string-value="" table:formula="msoxl:=CONCATENATE(D113,E113,F11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4 = &quot;Media&quot;, C114=&quot;Alta&quot;,C114=&quot;Altissima&quot;),&quot;Altissimo&quot;,&quot;&quot;)" table:style-name="ce3"/>
          <table:table-cell office:value-type="string" office:string-value="" table:formula="msoxl:=IF(C114=&quot;Bassa&quot;,&quot;Alto&quot;,&quot;&quot;)" table:style-name="ce3"/>
          <table:table-cell office:value-type="string" office:string-value="" table:formula="msoxl:=IF(C114=&quot;Molto bassa&quot;,&quot;Medio&quot;,&quot;&quot;)" table:style-name="ce3"/>
          <table:table-cell office:value-type="string" office:string-value="" table:formula="msoxl:=CONCATENATE(D114,E114,F11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5 = &quot;Media&quot;, C115=&quot;Alta&quot;,C115=&quot;Altissima&quot;),&quot;Altissimo&quot;,&quot;&quot;)" table:style-name="ce3"/>
          <table:table-cell office:value-type="string" office:string-value="" table:formula="msoxl:=IF(C115=&quot;Bassa&quot;,&quot;Alto&quot;,&quot;&quot;)" table:style-name="ce3"/>
          <table:table-cell office:value-type="string" office:string-value="" table:formula="msoxl:=IF(C115=&quot;Molto bassa&quot;,&quot;Medio&quot;,&quot;&quot;)" table:style-name="ce3"/>
          <table:table-cell office:value-type="string" office:string-value="" table:formula="msoxl:=CONCATENATE(D115,E115,F11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6 = &quot;Media&quot;, C116=&quot;Alta&quot;,C116=&quot;Altissima&quot;),&quot;Altissimo&quot;,&quot;&quot;)" table:style-name="ce3"/>
          <table:table-cell office:value-type="string" office:string-value="" table:formula="msoxl:=IF(C116=&quot;Bassa&quot;,&quot;Alto&quot;,&quot;&quot;)" table:style-name="ce3"/>
          <table:table-cell office:value-type="string" office:string-value="" table:formula="msoxl:=IF(C116=&quot;Molto bassa&quot;,&quot;Medio&quot;,&quot;&quot;)" table:style-name="ce3"/>
          <table:table-cell office:value-type="string" office:string-value="" table:formula="msoxl:=CONCATENATE(D116,E116,F11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7 = &quot;Media&quot;, C117=&quot;Alta&quot;,C117=&quot;Altissima&quot;),&quot;Altissimo&quot;,&quot;&quot;)" table:style-name="ce3"/>
          <table:table-cell office:value-type="string" office:string-value="" table:formula="msoxl:=IF(C117=&quot;Bassa&quot;,&quot;Alto&quot;,&quot;&quot;)" table:style-name="ce3"/>
          <table:table-cell office:value-type="string" office:string-value="" table:formula="msoxl:=IF(C117=&quot;Molto bassa&quot;,&quot;Medio&quot;,&quot;&quot;)" table:style-name="ce3"/>
          <table:table-cell office:value-type="string" office:string-value="" table:formula="msoxl:=CONCATENATE(D117,E117,F11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8 = &quot;Media&quot;, C118=&quot;Alta&quot;,C118=&quot;Altissima&quot;),&quot;Altissimo&quot;,&quot;&quot;)" table:style-name="ce3"/>
          <table:table-cell office:value-type="string" office:string-value="" table:formula="msoxl:=IF(C118=&quot;Bassa&quot;,&quot;Alto&quot;,&quot;&quot;)" table:style-name="ce3"/>
          <table:table-cell office:value-type="string" office:string-value="" table:formula="msoxl:=IF(C118=&quot;Molto bassa&quot;,&quot;Medio&quot;,&quot;&quot;)" table:style-name="ce3"/>
          <table:table-cell office:value-type="string" office:string-value="" table:formula="msoxl:=CONCATENATE(D118,E118,F118)"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19 = &quot;Media&quot;, C119=&quot;Alta&quot;,C119=&quot;Altissima&quot;),&quot;Altissimo&quot;,&quot;&quot;)" table:style-name="ce3"/>
          <table:table-cell office:value-type="string" office:string-value="" table:formula="msoxl:=IF(C119=&quot;Bassa&quot;,&quot;Alto&quot;,&quot;&quot;)" table:style-name="ce3"/>
          <table:table-cell office:value-type="string" office:string-value="" table:formula="msoxl:=IF(C119=&quot;Molto bassa&quot;,&quot;Medio&quot;,&quot;&quot;)" table:style-name="ce3"/>
          <table:table-cell office:value-type="string" office:string-value="" table:formula="msoxl:=CONCATENATE(D119,E119,F119)"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0 = &quot;Media&quot;, C120=&quot;Alta&quot;,C120=&quot;Altissima&quot;),&quot;Altissimo&quot;,&quot;&quot;)" table:style-name="ce3"/>
          <table:table-cell office:value-type="string" office:string-value="" table:formula="msoxl:=IF(C120=&quot;Bassa&quot;,&quot;Alto&quot;,&quot;&quot;)" table:style-name="ce3"/>
          <table:table-cell office:value-type="string" office:string-value="" table:formula="msoxl:=IF(C120=&quot;Molto bassa&quot;,&quot;Medio&quot;,&quot;&quot;)" table:style-name="ce3"/>
          <table:table-cell office:value-type="string" office:string-value="" table:formula="msoxl:=CONCATENATE(D120,E120,F120)"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1 = &quot;Media&quot;, C121=&quot;Alta&quot;,C121=&quot;Altissima&quot;),&quot;Altissimo&quot;,&quot;&quot;)" table:style-name="ce3"/>
          <table:table-cell office:value-type="string" office:string-value="" table:formula="msoxl:=IF(C121=&quot;Bassa&quot;,&quot;Alto&quot;,&quot;&quot;)" table:style-name="ce3"/>
          <table:table-cell office:value-type="string" office:string-value="" table:formula="msoxl:=IF(C121=&quot;Molto bassa&quot;,&quot;Medio&quot;,&quot;&quot;)" table:style-name="ce3"/>
          <table:table-cell office:value-type="string" office:string-value="" table:formula="msoxl:=CONCATENATE(D121,E121,F121)"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2 = &quot;Media&quot;, C122=&quot;Alta&quot;,C122=&quot;Altissima&quot;),&quot;Altissimo&quot;,&quot;&quot;)" table:style-name="ce3"/>
          <table:table-cell office:value-type="string" office:string-value="" table:formula="msoxl:=IF(C122=&quot;Bassa&quot;,&quot;Alto&quot;,&quot;&quot;)" table:style-name="ce3"/>
          <table:table-cell office:value-type="string" office:string-value="" table:formula="msoxl:=IF(C122=&quot;Molto bassa&quot;,&quot;Medio&quot;,&quot;&quot;)" table:style-name="ce3"/>
          <table:table-cell office:value-type="string" office:string-value="" table:formula="msoxl:=CONCATENATE(D122,E122,F122)"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3 = &quot;Media&quot;, C123=&quot;Alta&quot;,C123=&quot;Altissima&quot;),&quot;Altissimo&quot;,&quot;&quot;)" table:style-name="ce3"/>
          <table:table-cell office:value-type="string" office:string-value="" table:formula="msoxl:=IF(C123=&quot;Bassa&quot;,&quot;Alto&quot;,&quot;&quot;)" table:style-name="ce3"/>
          <table:table-cell office:value-type="string" office:string-value="" table:formula="msoxl:=IF(C123=&quot;Molto bassa&quot;,&quot;Medio&quot;,&quot;&quot;)" table:style-name="ce3"/>
          <table:table-cell office:value-type="string" office:string-value="" table:formula="msoxl:=CONCATENATE(D123,E123,F123)"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4 = &quot;Media&quot;, C124=&quot;Alta&quot;,C124=&quot;Altissima&quot;),&quot;Altissimo&quot;,&quot;&quot;)" table:style-name="ce3"/>
          <table:table-cell office:value-type="string" office:string-value="" table:formula="msoxl:=IF(C124=&quot;Bassa&quot;,&quot;Alto&quot;,&quot;&quot;)" table:style-name="ce3"/>
          <table:table-cell office:value-type="string" office:string-value="" table:formula="msoxl:=IF(C124=&quot;Molto bassa&quot;,&quot;Medio&quot;,&quot;&quot;)" table:style-name="ce3"/>
          <table:table-cell office:value-type="string" office:string-value="" table:formula="msoxl:=CONCATENATE(D124,E124,F124)"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5 = &quot;Media&quot;, C125=&quot;Alta&quot;,C125=&quot;Altissima&quot;),&quot;Altissimo&quot;,&quot;&quot;)" table:style-name="ce3"/>
          <table:table-cell office:value-type="string" office:string-value="" table:formula="msoxl:=IF(C125=&quot;Bassa&quot;,&quot;Alto&quot;,&quot;&quot;)" table:style-name="ce3"/>
          <table:table-cell office:value-type="string" office:string-value="" table:formula="msoxl:=IF(C125=&quot;Molto bassa&quot;,&quot;Medio&quot;,&quot;&quot;)" table:style-name="ce3"/>
          <table:table-cell office:value-type="string" office:string-value="" table:formula="msoxl:=CONCATENATE(D125,E125,F125)"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6 = &quot;Media&quot;, C126=&quot;Alta&quot;,C126=&quot;Altissima&quot;),&quot;Altissimo&quot;,&quot;&quot;)" table:style-name="ce3"/>
          <table:table-cell office:value-type="string" office:string-value="" table:formula="msoxl:=IF(C126=&quot;Bassa&quot;,&quot;Alto&quot;,&quot;&quot;)" table:style-name="ce3"/>
          <table:table-cell office:value-type="string" office:string-value="" table:formula="msoxl:=IF(C126=&quot;Molto bassa&quot;,&quot;Medio&quot;,&quot;&quot;)" table:style-name="ce3"/>
          <table:table-cell office:value-type="string" office:string-value="" table:formula="msoxl:=CONCATENATE(D126,E126,F126)"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7 = &quot;Media&quot;, C127=&quot;Alta&quot;,C127=&quot;Altissima&quot;),&quot;Altissimo&quot;,&quot;&quot;)" table:style-name="ce3"/>
          <table:table-cell office:value-type="string" office:string-value="" table:formula="msoxl:=IF(C127=&quot;Bassa&quot;,&quot;Alto&quot;,&quot;&quot;)" table:style-name="ce3"/>
          <table:table-cell office:value-type="string" office:string-value="" table:formula="msoxl:=IF(C127=&quot;Molto bassa&quot;,&quot;Medio&quot;,&quot;&quot;)" table:style-name="ce3"/>
          <table:table-cell office:value-type="string" office:string-value="" table:formula="msoxl:=CONCATENATE(D127,E127,F127)" table:style-name="ce3"/>
          <table:table-cell table:number-columns-repeated="16377"/>
        </table:table-row>
        <table:table-row table:style-name="ro2">
          <table:table-cell/>
          <table:table-cell table:style-name="ce3"/>
          <table:table-cell office:value-type="float" office:value="0" table:style-name="ce3">
            <text:p>0</text:p>
          </table:table-cell>
          <table:table-cell office:value-type="string" office:string-value="" table:formula="msoxl:=IF(OR(C128 = &quot;Media&quot;, C128=&quot;Alta&quot;,C128=&quot;Altissima&quot;),&quot;Altissimo&quot;,&quot;&quot;)" table:style-name="ce3"/>
          <table:table-cell office:value-type="string" office:string-value="" table:formula="msoxl:=IF(C128=&quot;Bassa&quot;,&quot;Alto&quot;,&quot;&quot;)" table:style-name="ce3"/>
          <table:table-cell office:value-type="string" office:string-value="" table:formula="msoxl:=IF(C128=&quot;Molto bassa&quot;,&quot;Medio&quot;,&quot;&quot;)" table:style-name="ce3"/>
          <table:table-cell office:value-type="string" office:string-value="" table:formula="msoxl:=CONCATENATE(D128,E128,F128)" table:style-name="ce3"/>
          <table:table-cell table:number-columns-repeated="16377"/>
        </table:table-row>
        <table:table-row table:number-rows-repeated="1048448" table:style-name="ro2">
          <table:table-cell table:number-columns-repeated="16384"/>
        </table:table-row>
      </table:table>
      <table:table table:name="Sezione_generale" table:style-name="ta4" table:print-ranges="Sezione_generale.A1:Sezione_generale.C9">
        <table:table-column table:style-name="co1" table:default-cell-style-name="ce16"/>
        <table:table-column table:style-name="co2" table:default-cell-style-name="ce19"/>
        <table:table-column table:style-name="co13" table:default-cell-style-name="ce19"/>
        <table:table-column table:style-name="co4" table:number-columns-repeated="16381" table:default-cell-style-name="ce16"/>
        <table:table-row table:style-name="ro15">
          <table:table-cell table:style-name="ce19"/>
          <table:table-cell office:value-type="string" table:number-columns-spanned="2" table:number-rows-spanned="1" table:style-name="ce59">
            <text:p>INFORMAZIONI DI CARATTERE GENERALE</text:p>
          </table:table-cell>
          <table:covered-table-cell/>
          <table:table-cell table:number-columns-repeated="16381" table:style-name="ce19"/>
        </table:table-row>
        <table:table-row table:style-name="ro16">
          <table:table-cell/>
          <table:table-cell office:value-type="string" table:style-name="ce17">
            <text:p>Denominazione Unità Organizzativa</text:p>
          </table:table-cell>
          <table:table-cell office:value-type="string" table:style-name="ce23">
            <text:p>Area per la valutazione, la prevenzione e il controllo dell’inquinamento ambientale derivanti da agenti fisici</text:p>
          </table:table-cell>
          <table:table-cell table:number-columns-repeated="16381"/>
        </table:table-row>
        <table:table-row table:style-name="ro17">
          <table:table-cell/>
          <table:table-cell office:value-type="string" table:style-name="ce17">
            <text:p>Acronimo Unità Organizzativa</text:p>
          </table:table-cell>
          <table:table-cell office:value-type="string" table:style-name="ce22">
            <text:p>VAL-AGF</text:p>
          </table:table-cell>
          <table:table-cell table:number-columns-repeated="16381"/>
        </table:table-row>
        <table:table-row table:style-name="ro17">
          <table:table-cell/>
          <table:table-cell office:value-type="string" table:style-name="ce36">
            <text:p>Nominativo Dirigente responsabile<text:s/></text:p>
          </table:table-cell>
          <table:table-cell office:value-type="string" table:style-name="ce22">
            <text:p>Ing. Mario C. Cirillo</text:p>
          </table:table-cell>
          <table:table-cell table:number-columns-repeated="16381"/>
        </table:table-row>
        <table:table-row table:style-name="ro18">
          <table:table-cell/>
          <table:table-cell office:value-type="string" table:style-name="ce18">
            <text:p>Descrizione delle funzioni svolte dall'Unità Organizzativa</text:p>
          </table:table-cell>
          <table:table-cell office:value-type="string" table:style-name="ce23">
            <text:p/>
            <text:p><text:s text:c="108"/></text:p>
            <text:p>Assicura le attività di sviluppo e applicazione di metodologie per la valutazione, il monitoraggio, la prevenzione e il controllo delle forme di inquinamento ambientale attinenti agli agenti fisici (rumore e vibrazioni e <text:s/>radiazioni non ionizzanti. Svolge su richiesta o a fini di ricerca applicata, interventi di monitoraggio in situ. Svolge attività di formazione e di aggiornamento professionale rivolte sia al personale SNPA, sia agli utenti esterni. Garantisce lo sviluppo e la disseminazione dei dati ambientali attinenti alle proprie tematiche. Assicura le attività di controllo di cui all’art. 4 del D.Lgs n° 262 del 2002, assicura altresì lo sviluppo e la gestione dell’Osservatorio Rumore e di altre banche dati nelle materie di competenza. Garantisce la rappresentanza istituzionale in ambito nazionale e internazionale, avendo cura di avviare attività di ricerca funzionale allo svolgimento dei propri compiti.</text:p>
            <text:p/>
            <text:p/>
          </table:table-cell>
          <table:table-cell table:number-columns-repeated="16381"/>
        </table:table-row>
        <table:table-row table:style-name="ro17">
          <table:table-cell/>
          <table:table-cell table:style-name="ce19"/>
          <table:table-cell table:style-name="ce30"/>
          <table:table-cell table:number-columns-repeated="16381"/>
        </table:table-row>
        <table:table-row table:number-rows-repeated="1048570" table:style-name="ro17">
          <table:table-cell table:number-columns-repeated="16384"/>
        </table:table-row>
      </table:table>
      <table:table table:name="Mappatura_del_rischio" table:style-name="ta5" table:print-ranges="Mappatura_del_rischio.A3:Mappatura_del_rischio.R41">
        <table:table-column table:style-name="co14" table:default-cell-style-name="ce29"/>
        <table:table-column table:style-name="co15" table:default-cell-style-name="ce29"/>
        <table:table-column table:style-name="co16" table:default-cell-style-name="ce29"/>
        <table:table-column table:style-name="co17" table:default-cell-style-name="ce25"/>
        <table:table-column table:style-name="co18" table:default-cell-style-name="ce25"/>
        <table:table-column table:style-name="co19" table:default-cell-style-name="ce29"/>
        <table:table-column table:style-name="co20" table:default-cell-style-name="ce29"/>
        <table:table-column table:style-name="co21" table:default-cell-style-name="ce25"/>
        <table:table-column table:style-name="co22" table:default-cell-style-name="ce29"/>
        <table:table-column table:style-name="co23" table:default-cell-style-name="ce29"/>
        <table:table-column table:style-name="co24" table:default-cell-style-name="ce25"/>
        <table:table-column table:style-name="co25" table:default-cell-style-name="ce29"/>
        <table:table-column table:style-name="co26" table:default-cell-style-name="ce42"/>
        <table:table-column table:style-name="co10" table:default-cell-style-name="ce42"/>
        <table:table-column table:style-name="co27" table:default-cell-style-name="ce55"/>
        <table:table-column table:style-name="co23" table:default-cell-style-name="ce27"/>
        <table:table-column table:style-name="co23" table:default-cell-style-name="ce26"/>
        <table:table-column table:style-name="co28" table:default-cell-style-name="ce26"/>
        <table:table-column table:style-name="co23" table:number-columns-repeated="16366" table:default-cell-style-name="ce21"/>
        <table:table-row table:style-name="ro19" table:visibility="collapse">
          <table:table-cell office:value-type="string" table:number-columns-spanned="18" table:number-rows-spanned="1" table:style-name="ce61">
            <text:p>Alla riga 4 sono riportate le istruzioni per la compilazione.</text:p>
            <text:p>Compilare a partire dalla riga 5.</text:p>
          </table:table-cell>
          <table:covered-table-cell table:number-columns-repeated="17"/>
          <table:table-cell table:number-columns-repeated="16366" table:style-name="ce20"/>
        </table:table-row>
        <table:table-row table:style-name="ro20" table:visibility="collapse">
          <table:table-cell office:value-type="string" table:style-name="ce28">
            <text:p>Inserire la sigla del Dipartimento/Direzione Generale/Presidenza</text:p>
          </table:table-cell>
          <table:table-cell office:value-type="string" table:style-name="ce28">
            <text:p>Indicare la sigla del Servizio/Centro Nazionale/Area</text:p>
          </table:table-cell>
          <table:table-cell office:value-type="string" table:content-validation-name="val3" table:style-name="ce28">
            <text:p>Numerare i processi.</text:p>
            <text:p>Es: 1</text:p>
          </table:table-cell>
          <table:table-cell office:value-type="string" table:style-name="ce24">
            <text:p>Descrivere il singolo processo.</text:p>
            <text:p/>
            <text:p>Ciascun processo può contenere uno o più sottoprocessi (colonne G, H, I).</text:p>
            <text:p>In caso di mancanza di sottoprocessi, non riempire le colonne G, H, I.</text:p>
          </table:table-cell>
          <table:table-cell office:value-type="string" table:style-name="ce24">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28">
            <text:p>Scegliere una delle opzioni dal menu a tendina:</text:p>
            <text:p>- Dirigente I o II fascia</text:p>
            <text:p>- Responsabile Area/Settore/Sezione</text:p>
          </table:table-cell>
          <table:table-cell office:value-type="string" table:style-name="ce28">
            <text:p>Numerare gli eventuali sottoprocessi afferenti al medesimo processo.</text:p>
            <text:p>Es: 1_1</text:p>
            <text:p>1_2 ecc</text:p>
          </table:table-cell>
          <table:table-cell office:value-type="string" table:style-name="ce24">
            <text:p>Descrivere l'eventuale sottoprocesso afferente al processo</text:p>
          </table:table-cell>
          <table:table-cell office:value-type="string" table:style-name="ce28">
            <text:p>Indicare profilo/livello dell'esecutore</text:p>
          </table:table-cell>
          <table:table-cell office:value-type="string" table:style-name="ce28">
            <text:p>Scegliere fra attività vincolata e attività discrezionale, utilizzando il menu a tendina</text:p>
          </table:table-cell>
          <table:table-cell office:value-type="string" table:style-name="ce24">
            <text:p>Scegliere uno dei comportamenti a rischio di corruzione riportati nel menu a tendina</text:p>
          </table:table-cell>
          <table:table-cell office:value-type="string" table:style-name="ce28">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46">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46">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office:value-type="string" table:style-name="ce52">
            <text:p>NON COMPILARE <text:s text:c="6"/>Da compilare in una fase successiva di confronto con RPCT</text:p>
          </table:table-cell>
          <table:table-cell office:value-type="string" table:style-name="ce24">
            <text:p>Descrivere le misure attuate/da attuare per ridurre il rischio</text:p>
          </table:table-cell>
          <table:table-cell office:value-type="string" table:style-name="ce56">
            <text:p>NON COMPILARE <text:s text:c="6"/>Da compilare in una fase successiva di confronto con RPCT</text:p>
          </table:table-cell>
          <table:table-cell office:value-type="string" table:style-name="ce56">
            <text:p>NON COMPILARE <text:s text:c="6"/>Da compilare in una fase successiva di confronto con RPCT</text:p>
          </table:table-cell>
          <table:table-cell table:number-columns-repeated="16366"/>
        </table:table-row>
        <table:table-row table:style-name="ro21">
          <table:table-cell office:value-type="string" table:number-columns-spanned="11" table:number-rows-spanned="1" table:style-name="ce63">
            <text:p>MAPPATURA DEI PROCESSI</text:p>
          </table:table-cell>
          <table:covered-table-cell table:number-columns-repeated="10"/>
          <table:table-cell office:value-type="string" table:number-columns-spanned="4" table:number-rows-spanned="1" table:style-name="ce65">
            <text:p>VALUTAZIONE DEL RISCHIO</text:p>
          </table:table-cell>
          <table:covered-table-cell table:number-columns-repeated="3"/>
          <table:table-cell office:value-type="string" table:number-columns-spanned="3" table:number-rows-spanned="1" table:style-name="ce67">
            <text:p>TRATTAMENTO DEL RISCHIO</text:p>
          </table:table-cell>
          <table:covered-table-cell table:number-columns-repeated="2"/>
          <table:table-cell table:number-columns-repeated="16366"/>
        </table:table-row>
        <table:table-row table:style-name="ro22">
          <table:table-cell office:value-type="string" table:style-name="ce31">
            <text:p>STRUTTURA DI PRIMO LIVELLO</text:p>
          </table:table-cell>
          <table:table-cell office:value-type="string" table:style-name="ce31">
            <text:p>UNITÀ ORGANIZZATIVA</text:p>
          </table:table-cell>
          <table:table-cell office:value-type="string" table:style-name="ce32">
            <text:p>N. PROCESSO</text:p>
          </table:table-cell>
          <table:table-cell office:value-type="string" table:style-name="ce31">
            <text:p>DESCRIZIONE PROCESSO</text:p>
          </table:table-cell>
          <table:table-cell office:value-type="string" table:style-name="ce31">
            <text:p>AREA DI RISCHIO</text:p>
            <text:p>(utilizzare menu a tendina)</text:p>
          </table:table-cell>
          <table:table-cell office:value-type="string" table:style-name="ce31">
            <text:p>RESPONSABILE DEL PROCESSO</text:p>
            <text:p>(utilizzare menu a tendina)</text:p>
          </table:table-cell>
          <table:table-cell office:value-type="string" table:style-name="ce32">
            <text:p>N. SOTTOPROCESSO (se esistente)</text:p>
          </table:table-cell>
          <table:table-cell office:value-type="string" table:style-name="ce31">
            <text:p>DESCRIZIONE SOTTOPROCESSO</text:p>
          </table:table-cell>
          <table:table-cell office:value-type="string" table:style-name="ce31">
            <text:p>ESECUTORE SOTTOPROCESSO</text:p>
          </table:table-cell>
          <table:table-cell office:value-type="string" table:style-name="ce31">
            <text:p>ATTIVITÀ VINCOLATA vs. ATTIVITÀ DISCREZIONALE</text:p>
            <text:p>(utilizzare menu a tendina)</text:p>
          </table:table-cell>
          <table:table-cell office:value-type="string" table:style-name="ce31">
            <text:p>DESCRIZIONE DEL COMPORTAMENTO A RISCHIO DI CORRUZIONE</text:p>
            <text:p>(utilizzare menu a tendina)</text:p>
          </table:table-cell>
          <table:table-cell office:value-type="string" table:style-name="ce33">
            <text:p>IMPATTO</text:p>
          </table:table-cell>
          <table:table-cell office:value-type="string" table:style-name="ce33">
            <text:p>PROBABILITÀ</text:p>
          </table:table-cell>
          <table:table-cell office:value-type="string" table:style-name="ce33">
            <text:p>RISCHIO</text:p>
          </table:table-cell>
          <table:table-cell office:value-type="string" table:style-name="ce33">
            <text:p>PONDERAZIONE DEL RISCHIO</text:p>
          </table:table-cell>
          <table:table-cell office:value-type="string" table:style-name="ce34">
            <text:p>MISURE SPECIFICHE</text:p>
          </table:table-cell>
          <table:table-cell office:value-type="string" table:style-name="ce34">
            <text:p>STATO DI ATTUAZIONE AL 31 dicembre 2019</text:p>
          </table:table-cell>
          <table:table-cell office:value-type="string" table:style-name="ce34">
            <text:p>FASE E TEMPI DI ATTUAZIONE</text:p>
          </table:table-cell>
          <table:table-cell table:number-columns-repeated="16366"/>
        </table:table-row>
        <table:table-row table:style-name="ro23" table:visibility="collapse">
          <table:table-cell office:value-type="string" table:style-name="ce35">
            <text:p>Inserire la sigla del Dipartimento/Direzione Generale/Presidenza</text:p>
          </table:table-cell>
          <table:table-cell office:value-type="string" table:style-name="ce35">
            <text:p>Indicare la sigla del Servizio/Centro Nazionale/Area</text:p>
          </table:table-cell>
          <table:table-cell office:value-type="string" table:content-validation-name="val3" table:style-name="ce35">
            <text:p>Numerare i processi.</text:p>
            <text:p>Es: 1</text:p>
          </table:table-cell>
          <table:table-cell office:value-type="string" table:style-name="ce35">
            <text:p>Descrivere il singolo processo.</text:p>
            <text:p/>
            <text:p>Ciascun processo può contenere uno o più sottoprocessi (colonne G, H, I).</text:p>
            <text:p>In caso di mancanza di sottoprocessi, non riempire le colonne G, H, I.</text:p>
          </table:table-cell>
          <table:table-cell office:value-type="string" table:style-name="ce35">
            <text:p>Scegliere una delle seguenti Aree di rischio, cui afferisce il processo, utilizzando il menu a tendina:</text:p>
            <text:p/>
            <text:p>Area 1. Acquisizione e progressione del personale</text:p>
            <text:p>Area 2. Gestione del personale</text:p>
            <text:p>Area 3. Sistemi di gestione</text:p>
            <text:p>Area 4. Contratti pubblici</text:p>
            <text:p>Area 5. Gestione beni</text:p>
            <text:p>Area 6. Amministrazione e bilancio</text:p>
            <text:p>Area 7. Giuridico – legale</text:p>
            <text:p>Area 8. Provvedimenti ampliativi della sfera giuridica dei destinatari privi di effetto economico diretto e immediato</text:p>
            <text:p>Area 9. Provvedimenti ampliativi della sfera giuridica dei destinatari con effetto economico diretto e immediato</text:p>
            <text:p>Area 10. Area ampliamento delle conoscenze e delle competenze</text:p>
            <text:p>Area 11. Diffusione e divulgazione delle conoscenze</text:p>
          </table:table-cell>
          <table:table-cell office:value-type="string" table:style-name="ce35">
            <text:p>Scegliere una delle opzioni dal menu a tendina:</text:p>
            <text:p>- Dirigente I o II fascia</text:p>
            <text:p>- Responsabile Area/Settore/Sezione</text:p>
          </table:table-cell>
          <table:table-cell office:value-type="string" table:style-name="ce35">
            <text:p>Numerare gli eventuali sottoprocessi afferenti al medesimo processo.</text:p>
            <text:p>Es: 1_1</text:p>
            <text:p>1_2 ecc</text:p>
          </table:table-cell>
          <table:table-cell office:value-type="string" table:style-name="ce35">
            <text:p>Descrivere l'eventuale sottoprocesso afferente al processo</text:p>
          </table:table-cell>
          <table:table-cell office:value-type="string" table:style-name="ce35">
            <text:p>Indicare profilo/livello dell'esecutore</text:p>
          </table:table-cell>
          <table:table-cell office:value-type="string" table:style-name="ce35">
            <text:p>Scegliere fra attività vincolata e attività discrezionale, utilizzando il menu a tendina</text:p>
          </table:table-cell>
          <table:table-cell office:value-type="string" table:style-name="ce35">
            <text:p>Scegliere uno dei comportamenti a rischio di corruzione riportati nel menu a tendina</text:p>
          </table:table-cell>
          <table:table-cell office:value-type="string" table:style-name="ce35">
            <text:p>Calcolare l'impatto per ogni sottoprocesso.</text:p>
            <text:p>Per calcolare l'indice "Impatto" rispondere alle domande riportate nella Tabella valutazione dell'impatto, poi fare è la media dei risultati ottenuti.</text:p>
            <text:p>L'indice sarà un numero compreso fra 1 e 3.<text:s/></text:p>
          </table:table-cell>
          <table:table-cell office:value-type="string" table:style-name="ce35">
            <text:p>Calcolare la probabilità per ogni sottoprocesso.</text:p>
            <text:p>Per calcolare l'indice "Probabilità" rispondere alle domande riportate nella Tabella valutazione della probabilità, poi fare la media dei risultati ottenuti.</text:p>
            <text:p>L'indice sarà un numero compreso fra 1 e 3.<text:s/></text:p>
          </table:table-cell>
          <table:table-cell office:value-type="string" table:style-name="ce35">
            <text:p>Per calcolare il "Rischio" moltiplicare:</text:p>
            <text:p>Impatto (media) x Probabilità (media).</text:p>
            <text:p>Il rischio sarà un numero compreso fra 1 e 9.<text:s/></text:p>
            <text:p>Utilizzando la Tabella di classificazione del rischio, convertire il numero ottenuto in:</text:p>
            <text:p>1. rischio molto basso</text:p>
            <text:p>2. rischio medio</text:p>
            <text:p>3. rischio alto</text:p>
            <text:p>4. rischio altissimo</text:p>
          </table:table-cell>
          <table:table-cell table:style-name="ce53"/>
          <table:table-cell office:value-type="string" table:style-name="ce35">
            <text:p>Descrivere le misure attuate/da attuare per ridurre il rischio</text:p>
          </table:table-cell>
          <table:table-cell table:number-columns-repeated="2" table:style-name="ce53"/>
          <table:table-cell table:number-columns-repeated="16366"/>
        </table:table-row>
        <table:table-row table:style-name="ro24">
          <table:table-cell office:value-type="string" table:style-name="ce37">
            <text:p>VAL</text:p>
          </table:table-cell>
          <table:table-cell office:value-type="string" table:style-name="ce37">
            <text:p>VAL-AGF</text:p>
          </table:table-cell>
          <table:table-cell office:value-type="float" office:value="1" table:content-validation-name="val3" table:style-name="ce37">
            <text:p>1</text:p>
          </table:table-cell>
          <table:table-cell office:value-type="string" table:style-name="ce39">
            <text:p>Prediposizione di relazioni/pareri/memorie (PCAR, VIA, VAS, a supporto del MATTM, ...)</text:p>
          </table:table-cell>
          <table:table-cell office:value-type="string" table:style-name="ce39">
            <text:p>Area 8. Provvedimenti ampliativi della sfera giuridica dei destinatari privi di effetto economico diretto e immediato</text:p>
          </table:table-cell>
          <table:table-cell office:value-type="string" table:content-validation-name="val1" table:style-name="ce37">
            <text:p>Resp. Area</text:p>
          </table:table-cell>
          <table:table-cell office:value-type="string" table:style-name="ce37">
            <text:p>1_1</text:p>
          </table:table-cell>
          <table:table-cell office:value-type="string" table:style-name="ce39">
            <text:p>Assegnazione incarico a Referente</text:p>
          </table:table-cell>
          <table:table-cell office:value-type="string" table:style-name="ce37">
            <text:p>Responsabile Sezione<text:s/></text:p>
            <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Trasparenza interna</text:p>
          </table:table-cell>
          <table:table-cell office:value-type="string" table:style-name="ce45">
            <text:p>in corso</text:p>
          </table:table-cell>
          <table:table-cell table:style-name="ce45"/>
          <table:table-cell table:number-columns-repeated="16366" table:style-name="ce40"/>
        </table:table-row>
        <table:table-row table:style-name="ro25">
          <table:table-cell office:value-type="string" table:style-name="ce37">
            <text:p>VAL</text:p>
          </table:table-cell>
          <table:table-cell office:value-type="string" table:style-name="ce37">
            <text:p>VAL-AGF</text:p>
          </table:table-cell>
          <table:table-cell office:value-type="float" office:value="1" table:content-validation-name="val3" table:style-name="ce37">
            <text:p>1</text:p>
          </table:table-cell>
          <table:table-cell table:number-columns-repeated="2" table:style-name="ce39"/>
          <table:table-cell table:content-validation-name="val1" table:style-name="ce37"/>
          <table:table-cell office:value-type="string" table:style-name="ce37">
            <text:p>1_2</text:p>
          </table:table-cell>
          <table:table-cell office:value-type="string" table:style-name="ce39">
            <text:p>Esecuzione studio, indagine, analisi, sopralluoghi<text:s/></text:p>
          </table:table-cell>
          <table:table-cell office:value-type="string" table:style-name="ce37">
            <text:p>Referente incaricato (Tecnologo III livello/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6666666666666667" table:style-name="ce51">
            <text:p>1,67</text:p>
          </table:table-cell>
          <table:table-cell office:value-type="float" office:value="2" table:style-name="ce49">
            <text:p>2</text:p>
          </table:table-cell>
          <table:table-cell table:style-name="ce54"/>
          <table:table-cell office:value-type="string" table:style-name="ce39">
            <text:p>Applicazione normativa <text:s/>tematica; Esecuzione indagini e sopralluoghi con minimo due persone; prevista rotazione del personale (da attuarsi qualora vi sia un incremento del personale afferente all'Area)<text:s/></text:p>
          </table:table-cell>
          <table:table-cell office:value-type="string" table:style-name="ce45">
            <text:p>in corso</text:p>
          </table:table-cell>
          <table:table-cell table:style-name="ce45"/>
          <table:table-cell table:number-columns-repeated="16366" table:style-name="ce40"/>
        </table:table-row>
        <table:table-row table:style-name="ro26">
          <table:table-cell office:value-type="string" table:style-name="ce37">
            <text:p>VAL</text:p>
          </table:table-cell>
          <table:table-cell office:value-type="string" table:style-name="ce37">
            <text:p>VAL-AGF</text:p>
          </table:table-cell>
          <table:table-cell office:value-type="float" office:value="1" table:content-validation-name="val3" table:style-name="ce37">
            <text:p>1</text:p>
          </table:table-cell>
          <table:table-cell table:number-columns-repeated="2" table:style-name="ce39"/>
          <table:table-cell table:content-validation-name="val1" table:style-name="ce37"/>
          <table:table-cell office:value-type="string" table:style-name="ce37">
            <text:p>1_3</text:p>
          </table:table-cell>
          <table:table-cell office:value-type="string" table:style-name="ce39">
            <text:p>Formalizzazione del documento all’ufficio richiedente/soggetto competente</text:p>
          </table:table-cell>
          <table:table-cell office:value-type="string" table:style-name="ce37">
            <text:p>Dirigente/Resp.Area/Referente incaricato (Tecnoclogo III livello)</text:p>
          </table:table-cell>
          <table:table-cell office:value-type="string" table:content-validation-name="val2" table:style-name="ce47">
            <text:p>Attività discrezionale</text:p>
          </table:table-cell>
          <table:table-cell office:value-type="string" table:style-name="ce48">
            <text:p>Alterazione dei tempi</text:p>
          </table:table-cell>
          <table:table-cell office:value-type="float" office:value="1" table:style-name="ce47">
            <text:p>1</text:p>
          </table:table-cell>
          <table:table-cell office:value-type="float" office:value="1.3333333333333333" table:style-name="ce51">
            <text:p>1,33</text:p>
          </table:table-cell>
          <table:table-cell office:value-type="float" office:value="1.33" table:style-name="ce49">
            <text:p>1</text:p>
          </table:table-cell>
          <table:table-cell table:style-name="ce54"/>
          <table:table-cell office:value-type="string" table:style-name="ce48">
            <text:p>Verifica procedure dei funzionari a cura del Dirigente/Responsabile Area</text:p>
          </table:table-cell>
          <table:table-cell office:value-type="string" table:style-name="ce45">
            <text:p>in corso</text:p>
          </table:table-cell>
          <table:table-cell table:style-name="ce45"/>
          <table:table-cell table:number-columns-repeated="16366" table:style-name="ce40"/>
        </table:table-row>
        <table:table-row table:style-name="ro27">
          <table:table-cell office:value-type="string" table:style-name="ce37">
            <text:p>VAL</text:p>
          </table:table-cell>
          <table:table-cell office:value-type="string" table:style-name="ce37">
            <text:p>VAL-AGF</text:p>
          </table:table-cell>
          <table:table-cell office:value-type="float" office:value="2" table:content-validation-name="val3" table:style-name="ce37">
            <text:p>2</text:p>
          </table:table-cell>
          <table:table-cell office:value-type="string" table:style-name="ce39">
            <text:p>Partecipazione a Commissioni nazionali e comunitarie (commissioni aeroportuali <text:s/>ex art.5 DM 31/10/97, Noise Expert Group, ADCO)</text:p>
          </table:table-cell>
          <table:table-cell office:value-type="string" table:style-name="ce39">
            <text:p>Area 8. Provvedimenti ampliativi della sfera giuridica dei destinatari privi di effetto economico diretto e immediato</text:p>
          </table:table-cell>
          <table:table-cell office:value-type="string" table:content-validation-name="val1" table:style-name="ce37">
            <text:p>Resp. Area</text:p>
          </table:table-cell>
          <table:table-cell office:value-type="string" table:style-name="ce37">
            <text:p>2_1</text:p>
          </table:table-cell>
          <table:table-cell office:value-type="string" table:style-name="ce39">
            <text:p>Partecipazione alle riunioni della Commissione</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Applicazione normativa <text:s/>tematica</text:p>
          </table:table-cell>
          <table:table-cell office:value-type="string" table:style-name="ce45">
            <text:p>in corso</text:p>
          </table:table-cell>
          <table:table-cell table:style-name="ce45"/>
          <table:table-cell table:number-columns-repeated="16366" table:style-name="ce40"/>
        </table:table-row>
        <table:table-row table:style-name="ro28">
          <table:table-cell office:value-type="string" table:style-name="ce37">
            <text:p>VAL</text:p>
          </table:table-cell>
          <table:table-cell office:value-type="string" table:style-name="ce37">
            <text:p>VAL-AGF</text:p>
          </table:table-cell>
          <table:table-cell office:value-type="float" office:value="2" table:content-validation-name="val3" table:style-name="ce37">
            <text:p>2</text:p>
          </table:table-cell>
          <table:table-cell table:number-columns-repeated="2" table:style-name="ce39"/>
          <table:table-cell table:content-validation-name="val1" table:style-name="ce37"/>
          <table:table-cell office:value-type="string" table:style-name="ce37">
            <text:p>2_2</text:p>
          </table:table-cell>
          <table:table-cell office:value-type="string" table:style-name="ce39">
            <text:p>Predisposizione e diffusione del resoconto per il soggetto rappresentato</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33333333333333" table:style-name="ce51">
            <text:p>1,33</text:p>
          </table:table-cell>
          <table:table-cell office:value-type="float" office:value="1" table:style-name="ce49">
            <text:p>1</text:p>
          </table:table-cell>
          <table:table-cell table:style-name="ce54"/>
          <table:table-cell office:value-type="string" table:style-name="ce48">
            <text:p>Verifica procedure dei funzionari a cura del Dirigente/Responsabile Area</text:p>
          </table:table-cell>
          <table:table-cell office:value-type="string" table:style-name="ce45">
            <text:p>in corso</text:p>
          </table:table-cell>
          <table:table-cell table:style-name="ce45"/>
          <table:table-cell table:number-columns-repeated="16366" table:style-name="ce40"/>
        </table:table-row>
        <table:table-row table:style-name="ro29">
          <table:table-cell office:value-type="string" table:style-name="ce37">
            <text:p>VAL</text:p>
          </table:table-cell>
          <table:table-cell office:value-type="string" table:style-name="ce37">
            <text:p>VAL-AGF</text:p>
          </table:table-cell>
          <table:table-cell office:value-type="float" office:value="3" table:content-validation-name="val3" table:style-name="ce37">
            <text:p>3</text:p>
          </table:table-cell>
          <table:table-cell office:value-type="string" table:style-name="ce39">
            <text:p>Gestione Banche Dati tematiche (Catasto CEM, ENTECA)<text:s/></text:p>
          </table:table-cell>
          <table:table-cell office:value-type="string" table:style-name="ce39">
            <text:p>Area 8. Provvedimenti ampliativi della sfera giuridica dei destinatari privi di effetto economico diretto e immediato</text:p>
          </table:table-cell>
          <table:table-cell office:value-type="string" table:content-validation-name="val1" table:style-name="ce37">
            <text:p>Resp. Sezione</text:p>
          </table:table-cell>
          <table:table-cell office:value-type="string" table:style-name="ce37">
            <text:p>3_1</text:p>
          </table:table-cell>
          <table:table-cell office:value-type="string" table:style-name="ce41">
            <text:p>gestione informatica/ rilascio credenziali di accesso/predisposizione di standard operativi</text:p>
          </table:table-cell>
          <table:table-cell office:value-type="string" table:style-name="ce37">
            <text:p>Referenti incaricati (Tecnolo III livello/CTER)</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0">
          <table:table-cell office:value-type="string" table:style-name="ce37">
            <text:p>VAL</text:p>
          </table:table-cell>
          <table:table-cell office:value-type="string" table:style-name="ce37">
            <text:p>VAL-AGF</text:p>
          </table:table-cell>
          <table:table-cell office:value-type="float" office:value="3" table:content-validation-name="val3" table:style-name="ce37">
            <text:p>3</text:p>
          </table:table-cell>
          <table:table-cell table:number-columns-repeated="2" table:style-name="ce39"/>
          <table:table-cell table:content-validation-name="val1" table:style-name="ce37"/>
          <table:table-cell office:value-type="string" table:style-name="ce37">
            <text:p>3_2</text:p>
          </table:table-cell>
          <table:table-cell office:value-type="string" table:style-name="ce41">
            <text:p>raccolta dei dati<text:s/></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1">
          <table:table-cell office:value-type="string" table:style-name="ce37">
            <text:p>VAL</text:p>
          </table:table-cell>
          <table:table-cell office:value-type="string" table:style-name="ce37">
            <text:p>VAL-AGF</text:p>
          </table:table-cell>
          <table:table-cell office:value-type="float" office:value="3" table:content-validation-name="val3" table:style-name="ce37">
            <text:p>3</text:p>
          </table:table-cell>
          <table:table-cell table:number-columns-repeated="2" table:style-name="ce39"/>
          <table:table-cell table:content-validation-name="val1" table:style-name="ce37"/>
          <table:table-cell office:value-type="string" table:style-name="ce37">
            <text:p>3_3</text:p>
          </table:table-cell>
          <table:table-cell office:value-type="string" table:style-name="ce39">
            <text:p>pubblicazione dei dati</text:p>
          </table:table-cell>
          <table:table-cell office:value-type="string" table:style-name="ce37">
            <text:p>Referenti incaricati (Tecnolo III livello/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Applicazione normativa <text:s/>tematica/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2">
          <table:table-cell office:value-type="string" table:style-name="ce37">
            <text:p>VAL</text:p>
          </table:table-cell>
          <table:table-cell office:value-type="string" table:style-name="ce37">
            <text:p>VAL-AGF</text:p>
          </table:table-cell>
          <table:table-cell office:value-type="float" office:value="4" table:content-validation-name="val3" table:style-name="ce37">
            <text:p>4</text:p>
          </table:table-cell>
          <table:table-cell office:value-type="string" table:style-name="ce39">
            <text:p>Gestione Banche Dati tematiche (Osservatorio Rumore, Osservatorio CEM, MARA)<text:s/></text:p>
          </table:table-cell>
          <table:table-cell office:value-type="string" table:style-name="ce39">
            <text:p>Area 11. Diffusione e divulgazione delle conoscenze</text:p>
          </table:table-cell>
          <table:table-cell office:value-type="string" table:content-validation-name="val1" table:style-name="ce37">
            <text:p>Resp. Sezione</text:p>
          </table:table-cell>
          <table:table-cell office:value-type="string" table:style-name="ce37">
            <text:p>4_1</text:p>
          </table:table-cell>
          <table:table-cell office:value-type="string" table:style-name="ce41">
            <text:p>gestione informatica/ rilascio credenziali di accesso/predisposizione di standard operativi</text:p>
          </table:table-cell>
          <table:table-cell office:value-type="string" table:style-name="ce37">
            <text:p>Referenti incaricati (Tecnolo III livello/CTER)</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4" table:content-validation-name="val3" table:style-name="ce37">
            <text:p>4</text:p>
          </table:table-cell>
          <table:table-cell table:number-columns-repeated="2" table:style-name="ce39"/>
          <table:table-cell table:content-validation-name="val1" table:style-name="ce37"/>
          <table:table-cell office:value-type="string" table:style-name="ce37">
            <text:p>4_2</text:p>
          </table:table-cell>
          <table:table-cell office:value-type="string" table:style-name="ce41">
            <text:p>raccolta dei dati<text:s/></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33333333333333" table:style-name="ce51">
            <text:p>1,33</text:p>
          </table:table-cell>
          <table:table-cell office:value-type="float" office:value="1.33333333333333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4" table:content-validation-name="val3" table:style-name="ce37">
            <text:p>4</text:p>
          </table:table-cell>
          <table:table-cell table:number-columns-repeated="2" table:style-name="ce39"/>
          <table:table-cell table:content-validation-name="val1" table:style-name="ce37"/>
          <table:table-cell office:value-type="string" table:style-name="ce37">
            <text:p>4_3</text:p>
          </table:table-cell>
          <table:table-cell office:value-type="string" table:style-name="ce41">
            <text:p>elaborazione dei dati e predisposizione indicatori e report</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33333333333333" table:style-name="ce51">
            <text:p>1,33</text:p>
          </table:table-cell>
          <table:table-cell office:value-type="float" office:value="1.33333333333333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4" table:content-validation-name="val3" table:style-name="ce37">
            <text:p>4</text:p>
          </table:table-cell>
          <table:table-cell table:number-columns-repeated="2" table:style-name="ce39"/>
          <table:table-cell table:content-validation-name="val1" table:style-name="ce37"/>
          <table:table-cell office:value-type="string" table:style-name="ce37">
            <text:p>4_4</text:p>
          </table:table-cell>
          <table:table-cell office:value-type="string" table:style-name="ce41">
            <text:p>pubblicazione dei dati/trasmissione report</text:p>
          </table:table-cell>
          <table:table-cell office:value-type="string" table:style-name="ce37">
            <text:p>Referenti incaricati (Tecnologo III livello/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33333333333333" table:style-name="ce51">
            <text:p>1,33</text:p>
          </table:table-cell>
          <table:table-cell office:value-type="float" office:value="1.33333333333333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5" table:content-validation-name="val3" table:style-name="ce37">
            <text:p>5</text:p>
          </table:table-cell>
          <table:table-cell office:value-type="string" table:style-name="ce39">
            <text:p>Attività ispettiva presso aziende</text:p>
          </table:table-cell>
          <table:table-cell office:value-type="string" table:style-name="ce39">
            <text:p>Area 9. Provvedimenti ampliativi della sfera giuridica dei destinatari con effetto economico diretto e immediato</text:p>
          </table:table-cell>
          <table:table-cell office:value-type="string" table:content-validation-name="val1" table:style-name="ce37">
            <text:p>Resp. Area</text:p>
          </table:table-cell>
          <table:table-cell office:value-type="string" table:style-name="ce37">
            <text:p>5_1</text:p>
          </table:table-cell>
          <table:table-cell office:value-type="string" table:style-name="ce39">
            <text:p>Programmazione annuale delle attività di controllo di competenza</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4">
          <table:table-cell office:value-type="string" table:style-name="ce37">
            <text:p>VAL</text:p>
          </table:table-cell>
          <table:table-cell office:value-type="string" table:style-name="ce37">
            <text:p>VAL-AGF</text:p>
          </table:table-cell>
          <table:table-cell office:value-type="float" office:value="5" table:content-validation-name="val3" table:style-name="ce37">
            <text:p>5</text:p>
          </table:table-cell>
          <table:table-cell table:number-columns-repeated="2" table:style-name="ce39"/>
          <table:table-cell table:content-validation-name="val1" table:style-name="ce37"/>
          <table:table-cell office:value-type="string" table:style-name="ce37">
            <text:p>5_2</text:p>
          </table:table-cell>
          <table:table-cell office:value-type="string" table:style-name="ce39">
            <text:p>Individuazione ispettore/i incaricato/i intervento</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Trasparenza interna</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5" table:content-validation-name="val3" table:style-name="ce37">
            <text:p>5</text:p>
          </table:table-cell>
          <table:table-cell table:number-columns-repeated="2" table:style-name="ce39"/>
          <table:table-cell table:content-validation-name="val1" table:style-name="ce37"/>
          <table:table-cell office:value-type="string" table:style-name="ce37">
            <text:p>5_3</text:p>
          </table:table-cell>
          <table:table-cell office:value-type="string" table:style-name="ce39">
            <text:p>Predisposizione ispezione/controlli documentali in sede</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normativa <text:s/>tematica;</text:p>
          </table:table-cell>
          <table:table-cell office:value-type="string" table:style-name="ce45">
            <text:p>in corso</text:p>
          </table:table-cell>
          <table:table-cell table:style-name="ce45"/>
          <table:table-cell table:number-columns-repeated="16366" table:style-name="ce40"/>
        </table:table-row>
        <table:table-row table:style-name="ro35">
          <table:table-cell office:value-type="string" table:style-name="ce37">
            <text:p>VAL</text:p>
          </table:table-cell>
          <table:table-cell office:value-type="string" table:style-name="ce37">
            <text:p>VAL-AGF</text:p>
          </table:table-cell>
          <table:table-cell office:value-type="float" office:value="5" table:content-validation-name="val3" table:style-name="ce37">
            <text:p>5</text:p>
          </table:table-cell>
          <table:table-cell table:number-columns-repeated="2" table:style-name="ce39"/>
          <table:table-cell table:content-validation-name="val1" table:style-name="ce37"/>
          <table:table-cell office:value-type="string" table:style-name="ce37">
            <text:p>5_4</text:p>
          </table:table-cell>
          <table:table-cell office:value-type="string" table:style-name="ce39">
            <text:p>Controlli presso aziende e verbale</text:p>
          </table:table-cell>
          <table:table-cell office:value-type="string" table:style-name="ce37">
            <text:p>Referente incaricato (tecnologo III livello/CTER)</text:p>
          </table:table-cell>
          <table:table-cell office:value-type="string" table:content-validation-name="val2" table:style-name="ce47">
            <text:p>Attività discrezionale</text:p>
          </table:table-cell>
          <table:table-cell office:value-type="string" table:style-name="ce48">
            <text:p>Pilotamento di procedure/attività ai fini della concessione di privilegi/favori</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text:s/>Esecuzione indagini e sopralluoghi con minimo due persone; prevista rotazione del personale (da attuarsi qualora vi sia un incremento del personale afferente all'Area)<text:s/></text:p>
          </table:table-cell>
          <table:table-cell office:value-type="string" table:style-name="ce45">
            <text:p>in corso</text:p>
          </table:table-cell>
          <table:table-cell table:style-name="ce45"/>
          <table:table-cell table:number-columns-repeated="16366" table:style-name="ce40"/>
        </table:table-row>
        <table:table-row table:style-name="ro36">
          <table:table-cell office:value-type="string" table:style-name="ce37">
            <text:p>VAL</text:p>
          </table:table-cell>
          <table:table-cell office:value-type="string" table:style-name="ce37">
            <text:p>VAL-AGF</text:p>
          </table:table-cell>
          <table:table-cell office:value-type="float" office:value="5" table:content-validation-name="val3" table:style-name="ce37">
            <text:p>5</text:p>
          </table:table-cell>
          <table:table-cell table:number-columns-repeated="2" table:style-name="ce39"/>
          <table:table-cell table:content-validation-name="val1" table:style-name="ce37"/>
          <table:table-cell office:value-type="string" table:style-name="ce37">
            <text:p>5_5</text:p>
          </table:table-cell>
          <table:table-cell office:value-type="string" table:style-name="ce39">
            <text:p>Formalizzazione del documento dei risultati di ispezione</text:p>
          </table:table-cell>
          <table:table-cell office:value-type="string" table:style-name="ce37">
            <text:p>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normativa <text:s/>tematica;Verifica procedure dei funzionari a cura del Dirigente/Responsabile Area</text:p>
          </table:table-cell>
          <table:table-cell office:value-type="string" table:style-name="ce45">
            <text:p>in corso</text:p>
          </table:table-cell>
          <table:table-cell table:style-name="ce45"/>
          <table:table-cell table:number-columns-repeated="16366" table:style-name="ce40"/>
        </table:table-row>
        <table:table-row table:style-name="ro37">
          <table:table-cell office:value-type="string" table:style-name="ce37">
            <text:p>VAL</text:p>
          </table:table-cell>
          <table:table-cell office:value-type="string" table:style-name="ce37">
            <text:p>VAL-AGF</text:p>
          </table:table-cell>
          <table:table-cell office:value-type="float" office:value="6" table:content-validation-name="val3" table:style-name="ce37">
            <text:p>6</text:p>
          </table:table-cell>
          <table:table-cell office:value-type="string" table:style-name="ce39">
            <text:p>Redazione di norme tecniche e linee guida</text:p>
          </table:table-cell>
          <table:table-cell office:value-type="string" table:style-name="ce39">
            <text:p>Area 10. Area ampliamento delle conoscenze e delle competenze</text:p>
          </table:table-cell>
          <table:table-cell office:value-type="string" table:content-validation-name="val1" table:style-name="ce37">
            <text:p>Resp. Area</text:p>
          </table:table-cell>
          <table:table-cell office:value-type="string" table:style-name="ce37">
            <text:p>6_1</text:p>
          </table:table-cell>
          <table:table-cell office:value-type="string" table:style-name="ce39">
            <text:p>Costituzione del Gruppo di Lavoro<text:s/></text:p>
          </table:table-cell>
          <table:table-cell office:value-type="string" table:style-name="ce37">
            <text:p>Resp.Sezione</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Trasparenza interna</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6" table:content-validation-name="val3" table:style-name="ce37">
            <text:p>6</text:p>
          </table:table-cell>
          <table:table-cell table:number-columns-repeated="2" table:style-name="ce39"/>
          <table:table-cell table:content-validation-name="val1" table:style-name="ce37"/>
          <table:table-cell office:value-type="string" table:style-name="ce37">
            <text:p>6_2</text:p>
          </table:table-cell>
          <table:table-cell office:value-type="string" table:style-name="ce39">
            <text:p>predisposizione delle norme tecniche/linee guida</text:p>
          </table:table-cell>
          <table:table-cell office:value-type="string" table:style-name="ce37">
            <text:p>Referenti incaricati (Tecnol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Applicazione normativa <text:s/>tematica</text:p>
          </table:table-cell>
          <table:table-cell office:value-type="string" table:style-name="ce45">
            <text:p>in corso</text:p>
          </table:table-cell>
          <table:table-cell table:style-name="ce45"/>
          <table:table-cell table:number-columns-repeated="16366" table:style-name="ce40"/>
        </table:table-row>
        <table:table-row table:style-name="ro38">
          <table:table-cell office:value-type="string" table:style-name="ce37">
            <text:p>VAL</text:p>
          </table:table-cell>
          <table:table-cell office:value-type="string" table:style-name="ce37">
            <text:p>VAL-AGF</text:p>
          </table:table-cell>
          <table:table-cell office:value-type="float" office:value="7" table:content-validation-name="val3" table:style-name="ce38">
            <text:p>7</text:p>
          </table:table-cell>
          <table:table-cell office:value-type="string" table:style-name="ce39">
            <text:p>Formazione (Rumore/CEM)</text:p>
          </table:table-cell>
          <table:table-cell office:value-type="string" table:style-name="ce39">
            <text:p>Area 11. Diffusione e divulgazione delle conoscenze</text:p>
          </table:table-cell>
          <table:table-cell office:value-type="string" table:content-validation-name="val1" table:style-name="ce37">
            <text:p>Resp. Area</text:p>
          </table:table-cell>
          <table:table-cell office:value-type="string" table:style-name="ce37">
            <text:p>7_1</text:p>
          </table:table-cell>
          <table:table-cell office:value-type="string" table:style-name="ce39">
            <text:p>Progettazione dei corsi di formazione (anche in collaborazione con altri enti nell'ambito di specifici progetti)</text:p>
          </table:table-cell>
          <table:table-cell office:value-type="string" table:style-name="ce37">
            <text:p>Responsabile Sezione</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24">
          <table:table-cell office:value-type="string" table:style-name="ce37">
            <text:p>VAL</text:p>
          </table:table-cell>
          <table:table-cell office:value-type="string" table:style-name="ce37">
            <text:p>VAL-AGF</text:p>
          </table:table-cell>
          <table:table-cell office:value-type="float" office:value="7" table:content-validation-name="val3" table:style-name="ce37">
            <text:p>7</text:p>
          </table:table-cell>
          <table:table-cell table:number-columns-repeated="2" table:style-name="ce39"/>
          <table:table-cell table:content-validation-name="val1" table:style-name="ce37"/>
          <table:table-cell office:value-type="string" table:style-name="ce37">
            <text:p>7_2</text:p>
          </table:table-cell>
          <table:table-cell office:value-type="string" table:style-name="ce39">
            <text:p>Organizzazione dei corsi attraverso la definizione ed esecuzione delle diverse attività necessarie per la loro realizzazione</text:p>
          </table:table-cell>
          <table:table-cell office:value-type="string" table:style-name="ce37">
            <text:p>Responsabile Sezione/ 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9">
          <table:table-cell office:value-type="string" table:style-name="ce37">
            <text:p>VAL</text:p>
          </table:table-cell>
          <table:table-cell office:value-type="string" table:style-name="ce37">
            <text:p>VAL-AGF</text:p>
          </table:table-cell>
          <table:table-cell office:value-type="float" office:value="7" table:content-validation-name="val3" table:style-name="ce37">
            <text:p>7</text:p>
          </table:table-cell>
          <table:table-cell table:number-columns-repeated="2" table:style-name="ce39"/>
          <table:table-cell table:content-validation-name="val1" table:style-name="ce37"/>
          <table:table-cell office:value-type="string" table:style-name="ce37">
            <text:p>7_3</text:p>
          </table:table-cell>
          <table:table-cell office:value-type="string" table:style-name="ce39">
            <text:p>Erogazione del corso<text:s/></text:p>
          </table:table-cell>
          <table:table-cell office:value-type="string" table:style-name="ce37">
            <text:p>Referenti incaricati (tecnologo III livello /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7" table:content-validation-name="val3" table:style-name="ce37">
            <text:p>7</text:p>
          </table:table-cell>
          <table:table-cell table:number-columns-repeated="2" table:style-name="ce39"/>
          <table:table-cell table:content-validation-name="val1" table:style-name="ce37"/>
          <table:table-cell office:value-type="string" table:style-name="ce37">
            <text:p>7_4</text:p>
          </table:table-cell>
          <table:table-cell office:value-type="string" table:style-name="ce39">
            <text:p>Monitoraggio, verifica e valutazione del corso</text:p>
          </table:table-cell>
          <table:table-cell office:value-type="string" table:style-name="ce37">
            <text:p>Responsabile Sezione/</text:p>
            <text:p>Referente incaricato (Tecnol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8" table:content-validation-name="val3" table:style-name="ce37">
            <text:p>8</text:p>
          </table:table-cell>
          <table:table-cell office:value-type="string" table:style-name="ce39">
            <text:p>Preparazione di proposte per bandi nazionali, europei, internazionali<text:s/></text:p>
          </table:table-cell>
          <table:table-cell office:value-type="string" table:style-name="ce39">
            <text:p>Area 10. Area ampliamento delle conoscenze e delle competenze</text:p>
          </table:table-cell>
          <table:table-cell office:value-type="string" table:content-validation-name="val1" table:style-name="ce37">
            <text:p>Resp. Area</text:p>
          </table:table-cell>
          <table:table-cell office:value-type="string" table:style-name="ce37">
            <text:p>8_1</text:p>
          </table:table-cell>
          <table:table-cell office:value-type="string" table:style-name="ce39">
            <text:p>Redazione degli aspetti tecnici della proposta in collaborazione con gli altri partner del consorzio</text:p>
          </table:table-cell>
          <table:table-cell office:value-type="string" table:style-name="ce37">
            <text:p>Responsabile Sezione/</text:p>
            <text:p>Referente incaricato (Tecnol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codice di comportamento dei dipendenti p.a.</text:p>
          </table:table-cell>
          <table:table-cell office:value-type="string" table:style-name="ce45">
            <text:p>in corso</text:p>
          </table:table-cell>
          <table:table-cell table:style-name="ce45"/>
          <table:table-cell table:number-columns-repeated="16366" table:style-name="ce40"/>
        </table:table-row>
        <table:table-row table:style-name="ro33">
          <table:table-cell office:value-type="string" table:style-name="ce37">
            <text:p>VAL</text:p>
          </table:table-cell>
          <table:table-cell office:value-type="string" table:style-name="ce37">
            <text:p>VAL-AGF</text:p>
          </table:table-cell>
          <table:table-cell office:value-type="float" office:value="8" table:content-validation-name="val3" table:style-name="ce37">
            <text:p>8</text:p>
          </table:table-cell>
          <table:table-cell table:number-columns-repeated="2" table:style-name="ce39"/>
          <table:table-cell table:content-validation-name="val1" table:style-name="ce37"/>
          <table:table-cell office:value-type="string" table:style-name="ce37">
            <text:p>8_2</text:p>
          </table:table-cell>
          <table:table-cell office:value-type="string" table:style-name="ce39">
            <text:p>Definizione del budget in accordo con gli altri partner del consorzio</text:p>
          </table:table-cell>
          <table:table-cell office:value-type="string" table:style-name="ce37">
            <text:p>Responsabile Sezione/</text:p>
            <text:p>Referente incaricato (Tecnol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47">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codice di comportamento dei dipendenti p.a.</text:p>
          </table:table-cell>
          <table:table-cell office:value-type="string" table:style-name="ce45">
            <text:p>in corso</text:p>
          </table:table-cell>
          <table:table-cell table:style-name="ce45"/>
          <table:table-cell table:number-columns-repeated="16366" table:style-name="ce40"/>
        </table:table-row>
        <table:table-row table:style-name="ro34">
          <table:table-cell office:value-type="string" table:style-name="ce37">
            <text:p>VAL</text:p>
          </table:table-cell>
          <table:table-cell office:value-type="string" table:style-name="ce37">
            <text:p>VAL-AGF</text:p>
          </table:table-cell>
          <table:table-cell office:value-type="float" office:value="9" table:content-validation-name="val3" table:style-name="ce43">
            <text:p>9</text:p>
          </table:table-cell>
          <table:table-cell office:value-type="string" table:style-name="ce44">
            <text:p>Partecipazione a progetti approvati</text:p>
          </table:table-cell>
          <table:table-cell office:value-type="string" table:style-name="ce39">
            <text:p>Area 10. Area ampliamento delle conoscenze e delle competenze</text:p>
          </table:table-cell>
          <table:table-cell office:value-type="string" table:content-validation-name="val1" table:style-name="ce43">
            <text:p>Resp. Area</text:p>
          </table:table-cell>
          <table:table-cell office:value-type="string" table:style-name="ce43">
            <text:p>9_1</text:p>
          </table:table-cell>
          <table:table-cell office:value-type="string" table:style-name="ce44">
            <text:p>Costituzione del gruppo di lavoro</text:p>
          </table:table-cell>
          <table:table-cell office:value-type="string" table:style-name="ce43">
            <text:p>Responsabile Sezione</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45">
            <text:p>Trasparenza interna</text:p>
          </table:table-cell>
          <table:table-cell office:value-type="string" table:style-name="ce45">
            <text:p>in corso</text:p>
          </table:table-cell>
          <table:table-cell table:style-name="ce45"/>
          <table:table-cell table:number-columns-repeated="16366"/>
        </table:table-row>
        <table:table-row table:style-name="ro31">
          <table:table-cell office:value-type="string" table:style-name="ce37">
            <text:p>VAL</text:p>
          </table:table-cell>
          <table:table-cell office:value-type="string" table:style-name="ce37">
            <text:p>VAL-AGF</text:p>
          </table:table-cell>
          <table:table-cell office:value-type="float" office:value="9" table:content-validation-name="val3" table:style-name="ce43">
            <text:p>9</text:p>
          </table:table-cell>
          <table:table-cell table:number-columns-repeated="2" table:style-name="ce44"/>
          <table:table-cell table:content-validation-name="val1" table:style-name="ce43"/>
          <table:table-cell office:value-type="string" table:style-name="ce43">
            <text:p>9_2</text:p>
          </table:table-cell>
          <table:table-cell office:value-type="string" table:style-name="ce43">
            <text:p>Attività tecnico-scientifiche e redazione dei rapporti tecnici (deliverables)/linee guida</text:p>
          </table:table-cell>
          <table:table-cell office:value-type="string" table:style-name="ce43">
            <text:p>Referenti incaricati (Tecnologo III)</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Condivisione delle informazioni attraverso caselle mail e cartelli condivise</text:p>
          </table:table-cell>
          <table:table-cell office:value-type="string" table:style-name="ce45">
            <text:p>in corso</text:p>
          </table:table-cell>
          <table:table-cell table:style-name="ce45"/>
          <table:table-cell table:number-columns-repeated="16366"/>
        </table:table-row>
        <table:table-row table:style-name="ro37">
          <table:table-cell office:value-type="string" table:style-name="ce37">
            <text:p>VAL</text:p>
          </table:table-cell>
          <table:table-cell office:value-type="string" table:style-name="ce37">
            <text:p>VAL-AGF</text:p>
          </table:table-cell>
          <table:table-cell office:value-type="float" office:value="10" table:content-validation-name="val3" table:style-name="ce43">
            <text:p>10</text:p>
          </table:table-cell>
          <table:table-cell office:value-type="string" table:style-name="ce44">
            <text:p>Gestione del sistema di qualità dell'Area<text:s/></text:p>
          </table:table-cell>
          <table:table-cell office:value-type="string" table:style-name="ce39">
            <text:p>Area 10. Area ampliamento delle conoscenze e delle competenze</text:p>
          </table:table-cell>
          <table:table-cell office:value-type="string" table:content-validation-name="val1" table:style-name="ce43">
            <text:p>Resp. Area</text:p>
          </table:table-cell>
          <table:table-cell office:value-type="string" table:style-name="ce43">
            <text:p>10_1</text:p>
          </table:table-cell>
          <table:table-cell office:value-type="string" table:style-name="ce44">
            <text:p>Individuazione referenti incaricati</text:p>
          </table:table-cell>
          <table:table-cell office:value-type="string" table:style-name="ce43">
            <text:p>Resp.Area</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45">
            <text:p>Trasparenza interna</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37">
            <text:p>VAL</text:p>
          </table:table-cell>
          <table:table-cell office:value-type="string" table:style-name="ce37">
            <text:p>VAL-AGF</text:p>
          </table:table-cell>
          <table:table-cell office:value-type="float" office:value="10" table:content-validation-name="val3" table:style-name="ce43">
            <text:p>10</text:p>
          </table:table-cell>
          <table:table-cell table:number-columns-repeated="2" table:style-name="ce44"/>
          <table:table-cell table:content-validation-name="val1" table:style-name="ce43"/>
          <table:table-cell office:value-type="string" table:style-name="ce43">
            <text:p>10_2</text:p>
          </table:table-cell>
          <table:table-cell office:value-type="string" table:style-name="ce44">
            <text:p>Mantenimento certificazione <text:s/>qualità</text:p>
          </table:table-cell>
          <table:table-cell office:value-type="string" table:style-name="ce43">
            <text:p>Referenti incaricati (tecnologo III livello /CTER)</text:p>
          </table:table-cell>
          <table:table-cell office:value-type="string" table:content-validation-name="val2" table:style-name="ce47">
            <text:p>Attività vincolata</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 table:style-name="ce51">
            <text:p>1,00</text:p>
          </table:table-cell>
          <table:table-cell office:value-type="float" office:value="1" table:style-name="ce49">
            <text:p>1</text:p>
          </table:table-cell>
          <table:table-cell table:style-name="ce54"/>
          <table:table-cell office:value-type="string" table:style-name="ce39">
            <text:p>Standardizzazione procedure</text:p>
          </table:table-cell>
          <table:table-cell office:value-type="string" table:style-name="ce45">
            <text:p>in corso</text:p>
          </table:table-cell>
          <table:table-cell table:style-name="ce45"/>
          <table:table-cell table:number-columns-repeated="16366"/>
        </table:table-row>
        <table:table-row table:style-name="ro37">
          <table:table-cell office:value-type="string" table:style-name="ce43">
            <text:p>VAL</text:p>
          </table:table-cell>
          <table:table-cell office:value-type="string" table:style-name="ce37">
            <text:p>VAL-AGF</text:p>
          </table:table-cell>
          <table:table-cell office:value-type="float" office:value="11" table:content-validation-name="val3" table:style-name="ce43">
            <text:p>11</text:p>
          </table:table-cell>
          <table:table-cell office:value-type="string" table:style-name="ce44">
            <text:p>Rilevamento ed elaborazione dei dati (Rumore/CEM)</text:p>
          </table:table-cell>
          <table:table-cell office:value-type="string" table:style-name="ce39">
            <text:p>Area 10. Area ampliamento delle conoscenze e delle competenze</text:p>
          </table:table-cell>
          <table:table-cell office:value-type="string" table:content-validation-name="val1" table:style-name="ce43">
            <text:p>Resp. Area</text:p>
          </table:table-cell>
          <table:table-cell office:value-type="string" table:style-name="ce43">
            <text:p>11_1</text:p>
          </table:table-cell>
          <table:table-cell office:value-type="string" table:style-name="ce44">
            <text:p>Definizione del Gruppo di lavoro<text:s/></text:p>
          </table:table-cell>
          <table:table-cell office:value-type="string" table:style-name="ce43">
            <text:p>Resp.Sezione</text:p>
          </table:table-cell>
          <table:table-cell office:value-type="string" table:content-validation-name="val2" table:style-name="ce47">
            <text:p>Attività discrezionale</text:p>
          </table:table-cell>
          <table:table-cell office:value-type="string" table:style-name="ce48">
            <text:p>Uso improprio o distorto della discrezionalità</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45">
            <text:p>Trasparenza interna</text:p>
          </table:table-cell>
          <table:table-cell office:value-type="string" table:style-name="ce45">
            <text:p>in corso</text:p>
          </table:table-cell>
          <table:table-cell table:style-name="ce45"/>
          <table:table-cell table:number-columns-repeated="16366"/>
        </table:table-row>
        <table:table-row table:style-name="ro40">
          <table:table-cell office:value-type="string" table:style-name="ce43">
            <text:p>VAL</text:p>
          </table:table-cell>
          <table:table-cell office:value-type="string" table:style-name="ce37">
            <text:p>VAL-AGF</text:p>
          </table:table-cell>
          <table:table-cell office:value-type="float" office:value="11" table:content-validation-name="val3" table:style-name="ce43">
            <text:p>11</text:p>
          </table:table-cell>
          <table:table-cell table:number-columns-repeated="2" table:style-name="ce44"/>
          <table:table-cell table:content-validation-name="val1" table:style-name="ce43"/>
          <table:table-cell office:value-type="string" table:style-name="ce43">
            <text:p>11_2</text:p>
          </table:table-cell>
          <table:table-cell office:value-type="string" table:style-name="ce44">
            <text:p>Rilevamenti/indagini ambientali</text:p>
          </table:table-cell>
          <table:table-cell office:value-type="string" table:style-name="ce43">
            <text:p>Referenti incaricati (tecnologo III livello /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normativa <text:s/>tematica; Esecuzione indagini e sopralluoghi con minimo due persone; prevista rotazione del personale (da attuarsi qualora vi sia un incremento del personale afferente all'Area)<text:s/></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43">
            <text:p>VAL</text:p>
          </table:table-cell>
          <table:table-cell office:value-type="string" table:style-name="ce37">
            <text:p>VAL-AGF</text:p>
          </table:table-cell>
          <table:table-cell office:value-type="float" office:value="11" table:content-validation-name="val3" table:style-name="ce43">
            <text:p>11</text:p>
          </table:table-cell>
          <table:table-cell table:number-columns-repeated="2" table:style-name="ce44"/>
          <table:table-cell table:content-validation-name="val1" table:style-name="ce43"/>
          <table:table-cell office:value-type="string" table:style-name="ce43">
            <text:p>11_3</text:p>
          </table:table-cell>
          <table:table-cell office:value-type="string" table:style-name="ce44">
            <text:p>Elaborazione dei dati<text:s/></text:p>
          </table:table-cell>
          <table:table-cell office:value-type="string" table:style-name="ce43">
            <text:p>Referenti incaricati (tecnologo III livello /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normativa <text:s/>tematica</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43">
            <text:p>VAL</text:p>
          </table:table-cell>
          <table:table-cell office:value-type="string" table:style-name="ce37">
            <text:p>VAL-AGF</text:p>
          </table:table-cell>
          <table:table-cell office:value-type="float" office:value="11" table:content-validation-name="val3" table:style-name="ce43">
            <text:p>11</text:p>
          </table:table-cell>
          <table:table-cell table:number-columns-repeated="2" table:style-name="ce44"/>
          <table:table-cell table:content-validation-name="val1" table:style-name="ce43"/>
          <table:table-cell office:value-type="string" table:style-name="ce43">
            <text:p>11_4</text:p>
          </table:table-cell>
          <table:table-cell office:value-type="string" table:style-name="ce44">
            <text:p>Predisposizione dei report<text:s text:c="2"/></text:p>
          </table:table-cell>
          <table:table-cell office:value-type="string" table:style-name="ce43">
            <text:p>Referenti incaricati (tecnologo III livello /CTER)</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66" table:style-name="ce51">
            <text:p>1,66</text:p>
          </table:table-cell>
          <table:table-cell office:value-type="float" office:value="1.66" table:style-name="ce49">
            <text:p>2</text:p>
          </table:table-cell>
          <table:table-cell table:style-name="ce54"/>
          <table:table-cell office:value-type="string" table:style-name="ce39">
            <text:p>Applicazione normativa <text:s/>tematica</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43">
            <text:p>VAL</text:p>
          </table:table-cell>
          <table:table-cell office:value-type="string" table:style-name="ce37">
            <text:p>VAL-AGF</text:p>
          </table:table-cell>
          <table:table-cell office:value-type="float" office:value="11" table:content-validation-name="val3" table:style-name="ce43">
            <text:p>11</text:p>
          </table:table-cell>
          <table:table-cell table:number-columns-repeated="2" table:style-name="ce44"/>
          <table:table-cell table:content-validation-name="val1" table:style-name="ce43"/>
          <table:table-cell office:value-type="string" table:style-name="ce43">
            <text:p>11_5</text:p>
          </table:table-cell>
          <table:table-cell office:value-type="string" table:style-name="ce44">
            <text:p>Trasmissione di <text:s/>report</text:p>
          </table:table-cell>
          <table:table-cell office:value-type="string" table:style-name="ce43">
            <text:p>Resp.Area/Resp.Sezione</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Verifica procedure dei funzionari a cura del Dirigente</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43">
            <text:p>VAL</text:p>
          </table:table-cell>
          <table:table-cell office:value-type="string" table:style-name="ce37">
            <text:p>VAL-AGF</text:p>
          </table:table-cell>
          <table:table-cell office:value-type="float" office:value="12" table:content-validation-name="val3" table:style-name="ce43">
            <text:p>12</text:p>
          </table:table-cell>
          <table:table-cell office:value-type="string" table:style-name="ce44">
            <text:p>Stipula protocolli d'intesa, accordi e convenzioni</text:p>
          </table:table-cell>
          <table:table-cell office:value-type="string" table:style-name="ce44">
            <text:p>Area 8. Provvedimenti ampliativi della sfera giuridica dei destinatari privi di effetto economico diretto e immediato</text:p>
          </table:table-cell>
          <table:table-cell office:value-type="string" table:content-validation-name="val1" table:style-name="ce43">
            <text:p>Resp. Area</text:p>
          </table:table-cell>
          <table:table-cell office:value-type="string" table:style-name="ce43">
            <text:p>12_1</text:p>
          </table:table-cell>
          <table:table-cell office:value-type="string" table:style-name="ce44">
            <text:p>Individuazione dell'attività</text:p>
          </table:table-cell>
          <table:table-cell office:value-type="string" table:style-name="ce43">
            <text:p>Resp.Sezione</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33" table:style-name="ce51">
            <text:p>1,33</text:p>
          </table:table-cell>
          <table:table-cell office:value-type="float" office:value="1.33" table:style-name="ce49">
            <text:p>1</text:p>
          </table:table-cell>
          <table:table-cell table:style-name="ce54"/>
          <table:table-cell office:value-type="string" table:style-name="ce39">
            <text:p>Applicazione codice di comportamento dei dipendenti p.a.</text:p>
          </table:table-cell>
          <table:table-cell office:value-type="string" table:style-name="ce45">
            <text:p>in corso</text:p>
          </table:table-cell>
          <table:table-cell table:style-name="ce45"/>
          <table:table-cell table:number-columns-repeated="16366"/>
        </table:table-row>
        <table:table-row table:style-name="ro33">
          <table:table-cell office:value-type="string" table:style-name="ce43">
            <text:p>VAL</text:p>
          </table:table-cell>
          <table:table-cell office:value-type="string" table:style-name="ce37">
            <text:p>VAL-AGF</text:p>
          </table:table-cell>
          <table:table-cell office:value-type="float" office:value="12" table:content-validation-name="val3" table:style-name="ce43">
            <text:p>12</text:p>
          </table:table-cell>
          <table:table-cell table:number-columns-repeated="2" table:style-name="ce44"/>
          <table:table-cell table:content-validation-name="val1" table:style-name="ce43"/>
          <table:table-cell office:value-type="string" table:style-name="ce43">
            <text:p>12_2</text:p>
          </table:table-cell>
          <table:table-cell office:value-type="string" table:style-name="ce44">
            <text:p>Istruttoria (definizione testo, valutazione aspetti operativi, giuridici ed economici)</text:p>
          </table:table-cell>
          <table:table-cell office:value-type="string" table:style-name="ce43">
            <text:p>Resp. Sezione/Referente incaricato (Tecnologo III livello)</text:p>
          </table:table-cell>
          <table:table-cell office:value-type="string" table:content-validation-name="val2" table:style-name="ce47">
            <text:p>Attività discrezionale</text:p>
          </table:table-cell>
          <table:table-cell office:value-type="string" table:style-name="ce48">
            <text:p>Alterazione/manipolazione/utilizzo improprio di informazioni e documentazione</text:p>
          </table:table-cell>
          <table:table-cell office:value-type="float" office:value="1" table:style-name="ce50">
            <text:p>1</text:p>
          </table:table-cell>
          <table:table-cell office:value-type="float" office:value="1.66" table:style-name="ce51">
            <text:p>1,66</text:p>
          </table:table-cell>
          <table:table-cell office:value-type="float" office:value="1.66" table:style-name="ce49">
            <text:p>2</text:p>
          </table:table-cell>
          <table:table-cell table:style-name="ce57"/>
          <table:table-cell office:value-type="string" table:style-name="ce39">
            <text:p>Verifica procedure dei funzionari a cura del Dirigente</text:p>
          </table:table-cell>
          <table:table-cell office:value-type="string" table:style-name="ce45">
            <text:p>in corso</text:p>
          </table:table-cell>
          <table:table-cell table:style-name="ce45"/>
          <table:table-cell table:number-columns-repeated="16366"/>
        </table:table-row>
        <table:table-row table:number-rows-repeated="7" table:style-name="ro41">
          <table:table-cell table:number-columns-repeated="2" table:style-name="ce29"/>
          <table:table-cell table:content-validation-name="val3" table:style-name="ce29"/>
          <table:table-cell table:number-columns-repeated="2" table:style-name="ce25"/>
          <table:table-cell table:content-validation-name="val1" table:style-name="ce29"/>
          <table:table-cell table:style-name="ce29"/>
          <table:table-cell table:style-name="ce25"/>
          <table:table-cell table:style-name="ce29"/>
          <table:table-cell table:content-validation-name="val2" table:style-name="ce29"/>
          <table:table-cell table:style-name="ce25"/>
          <table:table-cell table:style-name="ce29"/>
          <table:table-cell table:number-columns-repeated="2" table:style-name="ce42"/>
          <table:table-cell table:style-name="ce55"/>
          <table:table-cell table:number-columns-repeated="3" table:style-name="ce26"/>
          <table:table-cell table:number-columns-repeated="16366"/>
        </table:table-row>
        <table:table-row table:number-rows-repeated="46" table:style-name="ro41">
          <table:table-cell table:number-columns-repeated="2"/>
          <table:table-cell table:content-validation-name="val3" table:style-name="ce29"/>
          <table:table-cell/>
          <table:table-cell table:style-name="ce25"/>
          <table:table-cell table:content-validation-name="val1" table:style-name="ce29"/>
          <table:table-cell table:number-columns-repeated="3"/>
          <table:table-cell table:content-validation-name="val2" table:style-name="ce29"/>
          <table:table-cell table:style-name="ce25"/>
          <table:table-cell table:number-columns-repeated="4"/>
          <table:table-cell table:number-columns-repeated="3" table:style-name="ce26"/>
          <table:table-cell table:number-columns-repeated="16366"/>
        </table:table-row>
        <table:table-row table:number-rows-repeated="3" table:style-name="ro42">
          <table:table-cell table:number-columns-repeated="2"/>
          <table:table-cell table:content-validation-name="val3" table:style-name="ce29"/>
          <table:table-cell/>
          <table:table-cell table:style-name="ce25"/>
          <table:table-cell table:content-validation-name="val1" table:style-name="ce29"/>
          <table:table-cell table:number-columns-repeated="3"/>
          <table:table-cell table:content-validation-name="val2" table:style-name="ce29"/>
          <table:table-cell table:style-name="ce25"/>
          <table:table-cell table:number-columns-repeated="4"/>
          <table:table-cell table:number-columns-repeated="3" table:style-name="ce26"/>
          <table:table-cell table:number-columns-repeated="16366"/>
        </table:table-row>
        <table:table-row table:number-rows-repeated="66" table:style-name="ro42">
          <table:table-cell table:number-columns-repeated="15"/>
          <table:table-cell table:style-name="ce25"/>
          <table:table-cell table:number-columns-repeated="16368"/>
        </table:table-row>
        <table:table-row table:number-rows-repeated="35478" table:style-name="ro42">
          <table:table-cell table:number-columns-repeated="15"/>
          <table:table-cell table:number-columns-repeated="3" table:style-name="ce26"/>
          <table:table-cell table:number-columns-repeated="16366"/>
        </table:table-row>
        <table:table-row table:number-rows-repeated="1012935" table:style-name="ro42">
          <table:table-cell table:number-columns-repeated="16384"/>
        </table:table-row>
      </table:table>
      <table:table table:name="'file:///C:/Users/sacchetti/AppData/Local/Microsoft/Windows/Temporary%20Internet%20Files/Content.IE5/R4PYMGWK/Format%20vuoto%20Mappatura%20e%20istruzioni%2011-09-18.xlsx'#Sezione_generale_old" table:style-name="ta6">
        <table:table-source xlink:href="file:///C:/Users/sacchetti/AppData/Local/Microsoft/Windows/Temporary%20Internet%20Files/Content.IE5/R4PYMGWK/Format%20vuoto%20Mappatura%20e%20istruzioni%2011-09-18.xlsx" table:table-name="Sezione_generale_old"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competenze" table:style-name="ta6">
        <table:table-source xlink:href="file:///C:/Users/sacchetti/AppData/Local/Microsoft/Windows/Temporary%20Internet%20Files/Content.IE5/R4PYMGWK/Format%20vuoto%20Mappatura%20e%20istruzioni%2011-09-18.xlsx" table:table-name="competenze"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Parametri" table:style-name="ta6">
        <table:table-source xlink:href="file:///C:/Users/sacchetti/AppData/Local/Microsoft/Windows/Temporary%20Internet%20Files/Content.IE5/R4PYMGWK/Format%20vuoto%20Mappatura%20e%20istruzioni%2011-09-18.xlsx" table:table-name="Parametri"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Sezione_generale" table:style-name="ta6">
        <table:table-source xlink:href="file:///C:/Users/sacchetti/AppData/Local/Microsoft/Windows/Temporary%20Internet%20Files/Content.IE5/R4PYMGWK/Format%20vuoto%20Mappatura%20e%20istruzioni%2011-09-18.xlsx" table:table-name="Sezione_generale"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Mappatura_del_rischio" table:style-name="ta6">
        <table:table-source xlink:href="file:///C:/Users/sacchetti/AppData/Local/Microsoft/Windows/Temporary%20Internet%20Files/Content.IE5/R4PYMGWK/Format%20vuoto%20Mappatura%20e%20istruzioni%2011-09-18.xlsx" table:table-name="Mappatura_del_rischio"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Tab__valutaz__impatto" table:style-name="ta6">
        <table:table-source xlink:href="file:///C:/Users/sacchetti/AppData/Local/Microsoft/Windows/Temporary%20Internet%20Files/Content.IE5/R4PYMGWK/Format%20vuoto%20Mappatura%20e%20istruzioni%2011-09-18.xlsx" table:table-name="Tab__valutaz__impatto"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Tab__valutaz__probabilità" table:style-name="ta6">
        <table:table-source xlink:href="file:///C:/Users/sacchetti/AppData/Local/Microsoft/Windows/Temporary%20Internet%20Files/Content.IE5/R4PYMGWK/Format%20vuoto%20Mappatura%20e%20istruzioni%2011-09-18.xlsx" table:table-name="Tab__valutaz__probabilità"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Formula_livello_rischio" table:style-name="ta6">
        <table:table-source xlink:href="file:///C:/Users/sacchetti/AppData/Local/Microsoft/Windows/Temporary%20Internet%20Files/Content.IE5/R4PYMGWK/Format%20vuoto%20Mappatura%20e%20istruzioni%2011-09-18.xlsx" table:table-name="Formula_livello_rischio"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Tab__classif__rischio" table:style-name="ta6">
        <table:table-source xlink:href="file:///C:/Users/sacchetti/AppData/Local/Microsoft/Windows/Temporary%20Internet%20Files/Content.IE5/R4PYMGWK/Format%20vuoto%20Mappatura%20e%20istruzioni%2011-09-18.xlsx" table:table-name="Tab__classif__rischio" table:mode="copy-results-only"/>
        <table:table-column/>
        <table:table-row table:number-rows-repeated="1048576">
          <table:table-cell table:number-columns-repeated="16384"/>
        </table:table-row>
      </table:table>
      <table:table table:name="'file:///C:/Users/sacchetti/AppData/Local/Microsoft/Windows/Temporary%20Internet%20Files/Content.IE5/R4PYMGWK/Format%20vuoto%20Mappatura%20e%20istruzioni%2011-09-18.xlsx'#Aree_e_comportamenti" table:style-name="ta6">
        <table:table-source xlink:href="file:///C:/Users/sacchetti/AppData/Local/Microsoft/Windows/Temporary%20Internet%20Files/Content.IE5/R4PYMGWK/Format%20vuoto%20Mappatura%20e%20istruzioni%2011-09-18.xlsx" table:table-name="Aree_e_comportamenti" table:mode="copy-results-only"/>
        <table:table-column/>
        <table:table-row table:number-rows-repeated="4">
          <table:table-cell table:number-columns-repeated="16384"/>
        </table:table-row>
        <table:table-row>
          <table:table-cell office:value-type="string" office:string-value="Area 1. Acquisizione e progressione del personale"/>
          <table:table-cell table:number-columns-repeated="16383"/>
        </table:table-row>
        <table:table-row>
          <table:table-cell office:value-type="string" office:string-value="Area 2. Gestione del personale"/>
          <table:table-cell table:number-columns-repeated="16383"/>
        </table:table-row>
        <table:table-row>
          <table:table-cell office:value-type="string" office:string-value="Area 3. Sistemi di gestione"/>
          <table:table-cell table:number-columns-repeated="16383"/>
        </table:table-row>
        <table:table-row>
          <table:table-cell office:value-type="string" office:string-value="Area 4. Contratti pubblici"/>
          <table:table-cell table:number-columns-repeated="16383"/>
        </table:table-row>
        <table:table-row>
          <table:table-cell office:value-type="string" office:string-value="Area 5. Gestione beni"/>
          <table:table-cell table:number-columns-repeated="16383"/>
        </table:table-row>
        <table:table-row>
          <table:table-cell office:value-type="string" office:string-value="Area 6. Amministrazione e bilancio"/>
          <table:table-cell table:number-columns-repeated="16383"/>
        </table:table-row>
        <table:table-row>
          <table:table-cell office:value-type="string" office:string-value="Area 7. Giuridico – legale"/>
          <table:table-cell table:number-columns-repeated="16383"/>
        </table:table-row>
        <table:table-row>
          <table:table-cell office:value-type="string" office:string-value="Area 8. Provvedimenti ampliativi della sfera giuridica dei destinatari privi di effetto economico diretto e immediato"/>
          <table:table-cell table:number-columns-repeated="16383"/>
        </table:table-row>
        <table:table-row>
          <table:table-cell office:value-type="string" office:string-value="Area 9. Provvedimenti ampliativi della sfera giuridica dei destinatari con effetto economico diretto e immediato"/>
          <table:table-cell table:number-columns-repeated="16383"/>
        </table:table-row>
        <table:table-row>
          <table:table-cell office:value-type="string" office:string-value="Area 10. Area ampliamento delle conoscenze e delle competenze"/>
          <table:table-cell table:number-columns-repeated="16383"/>
        </table:table-row>
        <table:table-row>
          <table:table-cell office:value-type="string" office:string-value="Area 11. Diffusione e divulgazione delle conoscenze"/>
          <table:table-cell table:number-columns-repeated="16383"/>
        </table:table-row>
        <table:table-row table:number-rows-repeated="1048561">
          <table:table-cell table:number-columns-repeated="16383"/>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C:/Users/s.vitrano/Documents/Corruzione/AVCP/Struttura%20org_va/Assegnazione_personale_in_corso_13_01_2015VITRANO1.xls'#Definitivo" table:style-name="ta6">
        <table:table-source xlink:href="file:///C:/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 table:style-name="ta6">
        <table:table-source xlink:href="file:///C:/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pendenti" table:style-name="ta6">
        <table:table-source xlink:href="file:///C:/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dirigenti" table:style-name="ta6">
        <table:table-source xlink:href="file:///C:/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varie" table:style-name="ta6">
        <table:table-source xlink:href="file:///C:/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arametri" table:style-name="ta6">
        <table:table-source xlink:href="file:///C:/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C:/Users/s.vitrano/Documents/Corruzione/AVCP/Struttura%20org_va/Assegnazione_personale_in_corso_13_01_2015VITRANO1.xls'#pivot_cat" table:style-name="ta6">
        <table:table-source xlink:href="file:///C:/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rofili" table:style-name="ta6">
        <table:table-source xlink:href="file:///C:/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uff_prov" table:style-name="ta6">
        <table:table-source xlink:href="file:///C:/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posizione" table:style-name="ta6">
        <table:table-source xlink:href="file:///C:/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C:/Users/s.vitrano/Documents/Corruzione/AVCP/Struttura%20org_va/Assegnazione_personale_in_corso_13_01_2015VITRANO1.xls'#pivot_tit_studio" table:style-name="ta6">
        <table:table-source xlink:href="file:///C:/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range table:name="areaa" table:cell-range-address="'file:///C:/Users/sacchetti/AppData/Local/Microsoft/Windows/Temporary%20Internet%20Files/Content.IE5/R4PYMGWK/Format%20vuoto%20Mappatura%20e%20istruzioni%2011-09-18.xlsx'#Aree_e_comportamenti.$A$5:Aree_e_comportamenti.$A$15" table:base-cell-address="Sezione_generale_old.$A$1"/>
        <table:named-range table:name="ufficio_di_destinazione" table:cell-range-address="'file:///C:/Users/s.vitrano/Documents/Corruzione/AVCP/Struttura%20org_va/Assegnazione_personale_in_corso_13_01_2015VITRANO1.xls'#parametri.$A$2:parametri.$A$34" table:base-cell-address="Sezione_generale_ol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i.siciliani</meta:initial-creator>
    <dc:creator>luca.deandreis</dc:creator>
    <meta:creation-date>2014-07-11T10:05:14Z</meta:creation-date>
    <dc:date>2020-01-31T13:07:35Z</dc:date>
    <meta:print-date>2020-01-20T16:19:57Z</meta:print-date>
  </office:meta>
</office:document-meta>
</file>