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4000000FAC2FC5F0410D150F6.png" manifest:media-type="image/png"/>
  <manifest:file-entry manifest:full-path="Pictures/10000000000007F2000004F7E9DE9E35B1AF17F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Default">
      <style:paragraph-properties fo:line-height="115%" fo:text-align="justify" style:justify-single-word="false"/>
      <style:text-properties fo:color="#000000" style:font-name="Times New Roman" fo:font-size="10pt" style:font-size-asian="10pt" style:font-name-complex="Times New Roman"/>
    </style:style>
    <style:style style:name="P3" style:family="paragraph" style:parent-style-name="Default" style:list-style-name="WW8Num6">
      <style:paragraph-properties fo:margin-left="0.751cm" fo:margin-right="0cm" fo:line-height="115%" fo:text-align="justify" style:justify-single-word="false" fo:text-indent="-0.75cm" style:auto-text-indent="false"/>
    </style:style>
    <style:style style:name="P4" style:family="paragraph" style:parent-style-name="Default" style:list-style-name="WW8Num6">
      <style:paragraph-properties fo:margin-left="0.751cm" fo:margin-right="0cm" fo:line-height="115%" fo:text-align="justify" style:justify-single-word="false" fo:text-indent="-0.75cm" style:auto-text-indent="false"/>
      <style:text-properties style:font-name="Times New Roman" style:font-name-complex="Times New Roman" style:font-weight-complex="bold"/>
    </style:style>
    <style:style style:name="P5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</style:style>
    <style:style style:name="P15" style:family="paragraph" style:parent-style-name="Standard">
      <style:paragraph-properties fo:margin-left="8.742cm" fo:margin-right="0cm" fo:margin-top="0cm" fo:margin-bottom="0cm" loext:contextual-spacing="false" fo:text-align="justify" style:justify-single-word="false" fo:text-indent="1.249cm" style:auto-text-indent="false" style:text-autospace="none"/>
    </style:style>
    <style:style style:name="P16" style:family="paragraph" style:parent-style-name="Standard">
      <style:paragraph-properties fo:margin-left="9.753cm" fo:margin-right="0cm" fo:margin-top="0cm" fo:margin-bottom="0cm" loext:contextual-spacing="false" fo:text-align="justify" style:justify-single-word="false" fo:text-indent="0.238cm" style:auto-text-indent="false" style:text-autospace="none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18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 style:text-autospace="none"/>
    </style:style>
    <style:style style:name="P19" style:family="paragraph" style:parent-style-name="Standard" style:list-style-name="WW8Num6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 style:text-autospace="non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size="16pt" style:font-size-asian="16pt" style:font-name-complex="Times New Roman" style:font-size-complex="12pt" style:font-weight-complex="bold"/>
    </style:style>
    <style:style style:name="T14" style:family="text">
      <style:text-properties style:font-name="Times New Roman" fo:font-size="16pt" style:font-name-asian="Times New Roman" style:font-size-asian="16pt" style:font-name-complex="Times New Roman" style:font-size-complex="12pt" style:font-weight-complex="bold"/>
    </style:style>
    <style:style style:name="T15" style:family="text">
      <style:text-properties fo:color="#000000" style:font-name="Times New Roman" fo:font-weight="bold" style:font-weight-asian="bold" style:font-name-complex="Times New Roman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ALLEGATO A</text:span></text:p>
      <text:p text:style-name="P15"><text:span text:style-name="T5">Spett. ISPRA</text:span></text:p>
      <text:p text:style-name="P16"><text:span text:style-name="T5">PEC: </text:span><text:span text:style-name="T9">protocollo.ispra@ispra.legalmail.it</text:span></text:p>
      <text:p text:style-name="P16"><text:span text:style-name="T5">c.a. Dr. Piero Genovesi - RUP</text:span></text:p>
      <text:p text:style-name="P1"/>
      <text:p text:style-name="P17"><text:span text:style-name="T11">DICHIARAZIONE DI INTERESSE PER </text:span><text:span text:style-name="T12">L’AFFIDAMENTO DEI </text:span><text:span text:style-name="T11">LAVORI DI POSA IN OPERA DI N. 80 (OTTANTA) TORRETTE DI NIDIFICAZIONE DA INSTALLARE PRESSO <text:s/>SITI UBICATI ALL’INTERNO DELL’AREA DI PRESENZA DELLA SPECIE IN PIANURA PADANA, TRA LE PROVINCE DI MANTOVA, MODENA, BOLOGNA E FERRARA, <text:s/>NELL’AMBITO DEL PROGETTO LIFE FALKON -LIFE17 NAT/IT/00586 - ACTION C1</text:span></text:p>
      <text:p text:style-name="P7"/>
      <text:p text:style-name="P9"/>
      <text:p text:style-name="P12"><text:span text:style-name="T5">Ai sensi degli articoli 46 e 47 del D.P.R. n. 445/2000</text:span></text:p>
      <text:p text:style-name="P9"/>
      <text:p text:style-name="P12"><text:span text:style-name="T5">il/la sottoscritto/a………………………………...................................................................................</text:span></text:p>
      <text:p text:style-name="P12"><text:span text:style-name="T5">nato/a a ................................ il ..../..../...... C.F. …………………………………….…........................</text:span></text:p>
      <text:p text:style-name="P12"><text:span text:style-name="T5">residente a ............................. CAP ...............via…………………………..………………………… in qualità di ……………………........ dell’impresa …………………………………………………..</text:span></text:p>
      <text:p text:style-name="P12"><text:span text:style-name="T6">C.F..……………..…………………………. P.I. …………………………………………………….</text:span></text:p>
      <text:p text:style-name="P12"><text:span text:style-name="T6">con sede legale in ……………………………………………………………………….…………….</text:span></text:p>
      <text:p text:style-name="P12"><text:span text:style-name="T6">Via …………………………….…………...........................................................................................</text:span></text:p>
      <text:p text:style-name="P12"><text:span text:style-name="T6">telefono ..............................................................PEC ..........................................................................</text:span></text:p>
      <text:p text:style-name="P12"><text:span text:style-name="T6">e-mail ………………………………………………………………………………………….…….;</text:span></text:p>
      <text:p text:style-name="P10"/>
      <text:p text:style-name="P10">con la presente manifesta interesse a partecipare alla procedura di selezione in oggetto.</text:p>
      <text:p text:style-name="P10">A tal fine:</text:p>
      <text:p text:style-name="P8">DICHIARA</text:p>
      <text:p text:style-name="P8"/>
      <text:list xml:id="list278444875" text:style-name="WW8Num6">
        <text:list-item>
          <text:p text:style-name="P4">di partecipare alla procedura di cui all’oggetto in forma di: </text:p>
        </text:list-item>
      </text:list>
      <text:p text:style-name="P12"><text:span text:style-name="T13">□</text:span><text:span text:style-name="T14"> </text:span><text:span text:style-name="T13">I</text:span><text:span text:style-name="T6">MPRESA SINGOLA come sopra generalizzata <text:tab/></text:span><text:span text:style-name="T13">□</text:span><text:span text:style-name="T6"> IMPRESA ASSOCIATA nella seguente forma: __________________________________________________________________</text:span></text:p>
      <text:p text:style-name="P10"/>
      <text:list xml:id="list85256262443434" text:continue-numbering="true" text:style-name="WW8Num6">
        <text:list-item>
          <text:p text:style-name="P3"><text:span text:style-name="T9">che i dati generali dell’impresa/e associate sono i seguenti:</text:span></text:p>
        </text:list-item>
      </text:list>
      <text:p text:style-name="P5"><text:span text:style-name="T9">denominazione/ragione sociale ………………………………………………………………….</text:span></text:p>
      <text:p text:style-name="P18"><text:span text:style-name="T5">C.F..……………..…………………………. P.I. ……………………………………………… </text:span></text:p>
      <text:p text:style-name="P18"><text:span text:style-name="T5">con sede legale in ……………………………………………………………………….………..</text:span></text:p>
      <text:p text:style-name="P18"><text:span text:style-name="T5">Via …………………………….………….....................................................................................</text:span></text:p>
      <text:p text:style-name="P18"><text:span text:style-name="T5">telefono ..............................................................PEC .....................................................................</text:span></text:p>
      <text:p text:style-name="P18"><text:span text:style-name="T5">e-mail ………………………………………………………………………………………….…;</text:span></text:p>
      <text:p text:style-name="P12"><text:span text:style-name="T7">(aggiungere ulteriori campi se necessario)<text:tab/></text:span></text:p>
      <text:p text:style-name="P11"/>
      <text:list xml:id="list85254654039903" text:continue-numbering="true" text:style-name="WW8Num6">
        <text:list-item>
          <text:p text:style-name="P3"><text:span text:style-name="T9">di esercitare un’attività inerente l’oggetto dell’appalto;</text:span></text:p>
        </text:list-item>
      </text:list>
      <text:p text:style-name="P9"/>
      <text:p text:style-name="P9"><text:soft-page-break/></text:p>
      <text:list xml:id="list85255172710999" text:continue-numbering="true" text:style-name="WW8Num6">
        <text:list-item>
          <text:p text:style-name="P19">di non trovarsi in alcuna delle condizioni ostative di cui all’art. 80 del D. Lgs. n. 50/2016 in materia di impedimenti a stipulare con la Pubblica Amministrazione;</text:p>
        </text:list-item>
        <text:list-item>
          <text:p text:style-name="P3"><text:span text:style-name="T16">di essere informato che i dati forniti verranno trattati, nel rispetto del D. Lgs. n. 196/2003, esclusivamente per le finalità connesse all’espletamento degli adempimenti conseguenti all’avviso di cui all’oggetto.</text:span></text:p>
        </text:list-item>
      </text:list>
      <text:p text:style-name="P2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3"/>
      <text:p text:style-name="P12"><text:span text:style-name="T8">(luogo)</text:span><text:span text:style-name="T5">, </text:span><text:span text:style-name="T8">(data) </text:span></text:p>
      <text:p text:style-name="P20"><text:span text:style-name="T8">(timbro e firma del legale rappresentante)</text:span></text:p>
      <text:p text:style-name="P6">ALLEGATI:</text:p>
      <text:p text:style-name="P12"><text:span text:style-name="T12">N.B Alla suddetta dichiarazione deve essere allegata copia fotostatica del documento di identità del soggetto firmatario in corso di validità (Carta d’Identità o documento equipollente ai sensi dell’35, comma 2, del DPR n. 445/2000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agrafo_20_elenco1" style:display-name="Paragrafo elenco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sto_20_commento" style:display-name="Testo commento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>
      <style:text-properties fo:font-weight="bold" style:font-weight-asian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bold" style:font-weight-asian="bold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tyle="italic" fo:font-weight="bold" style:font-style-asian="italic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St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rpo_20_del_20_testo_20_Carattere" style:display-name="Corpo del testo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56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37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18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4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alatino Linotype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Verdana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Immagine 1" text:anchor-type="as-char" svg:width="6.69cm" svg:height="2.882cm" draw:z-index="1"><draw:image xlink:href="Pictures/1000000000000244000000FAC2FC5F0410D150F6.png" xlink:type="simple" xlink:show="embed" xlink:actuate="onLoad" loext:mime-type="image/png"/></draw:frame></text:span><text:span text:style-name="MT1"><text:tab/><text:tab/></text:span><text:span text:style-name="MT1"><draw:frame draw:style-name="Mfr1" draw:name="Immagine2" text:anchor-type="as-char" svg:width="3.736cm" svg:height="2.323cm" draw:z-index="3"><draw:image xlink:href="Pictures/10000000000007F2000004F7E9DE9E35B1AF17FA.jpg" xlink:type="simple" xlink:show="embed" xlink:actuate="onLoad" loext:mime-type="image/jpeg"/></draw:frame>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ascolo</meta:initial-creator>
    <meta:creation-date>2020-06-09T11:03:00</meta:creation-date>
    <dc:creator>Miccinilli Maurizio</dc:creator>
    <dc:date>2020-06-09T11:18:00</dc:date>
    <meta:print-date>2017-05-15T12:47:00</meta:print-date>
    <meta:editing-cycles>3</meta:editing-cycles>
    <meta:editing-duration>PT7M</meta:editing-duration>
    <meta:document-statistic meta:table-count="0" meta:image-count="2" meta:object-count="0" meta:page-count="2" meta:paragraph-count="36" meta:word-count="334" meta:character-count="3196" meta:non-whitespace-character-count="2893"/>
    <meta:generator>LibreOffice/6.4.4.2$Windows_X86_64 LibreOffice_project/3d775be2011f3886db32dfd395a6a6d1ca2630ff</meta:generator>
  </office:meta>
</office:document-meta>
</file>