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2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13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1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</style:style>
    <style:style style:name="T2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weight-complex="bold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3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4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3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5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5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65" style:parent-style-name="Normale" style:family="paragraph">
      <style:paragraph-properties style:text-autospace="none" fo:text-align="justify" fo:margin-bottom="0in"/>
    </style:style>
    <style:style style:name="T66" style:parent-style-name="Car.predefinitoparagrafo" style:family="text">
      <style:text-properties style:font-name="Times New Roman" fo:font-weight="bold" style:font-weight-asian="bold" style:font-weight-complex="bold"/>
    </style:style>
    <style:style style:name="T67" style:parent-style-name="Car.predefinitoparagrafo" style:family="text">
      <style:text-properties style:font-name="Times New Roman" fo:font-weight="bold" style:font-weight-asian="bold" style:font-weight-complex="bold"/>
    </style:style>
    <style:style style:name="T68" style:parent-style-name="Car.predefinitoparagrafo" style:family="text">
      <style:text-properties style:font-name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 fo:font-weight="bold" style:font-weight-asian="bold" style:font-weight-complex="bold"/>
    </style:style>
    <style:style style:name="T73" style:parent-style-name="Car.predefinitoparagrafo" style:family="text">
      <style:text-properties style:font-name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fo:font-weight="bold" style:font-weight-asian="bold" style:font-weight-complex="bold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<text:span text:style-name="T8">PEC:<text:s/></text:span><text:span text:style-name="T9">protocollo.ispra@ispra.legalmail.it</text:span></text:p>
      <text:p text:style-name="P10">c.a. ……………..<text:s/>- RUP</text:p>
      <text:p text:style-name="P11"/>
      <text:p text:style-name="P12">DICHIARAZIONE<text:s/>DI INTERESSE<text:s/>PER<text:s/>SERVIZIO DI FACCHINAGGIO PER IL TRASFERIMENTO DEL MATERIALE DOCUMENTALE, ARREDI E APPARECCHIATURE DALL’IMMOBILE ISPRA DI VENEZIA – CAMPO SAN PROVOLO 4665 ALLA NUOVA SEDE UBICATA IN CALLE DELL’ASCENSIONE 1260.</text:p>
      <text:p text:style-name="P13"/>
      <text:p text:style-name="P14"/>
      <text:p text:style-name="P15">Ai sensi degli<text:s/>articoli<text:s/>46<text:s/>e 47<text:s/>del D.P.R.<text:s/>n.<text:s/>445/2000</text:p>
      <text:p text:style-name="P16"/>
      <text:p text:style-name="P17">il/la<text:s/>sottoscritto/a………………………………...................................................................................</text:p>
      <text:p text:style-name="P18">nato/a a ................................ il ..../..../...... C.F. …………………………………….…........................</text:p>
      <text:p text:style-name="P19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0">C.F..……………..…………………………. P.I. …………………………………………………….</text:p>
      <text:p text:style-name="P21">con sede legale in ……………………………………………………………………….…………….</text:p>
      <text:p text:style-name="P22">Via …………………………….…………...........................................................................................</text:p>
      <text:p text:style-name="P23">telefono ..............................................................PEC ..........................................................................</text:p>
      <text:p text:style-name="P24">e-mail ………………………………………………………………………………………….…….;</text:p>
      <text:p text:style-name="P25"/>
      <text:p text:style-name="P26">con la presente manifesta interesse a partecipare alla procedura di selezione in oggetto.</text:p>
      <text:p text:style-name="P27"><text:span text:style-name="T28">A tal fine:</text:span></text:p>
      <text:p text:style-name="P29">DICHIARA</text:p>
      <text:p text:style-name="P30"/>
      <text:list text:style-name="LFO27" text:continue-numbering="true">
        <text:list-item>
          <text:p text:style-name="P31">di partecipare alla procedura di cui all’oggetto in forma di:<text:s/></text:p>
        </text:list-item>
      </text:list>
      <text:p text:style-name="P32"><text:span text:style-name="T33">□ I</text:span><text:span text:style-name="T34">MPRESA SINGOLA come sopra generalizzata</text:span><text:span text:style-name="T35"><text:s/></text:span><text:span text:style-name="T36"><text:tab/></text:span><text:span text:style-name="T37">□</text:span><text:span text:style-name="T38"><text:s/>IMPRESA ASSOCIATA<text:s/></text:span><text:span text:style-name="T39">nella seguente forma: __________________________________________________________________</text:span></text:p>
      <text:p text:style-name="P40"/>
      <text:list text:style-name="LFO27" text:continue-numbering="true">
        <text:list-item>
          <text:p text:style-name="P41">che i dati generali dell’impresa/e associate<text:s/>sono i seguenti:</text:p>
        </text:list-item>
      </text:list>
      <text:p text:style-name="P42">denominazione/ragione sociale ………………………………………………………………….</text:p>
      <text:p text:style-name="P43">C.F..……………..………………………….<text:s/>P.I. ………………………………………………<text:s/></text:p>
      <text:p text:style-name="P44">con sede legale<text:s/>in ……………………………………………………………………….………..</text:p>
      <text:p text:style-name="P45">Via<text:s/>…………………………….………….....................................................................................</text:p>
      <text:p text:style-name="P46">telefono<text:s/>..............................................................PEC<text:s/>.....................................................................</text:p>
      <text:p text:style-name="P47">e-mail<text:s/>………………………………………………………………………………………….…;</text:p>
      <text:p text:style-name="P48">(aggiungere ulteriori campi se necessario)<text:tab/></text:p>
      <text:p text:style-name="P49"/>
      <text:list text:style-name="LFO27" text:continue-numbering="true">
        <text:list-item>
          <text:p text:style-name="P50">di<text:s/>esercitare un’attività<text:s/>inerente<text:s/>l’oggetto dell’appalto;</text:p>
        </text:list-item>
      </text:list>
      <text:p text:style-name="P51"/>
      <text:p text:style-name="P52"/>
      <text:list text:style-name="LFO27" text:continue-numbering="true">
        <text:list-item>
          <text:p text:style-name="P53">di non trovarsi in alcuna delle condizioni ostative di cui all’art. 80 del D. Lgs. n. 50/2016 in materia di impedimenti a stipulare con la Pubblica Amministrazione;</text:p>
        </text:list-item>
      </text:list>
      <text:p text:style-name="P54"/>
      <text:list text:style-name="LFO27" text:continue-numbering="true">
        <text:list-item>
          <text:p text:style-name="P55">di essere informato che i<text:s/>dati forniti verranno trattati, nel rispetto del<text:s/>D. Lgs.<text:s/>n. 196/2003, esclusivamente per le finalità connesse all’espletamento degli adempimenti conseguenti all’avviso<text:s/>di cui all’oggetto.</text:p>
        </text:list-item>
      </text:list>
      <text:p text:style-name="P56"/>
      <text:p text:style-name="P57">I dati personali forniti con la<text:s/>presente<text:s/>dichiarazione sono esatti e corrispondono al vero, esonerando l’ISPRA da qualsivoglia responsabilità per errori materiali di compilazione ovvero per errori derivanti da una inesatta imputazione dei dati stessi negli archivi elettronici e cartacei.</text:p>
      <text:p text:style-name="P58"/>
      <text:p text:style-name="P59"><text:span text:style-name="T60">(luogo)</text:span><text:span text:style-name="T61">,<text:s/></text:span><text:span text:style-name="T62">(data)<text:s/></text:span></text:p>
      <text:p text:style-name="P63">(timbro e firma del legale rappresentante)</text:p>
      <text:p text:style-name="P64">ALLEGATI:</text:p>
      <text:p text:style-name="P65"><text:span text:style-name="T66">N.B Alla suddetta dichiarazione deve essere allegata copia fotostatica del documento di identità</text:span><text:span text:style-name="T67"><text:s/></text:span><text:span text:style-name="T68">del soggetto firmatario<text:s/></text:span><text:span text:style-name="T69">in corso di validità</text:span><text:span text:style-name="T70"><text:s/></text:span><text:span text:style-name="T71">(Carta d</text:span><text:span text:style-name="T72">’</text:span><text:span text:style-name="T73">Identità</text:span><text:span text:style-name="T74"><text:s/>o documento equipollente ai sensi dell</text:span><text:span text:style-name="T75">’</text:span><text:span text:style-name="T76">35, comma 2, del DPR n. 445/2000</text:span><text:span text:style-name="T7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681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014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colo</meta:initial-creator>
    <dc:creator>Luca De Andreis</dc:creator>
    <meta:creation-date>2020-11-20T06:13:00Z</meta:creation-date>
    <dc:date>2020-11-20T06:13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6" meta:row-count="22" meta:non-whitespace-character-count="2640"/>
  </office:meta>
</office:document-meta>
</file>