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style:text-autospace="none"/>
      <style:text-properties style:font-name="Times New Roman"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6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7" style:parent-style-name="Default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 fo:font-weight="bold" style:font-weight-asian="bold"/>
    </style:style>
    <style:style style:name="P13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/>
      <style:text-properties style:font-name="Times New Roman"/>
    </style:style>
    <style:style style:name="P18" style:parent-style-name="Normale" style:family="paragraph">
      <style:paragraph-properties style:text-autospace="none" fo:text-align="justify"/>
      <style:text-properties style:font-name="Times New Roman"/>
    </style:style>
    <style:style style:name="P19" style:parent-style-name="Normale" style:family="paragraph">
      <style:paragraph-properties style:text-autospace="none" fo:text-align="justify"/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5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tyle="italic" style:font-style-asian="italic"/>
    </style:style>
    <style:style style:name="T55" style:parent-style-name="Car.predefinitoparagrafo" style:family="text">
      <style:text-properties style:font-name="Times New Roman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style="italic" style:font-style-asian="italic"/>
    </style:style>
    <style:style style:name="T61" style:parent-style-name="Car.predefinitoparagrafo" style:family="text">
      <style:text-properties style:font-name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font-style="italic" style:font-style-asian="italic"/>
    </style:style>
    <style:style style:name="T67" style:parent-style-name="Car.predefinitoparagrafo" style:family="text">
      <style:text-properties style:font-name="Times New Roman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0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7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style:use-window-font-color="true"/>
    </style:style>
    <style:style style:name="P85" style:parent-style-name="Default" style:list-style-name="LFO6" style:family="paragraph">
      <style:paragraph-properties fo:text-align="justify" fo:line-height="115%"/>
    </style:style>
    <style:style style:name="T86" style:parent-style-name="Car.predefinitoparagrafo" style:family="text">
      <style:text-properties style:font-name="Times New Roman" style:font-name-complex="Times New Roman" style:use-window-font-color="true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89" style:parent-style-name="Car.predefinitoparagrafo" style:family="text">
      <style:text-properties style:font-name="Times New Roman" style:font-name-complex="Times New Roman" style:use-window-font-color="true"/>
    </style:style>
    <style:style style:name="P90" style:parent-style-name="Default" style:list-style-name="LFO6" style:family="paragraph">
      <style:paragraph-properties fo:text-align="justify" fo:line-height="115%"/>
    </style:style>
    <style:style style:name="T91" style:parent-style-name="Car.predefinitoparagrafo" style:family="text">
      <style:text-properties style:font-name="Times New Roman" style:font-name-complex="Times New Roman" style:use-window-font-color="true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 fo:font-style="italic" style:font-style-asian="italic"/>
    </style:style>
    <style:style style:name="T94" style:parent-style-name="Car.predefinitoparagrafo" style:family="text">
      <style:text-properties style:font-name="Times New Roman"/>
    </style:style>
    <style:style style:name="P95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96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style:use-window-font-color="true"/>
    </style:style>
    <style:style style:name="T98" style:parent-style-name="Car.predefinitoparagrafo" style:family="text">
      <style:text-properties style:font-name="Times New Roman" style:font-name-complex="Times New Roman" style:use-window-font-color="true"/>
    </style:style>
    <style:style style:name="T99" style:parent-style-name="Car.predefinitoparagrafo" style:family="text">
      <style:text-properties style:font-name="Times New Roman"/>
    </style:style>
    <style:style style:name="P100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101" style:parent-style-name="Default" style:family="paragraph">
      <style:paragraph-properties fo:text-align="justify" fo:line-height="115%"/>
      <style:text-properties style:font-name="Times New Roman"/>
    </style:style>
    <style:style style:name="P10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0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5" style:parent-style-name="Normale" style:family="paragraph">
      <style:text-properties style:font-name="Times New Roman"/>
    </style:style>
    <style:style style:name="P10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7" style:parent-style-name="Normale" style:family="paragraph">
      <style:text-properties style:font-name="Times New Roman"/>
    </style:style>
    <style:style style:name="P10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0" style:parent-style-name="Car.predefinitoparagrafo" style:family="text">
      <style:text-properties style:font-name="Times New Roman" style:font-name-complex="Times New Roman" style:font-weight-complex="bold"/>
    </style:style>
    <style:style style:name="T111" style:parent-style-name="Car.predefinitoparagrafo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12" style:parent-style-name="Car.predefinitoparagrafo" style:family="text">
      <style:text-properties style:font-name="Cambria" style:font-weight-complex="bold"/>
    </style:style>
    <style:style style:name="T11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6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weight-complex="bold" style:use-window-font-color="true"/>
    </style:style>
    <style:style style:name="T118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weight-complex="bold" style:use-window-font-color="true"/>
    </style:style>
    <style:style style:name="T120" style:parent-style-name="Car.predefinitoparagrafo" style:family="text">
      <style:text-properties style:font-name="Times New Roman" style:font-weight-complex="bold" style:use-window-font-color="true"/>
    </style:style>
    <style:style style:name="T121" style:parent-style-name="Car.predefinitoparagrafo" style:family="text">
      <style:text-properties style:font-name="Times New Roman" style:font-weight-complex="bold" style:use-window-font-color="true"/>
    </style:style>
    <style:style style:name="P12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4" style:parent-style-name="Car.predefinitoparagrafo" style:family="text">
      <style:text-properties style:font-name="Times New Roman" style:font-weight-complex="bold" style:use-window-font-color="true"/>
    </style:style>
    <style:style style:name="T125" style:parent-style-name="Car.predefinitoparagrafo" style:family="text">
      <style:text-properties style:font-name="Times New Roman" style:font-weight-complex="bold" style:use-window-font-color="true"/>
    </style:style>
    <style:style style:name="T126" style:parent-style-name="Car.predefinitoparagrafo" style:family="text">
      <style:text-properties style:font-name="Times New Roman" style:font-weight-complex="bold" style:use-window-font-color="true"/>
    </style:style>
    <style:style style:name="T127" style:parent-style-name="Car.predefinitoparagrafo" style:family="text">
      <style:text-properties style:font-name="Times New Roman" style:font-weight-complex="bold" style:use-window-font-color="true"/>
    </style:style>
    <style:style style:name="T128" style:parent-style-name="Car.predefinitoparagrafo" style:family="text">
      <style:text-properties style:font-name="Times New Roman" style:font-weight-complex="bold" style:use-window-font-color="true"/>
    </style:style>
    <style:style style:name="T129" style:parent-style-name="Car.predefinitoparagrafo" style:family="text">
      <style:text-properties style:font-name="Times New Roman" style:font-weight-complex="bold" style:use-window-font-color="true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1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2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3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4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42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3" style:parent-style-name="Normale" style:family="paragraph">
      <style:paragraph-properties style:text-autospace="none" fo:text-align="justify"/>
      <style:text-properties style:font-name="Times New Roman" style:font-style-complex="italic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Times New Roman" fo:font-style="italic" style:font-style-asian="italic" style:font-style-complex="italic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 fo:font-style="italic" style:font-style-asian="italic" style:font-style-complex="italic"/>
    </style:style>
    <style:style style:name="P14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4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2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155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P156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5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58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59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0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1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3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4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5" style:parent-style-name="Normale" style:family="paragraph">
      <style:paragraph-properties style:text-autospace="none" fo:text-align="justify" fo:line-height="115%"/>
    </style:style>
    <style:style style:name="P166" style:parent-style-name="Normale" style:family="paragraph">
      <style:paragraph-properties style:text-autospace="none"/>
      <style:text-properties style:font-name-asian="Arial"/>
    </style:style>
    <style:style style:name="P167" style:parent-style-name="Normale" style:family="paragraph">
      <style:paragraph-properties style:text-autospace="none"/>
      <style:text-properties style:font-name-asian="Arial"/>
    </style:style>
    <style:style style:name="P168" style:parent-style-name="Normale" style:family="paragraph">
      <style:paragraph-properties fo:break-before="page"/>
      <style:text-properties style:font-name-asian="Arial"/>
    </style:style>
    <style:style style:name="P169" style:parent-style-name="Normale" style:family="paragraph">
      <style:paragraph-properties style:text-autospace="none"/>
      <style:text-properties style:font-name-asian="Arial"/>
    </style:style>
    <style:style style:name="P170" style:parent-style-name="Normale" style:family="paragraph">
      <style:paragraph-properties style:text-autospace="none"/>
      <style:text-properties style:font-name-asian="Arial"/>
    </style:style>
    <style:style style:name="P17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3" style:parent-style-name="Normale" style:family="paragraph">
      <style:paragraph-properties fo:widows="0" fo:orphans="0" style:text-autospace="none" fo:text-align="end" fo:margin-bottom="0.3333in" fo:margin-right="-0.0006in"/>
    </style:style>
    <style:style style:name="T174" style:parent-style-name="Car.predefinitoparagrafo" style:family="text">
      <style:text-properties fo:font-weight="bold" style:font-weight-asian="bold" style:font-weight-complex="bold" fo:color="#000000"/>
    </style:style>
    <style:style style:name="T17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25in" style:shadow="none" fo:text-align="justify" fo:margin-top="0.0048in" fo:margin-left="-0.0986in" fo:background-color="#DDD9C3">
        <style:tab-stops/>
      </style:paragraph-properties>
    </style:style>
    <style:style style:name="T178" style:parent-style-name="Car.predefinitoparagrafo" style:family="text">
      <style:text-properties fo:font-weight="bold" style:font-weight-asian="bold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 style:font-weight-complex="bold"/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25in" style:shadow="none" fo:text-align="justify" fo:margin-top="0.0048in" fo:margin-left="-0.0986in" fo:background-color="#DDD9C3">
        <style:tab-stops/>
      </style:paragraph-properties>
      <style:text-properties fo:font-weight="bold" style:font-weight-asian="bold"/>
    </style:style>
    <style:style style:name="P186" style:parent-style-name="Normale" style:family="paragraph">
      <style:paragraph-properties fo:text-align="justify"/>
      <style:text-properties style:font-name-asian="Arial" fo:font-weight="bold" style:font-weight-asian="bold" fo:letter-spacing="-0.0006in"/>
    </style:style>
    <style:style style:name="P187" style:parent-style-name="Normale" style:family="paragraph">
      <style:paragraph-properties fo:text-align="justify"/>
      <style:text-properties style:font-name-asian="Arial" fo:font-weight="bold" style:font-weight-asian="bold" fo:letter-spacing="-0.0006in"/>
    </style:style>
    <style:style style:name="P188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89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90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91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2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3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195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198" style:parent-style-name="Car.predefinitoparagrafo" style:family="text">
      <style:text-properties fo:font-weight="bold" style:font-weight-asian="bold" style:font-weight-complex="bold" style:text-position="super 66.6%"/>
    </style:style>
    <style:style style:name="P199" style:parent-style-name="Testonotaapièdipagina" style:family="paragraph">
      <style:paragraph-properties fo:text-align="justify" fo:margin-left="-0.1972in" fo:margin-right="-0.2965in">
        <style:tab-stops/>
      </style:paragraph-properties>
    </style:style>
    <style:style style:name="T200" style:parent-style-name="Car.predefinitoparagrafo" style:family="text">
      <style:text-properties style:font-name-asian="Arial" fo:font-size="8pt" style:font-size-asian="8pt" style:font-size-complex="8pt"/>
    </style:style>
    <style:style style:name="P201" style:parent-style-name="Testonotaapièdipagina" style:family="paragraph">
      <style:paragraph-properties fo:text-align="justify" fo:margin-left="-0.1972in" fo:margin-right="-0.2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Testonotaapièdipagina" style:family="paragraph">
      <style:paragraph-properties fo:text-align="justify" fo:margin-left="-0.1972in" fo:margin-right="-0.2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204" style:parent-style-name="Car.predefinitoparagrafo" style:family="text">
      <style:text-properties style:font-name-asian="Arial"/>
    </style:style>
    <style:style style:name="T205" style:parent-style-name="Car.predefinitoparagrafo" style:family="text">
      <style:text-properties style:font-name-asian="Arial" style:text-position="super 66.6%"/>
    </style:style>
    <style:style style:name="P206" style:parent-style-name="Testonotaapièdipagina" style:family="paragraph">
      <style:paragraph-properties fo:margin-left="-0.1972in" fo:margin-right="-0.2965in">
        <style:tab-stops/>
      </style:paragraph-properties>
    </style:style>
    <style:style style:name="P207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20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3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5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6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7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1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20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21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2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23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224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225" style:parent-style-name="Normale" style:family="paragraph">
      <style:paragraph-properties style:line-height-at-least="0.1388in" fo:margin-left="-0.1972in">
        <style:tab-stops>
          <style:tab-stop style:type="left" style:position="0in"/>
        </style:tab-stops>
      </style:paragraph-properties>
      <style:text-properties style:font-name-asian="Arial"/>
    </style:style>
    <style:style style:name="P226" style:parent-style-name="Normale" style:family="paragraph">
      <style:paragraph-properties fo:text-align="justify" style:line-height-at-least="0.1388in"/>
      <style:text-properties style:font-name-asian="Arial"/>
    </style:style>
    <style:style style:name="P22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228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LEGATO A</text:p>
      <text:p text:style-name="P6"/>
      <text:p text:style-name="P7"><text:span text:style-name="T8">TRASMISSIONE PREVENTIVO E DICHIARAZIONE PER<text:s/></text:span><text:span text:style-name="T9">L’AFFIDAMENTO DI<text:s/></text:span><text:span text:style-name="T10">UN SERVIZIO</text:span><text:span text:style-name="T11"><text:s/>DI FACCHINAGGIO PER IL TRASFERIMENTO DEL MATERIALE DOCUMENTALE, ARREDI E APPARECCHIATURE DALL’IMMOBILE ISPRA DI VENEZIA – CAMPO SAN PROVOLO 4665 ALLA NUOVA SEDE UBICATA IN CALLE DELL’ASCENSIONE 1260</text:span></text:p>
      <text:p text:style-name="P12">A ISPRA<text:s/></text:p>
      <text:p text:style-name="P13">Dipartimento del Personale e Affari Generali –<text:s/></text:p>
      <text:p text:style-name="P14">Servizio per la gestione della Piattaforma Territoriale di Venezia e Chioggia<text:s/></text:p>
      <text:p text:style-name="P15">V. Brancati, 48</text:p>
      <text:p text:style-name="P16">00144 – Roma</text:p>
      <text:p text:style-name="P17"/>
      <text:p text:style-name="P18">Ai sensi degli articoli 46 e 47 del D.P.R. n. 445/2000</text:p>
      <text:p text:style-name="P19"/>
      <text:p text:style-name="P20">il/la sottoscritto/a………………………………...................................................................................</text:p>
      <text:p text:style-name="P21">nato/a a ................................ il ..../..../...... C.F. ………………………………………........................</text:p>
      <text:p text:style-name="P22">residente a ............................. CAP ...............via…………………………..…………………………</text:p>
      <text:p text:style-name="P23"/>
      <text:p text:style-name="P24"/>
      <text:p text:style-name="P25">DICHIARA</text:p>
      <text:p text:style-name="P26"/>
      <text:list text:style-name="LFO9">
        <text:list-item text:start-value="1">
          <text:p text:style-name="P27">di essere legale rappresentante di <text:s text:c="2"/>……………………………………..………………………...</text:p>
        </text:list-item>
      </text:list>
      <text:p text:style-name="P28">C.F./ P.I. numero ………………………………………………………………..………………..<text:s/></text:p>
      <text:p text:style-name="P29">con sede legale in ……………………………………………………………………….………..</text:p>
      <text:p text:style-name="P30">Via …………………………….………….....................................................................................</text:p>
      <text:p text:style-name="P31">telefono..............................................................PEC .....................................................................</text:p>
      <text:p text:style-name="P32">e-mail ………………………………………………………………………………………….….</text:p>
      <text:p text:style-name="P33"/>
      <text:list text:style-name="LFO9" text:continue-numbering="true">
        <text:list-item>
          <text:p text:style-name="P34">di avere i seguenti elementi a conferma dell’idoneità professionale:</text:p>
        </text:list-item>
      </text:list>
      <text:list text:style-name="LFO5">
        <text:list-item>
          <text:p text:style-name="P35"><text:span text:style-name="T36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37"><text:s/>ordine professionale…………………………</text:span><text:span text:style-name="T38"><text:s/>(</text:span><text:span text:style-name="T39">nel caso di organismo non tenuto all’obbligo di iscrizione in CCIAA, dovrà essere allegata dichiarazione del legale rappresentante resa in forma di autocertificazione ai sensi del DPR 445/2000, con la quale si dichiara l’insussistenza<text:s/></text:span><text:soft-page-break/><text:span text:style-name="T40">del suddetto obbligo di iscrizione alla CCIAA e copia dell’atto costituivo e dello statuto</text:span><text:span text:style-name="T41">); ovvero<text:s/></text:span><text:span text:style-name="T42">presso<text:s/></text:span><text:span text:style-name="T43">…………………</text:span><text:span text:style-name="T44"><text:s/></text:span><text:span text:style-name="T45">(registri, elenchi, e analoghi, riconosciuti dall’ordinamento giuridico)</text:span><text:span text:style-name="T46">;</text:span></text:p>
        </text:list-item>
      </text:list>
      <text:p text:style-name="P47"/>
      <text:list text:style-name="LFO9" text:continue-numbering="true">
        <text:list-item>
          <text:p text:style-name="P48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<text:s/>un numero di soci pari o inferiore a quattro, se si tratta di altro tipo di società o consorzio, compresi<text:s/>i soggetti cessati dalla carica nell'anno antecedente la data di presentazione della presente<text:s/>(qualora l'impresa non dimostri che vi sia stata completa ed effettiva dissociazione della condotta penalmente sanzionata)<text:s/>sono:</text:p>
        </text:list-item>
      </text:list>
      <text:p text:style-name="P49"/>
      <text:p text:style-name="P50">SOCIETA’ PARTECIPANTE<text:s text:c="2"/>ALLA<text:s/>INDAGINE</text:p>
      <text:p text:style-name="P51"><text:span text:style-name="T52">•</text:span><text:span text:style-name="T53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4">(solo per i cessati)</text:span><text:span text:style-name="T55"><text:s/>___________________</text:span></text:p>
      <text:p text:style-name="P56">C.F. ____________________________________________________________</text:p>
      <text:p text:style-name="P57"><text:span text:style-name="T58">•</text:span><text:span text:style-name="T59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0">(solo per i cessati)</text:span><text:span text:style-name="T61"><text:s/>___________________</text:span></text:p>
      <text:p text:style-name="P62">C.F. ____________________________________________________________</text:p>
      <text:p text:style-name="P63"><text:span text:style-name="T64">•</text:span><text:span text:style-name="T65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6">(solo per i cessati)</text:span><text:span text:style-name="T67"><text:s/>___________________</text:span></text:p>
      <text:p text:style-name="P68">C.F. ____________________________________________________________</text:p>
      <text:p text:style-name="P69"/>
      <text:p text:style-name="P70">(aggiungere ulteriori campi laddove necessario)</text:p>
      <text:p text:style-name="P71"/>
      <text:p text:style-name="P72">SOCIO PERSONA GIURIDICA DELLA SOCIETA’ PARTECIPANTE</text:p>
      <text:soft-page-break/>
      <text:p text:style-name="P73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4">C.F. ____________________________________________________________</text:p>
      <text:p text:style-name="P7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6">C.F. ____________________________________________________________</text:p>
      <text:p text:style-name="P77"/>
      <text:p text:style-name="P7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9">C.F. ____________________________________________________________</text:p>
      <text:p text:style-name="P80"/>
      <text:p text:style-name="P81">(aggiungere ulteriori campi laddove necessario)</text:p>
      <text:p text:style-name="P82"/>
      <text:list text:style-name="LFO9" text:continue-numbering="true">
        <text:list-item>
          <text:p text:style-name="P83"><text:span text:style-name="T84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>
        <text:list-item>
          <text:p text:style-name="P85"><text:span text:style-name="T86">casellario giudiziale: Procura della Repubblica,<text:s/></text:span><text:span text:style-name="T87">presso il Tribunale<text:s/></text:span><text:span text:style-name="T88">Ufficio <text:s/>locale <text:s/>del <text:s/>casellario giudiziale di Roma</text:span><text:span text:style-name="T89">, Piazzale Clodio, Fax: 06-38704019;</text:span></text:p>
        </text:list-item>
      </text:list>
      <text:list text:style-name="LFO6" text:continue-numbering="true">
        <text:list-item>
          <text:p text:style-name="P90"><text:span text:style-name="T91">certificato ottemperanza con gli</text:span><text:span text:style-name="T92"><text:s/>obblighi di cui alla legge n. 68/99 in materia di collocamento obbligatorio<text:s/></text:span><text:span text:style-name="T93">(non necessario nel caso di società aventi meno di 15 dipendenti oppure di società aventi da 15 a 35 dipendenti che non abbiano effettuato una nuova assunzione dopo il 18 gennaio 2000).<text:s/></text:span><text:span text:style-name="T94">Centro per l’Impiego di …………. via …………………………..fax………..pec…………………….;</text:span></text:p>
        </text:list-item>
      </text:list>
      <text:p text:style-name="P95">o in alternativa</text:p>
      <text:p text:style-name="P96"><text:span text:style-name="T97">-</text:span><text:span text:style-name="T98"><text:tab/><text:s/>l’Impresa dichiara di avere meno di 15 dipendenti, ovvero di avere alle proprie dipendenze n. ……… soggetti,</text:span><text:span text:style-name="T99"><text:s/>pertanto di non essere soggetta agli obblighi di cui alla legge n. 68/99 in materia di collocamento obbligatorio;</text:span></text:p>
      <text:list text:style-name="LFO6" text:continue-numbering="true">
        <text:list-item>
          <text:p text:style-name="P100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01"/>
      <text:list text:style-name="LFO9" text:continue-numbering="true">
        <text:list-item>
          <text:p text:style-name="P102">che non sono stati conclusi contratti di lavoro subordinato o autonomo e, comunque, di non aver attribuito incarichi ad ex dipendenti pubblici che abbiano esercitato per conto di pubbliche<text:s/><text:soft-page-break/>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<text:s/></text:p>
        </text:list-item>
      </text:list>
      <text:p text:style-name="P103"/>
      <text:list text:style-name="LFO9" text:continue-numbering="true">
        <text:list-item>
          <text:p text:style-name="P104">di<text:s/>obbligarsi<text:s/>a comunicare la<text:s/>sopravvenuta<text:s/>sussistenza<text:s/>di una delle situazioni di cui al punto precedente;</text:p>
        </text:list-item>
      </text:list>
      <text:p text:style-name="P105"/>
      <text:list text:style-name="LFO9" text:continue-numbering="true">
        <text:list-item>
          <text:p text:style-name="P106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107"/>
      <text:list text:style-name="LFO9" text:continue-numbering="true">
        <text:list-item>
          <text:p text:style-name="P108"><text:span text:style-name="T109">Per il<text:s/></text:span><text:span text:style-name="T110">servizio</text:span><text:span text:style-name="T111"><text:s/></text:span><text:span text:style-name="T112">di facchinaggio per il trasferimento del materiale documentale, arredi e apparecchiature dall’immobile ISPRA di Venezia – Campo San Provolo 4665 alla nuova sede ubicata in Calle dell’Ascensione 1260</text:span><text:span text:style-name="T113"><text:s/>la propria miglior offerta, come da preventivo allegato, è pari a euro ………………………………………………., valida per<text:s/></text:span><text:span text:style-name="T114">180</text:span><text:span text:style-name="T115"><text:s/>giorni dalla data della presente dichiarazione, da intendersi al netto dell’IVA e di tutti gli oneri</text:span><text:span text:style-name="T116"><text:s text:c="2"/>fiscali e<text:s/></text:span><text:span text:style-name="T117">del</text:span><text:span text:style-name="T118">le spese<text:s/></text:span><text:span text:style-name="T119">derivanti dall’eventuale stipula<text:s/></text:span><text:span text:style-name="T120">della lettera commerciale ai sensi dell’art. 32, comma 14, D.Lgs 18 aprile 2016, n. 50</text:span><text:span text:style-name="T121">.<text:s/></text:span></text:p>
        </text:list-item>
      </text:list>
      <text:p text:style-name="P122"/>
      <text:list text:style-name="LFO9" text:continue-numbering="true">
        <text:list-item>
          <text:p text:style-name="P123"><text:span text:style-name="T124">di essere</text:span><text:span text:style-name="T125"><text:s/>a conoscenza della possibilità della stazione appaltante di offrire la facoltà di<text:s/></text:span><text:span text:style-name="T126">migliorare il preventivo allegato alla presente, ai fini dell’esonero dal versamento della cauzione definitiva, ai sensi dell’art. 54 del RD 23 maggio 1924, n. 827 e s.m.i. e dell’art. 103, co 11, del d.lgs. n. 5</text:span><text:span text:style-name="T127">0</text:span><text:span text:style-name="T128">/2016</text:span><text:span text:style-name="T129">;</text:span></text:p>
        </text:list-item>
      </text:list>
      <text:p text:style-name="P130"/>
      <text:list text:style-name="LFO9" text:continue-numbering="true">
        <text:list-item>
          <text:p text:style-name="P131">Che non intende affidare in subappalto l’esecuzione di alcuna attività oggetto delle prestazioni, le quali eseguirà direttamente</text:p>
        </text:list-item>
      </text:list>
      <text:p text:style-name="P132">oppure</text:p>
      <text:p text:style-name="P133">che la parte del servizio eventualmente da subappaltare è la seguente:</text:p>
      <text:p text:style-name="P134">____________________________________________________________________________</text:p>
      <text:p text:style-name="P135">____________________________________________________________________________</text:p>
      <text:p text:style-name="P136"/>
      <text:p text:style-name="P137">nel limite del …….…..%<text:s/>(Il limite<text:s/>massimo consentito per il subappalto è pari al<text:s/>40% dell’importo contrattuale).</text:p>
      <text:p text:style-name="P138"/>
      <text:p text:style-name="P139">Il sottoscritto è consapevole che l’ISPRA procederà al controllo dei requisiti dichiarati nella presente ai fini dell’eventuale affidamento del<text:s/>Servizio.</text:p>
      <text:p text:style-name="P140"/>
      <text:p text:style-name="P141"/>
      <text:soft-page-break/>
      <text:p text:style-name="P142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3"/>
      <text:p text:style-name="P144"><text:span text:style-name="T145">(luogo)</text:span><text:span text:style-name="T146">,<text:s/></text:span><text:span text:style-name="T147">(data)<text:s/></text:span></text:p>
      <text:p text:style-name="P148">(timbro e firma del legale rappresentante)</text:p>
      <text:p text:style-name="P149"/>
      <text:p text:style-name="P150">ALLEGATI:</text:p>
      <text:p text:style-name="P151">Alla suddetta dichiarazione devono essere allegati:</text:p>
      <text:list text:style-name="LFO7">
        <text:list-item text:start-value="1">
          <text:p text:style-name="P152"><text:span text:style-name="T153">offerta</text:span><text:span text:style-name="T154"><text:s/>su carta intestata</text:span></text:p>
        </text:list-item>
      </text:list>
      <text:list text:style-name="LFO7" text:continue-numbering="true">
        <text:list-item>
          <text:p text:style-name="P155">Allegato<text:s/>B, relativo al costo della manodopera e agli oneri aziendali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<text:s text:c="2"/></text:span><text:span text:style-name="T175">ALLEGATO<text:s/></text:span><text:span text:style-name="T176">B</text:span></text:p>
      <text:p text:style-name="P177"><text:span text:style-name="T178">Affidamento<text:s/></text:span><text:span text:style-name="T179">del<text:s/></text:span><text:span text:style-name="T180">servizio</text:span><text:span text:style-name="T181"><text:s/>di facchinaggio per il trasferimento del materiale documentale, arredi e apparecchiature dall’immobile ISPRA di Venezia – Campo San Provolo 4665 alla nuova sede ubicata in Calle dell’Ascensione 1260</text:span><text:span text:style-name="T182">,<text:s/></text:span><text:span text:style-name="T183">da effettuarsi ai sensi dell’art. 36, comma 2 lette</text:span><text:span text:style-name="T184">ra b) del D. Lgs. n. 50/2016.</text:span></text:p>
      <text:p text:style-name="P185">COSTO COMPLESSIVO DELLA MANODOPERA E ONERI DELLA SICUREZZA AZIENDALI</text:p>
      <text:p text:style-name="P186"/>
      <text:p text:style-name="P187"/>
      <text:p text:style-name="P188">Il/la sottoscritto/a …………………………………..………….......……………………………………..</text:p>
      <text:p text:style-name="P189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90">partita IVA…………………………….. CF…………………………………………………………….</text:p>
      <text:p text:style-name="P191"/>
      <text:p text:style-name="P192">DICHIARA<text:s/></text:p>
      <text:p text:style-name="P193"/>
      <text:p text:style-name="P194"/>
      <text:p text:style-name="P195">-<text:tab/><text:span text:style-name="T196">Gli oneri della sicurezza aziendali ex art. 95, c. 10, D. Lgs. n. 50/2016</text:span><text:s/><text:span text:style-name="T197">da imputare all’appalto</text:span><text:span text:style-name="T198"><text:note text:note-class="footnote" text:id="_ftn0"><text:note-citation>1</text:note-citation><text:note-body><text:p text:style-name="P199"><text:s/><text:span text:style-name="T200">Ai<text:s/></text:span>sensi dell’art. 95,<text:s/>c. 10, del D. Lgs. n. 50/2016,<text:s/>nell’offerta economica l’operatore deve indicare i propri costi aziendali concernenti l’adempimento delle disposizioni in materia di salute e<text:s/>sicurezza sui luoghi di lavoro<text:s/>- Trattasi di costi che discendono dall’applicazione del D. Lgs. n. 81/2008 (Testo Unico<text:s/>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text:p text:style-name="P201">La mancata indicazione degli oneri della sicurezza aziendale comporta l’esclusione dalla procedura.<text:s/></text:p><text:p text:style-name="P202">L’indicazione dei suddetti oneri pari a zero comporta l’esclusione dalla procedura poiché si traduce nella formulazione dell’offerta come priva di un elemento essenziale per la sua valutazione, salva comprovata motivazione.<text:s/></text:p></text:note-body></text:note></text:span><text:span text:style-name="T203"><text:s/>sono pari a</text:span><text:s/>€……………………………………<text:s/><text:span text:style-name="T204">(dicesi euro ……………………………………………./………)</text:span><text:span text:style-name="T205"><text:note text:note-class="footnote" text:id="_ftn1"><text:note-citation>2</text:note-citation><text:note-body><text:p text:style-name="P206"><text:s/>Gli oneri<text:s/>sono da intendersi già compresi nell’importo offerto.</text:p></text:note-body></text:note></text:span></text:p>
      <text:p text:style-name="P207"/>
      <text:soft-page-break/>
      <text:p text:style-name="P208">-<text:s/><text:span text:style-name="T209">Costo complessivo della manodopera<text:s/></text:span><text:span text:style-name="T210">ex art. 95, c. 10, D. Lgs. n. 50/2016</text:span><text:s/><text:span text:style-name="T211">da impiegare per l’esecuzione del servizio</text:span><text:s/>€………………………………. (dicesi euro ………………………………./………)</text:p>
      <text:p text:style-name="P212"/>
      <text:p text:style-name="P213">********************</text:p>
      <text:p text:style-name="P214">Al fine di consentire la verifica del rispetto di quanto previsto dagli articoli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215">a)<text:tab/>l’eventuale tabella ministeriale di riferimento, recante i costi medi del lavoro …………………………………………………………………………………………………</text:p>
      <text:p text:style-name="P216">b)<text:tab/>il CCNL applicato o di riferimento con ogni utile indicazione per l’agevole individuazione (data di stipula, sigla sindacale di riferimento ecc):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219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220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……………………………………………………</text:p>
      <text:p text:style-name="P221">f) ogni ulteriore elemento utile per la corretta determinazione del costo del personale</text:p>
      <text:p text:style-name="P222">………………………………………………………………………………………………………………………………………………</text:p>
      <text:p text:style-name="P223"/>
      <text:soft-page-break/>
      <text:p text:style-name="P224"><text:s text:c="7"/>Luogo e data<text:tab/><text:tab/><text:tab/><text:tab/><text:tab/><text:tab/><text:tab/><text:tab/><text:tab/>Firma</text:p>
      <text:p text:style-name="P225"/>
      <text:p text:style-name="P226">…………………………… <text:s text:c="47"/><text:s text:c="19"/>………………………………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title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1-05T08:15:00Z</meta:creation-date>
    <dc:date>2020-11-05T08:15:00Z</dc:date>
    <meta:template xlink:href="Normal.dotm" xlink:type="simple"/>
    <meta:editing-cycles>1</meta:editing-cycles>
    <meta:editing-duration>PT0S</meta:editing-duration>
    <meta:document-statistic meta:page-count="8" meta:paragraph-count="26" meta:word-count="1949" meta:character-count="13036" meta:row-count="92" meta:non-whitespace-character-count="11113"/>
  </office:meta>
</office:document-meta>
</file>