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Num6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style:use-window-font-color="true" style:font-name="Cambria" fo:font-size="11pt" style:font-size-asian="11pt" style:font-name-complex="Times New Roman1" style:font-size-complex="11pt"/>
    </style:style>
    <style:style style:name="P4" style:family="paragraph" style:parent-style-name="Default" style:list-style-name="WWNum4">
      <style:paragraph-properties fo:margin-left="0.751cm" fo:margin-right="0cm" fo:line-height="115%" fo:text-align="justify" style:justify-single-word="false" fo:text-indent="-0.75cm" style:auto-text-indent="false"/>
    </style:style>
    <style:style style:name="P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Cambria" fo:font-size="11pt" style:font-size-asian="11pt" style:font-name-complex="Times New Roman1" style:font-size-complex="11pt"/>
    </style:style>
    <style:style style:name="P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Cambria" fo:font-size="11pt" style:font-size-asian="11pt" style:font-name-complex="Times New Roman1" style:font-size-complex="11pt" style:font-weight-complex="bold"/>
    </style:style>
    <style:style style:name="P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Cambria" fo:font-size="11pt" style:font-size-asian="11pt" style:font-size-complex="11pt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Cambria" fo:font-size="11pt" fo:font-style="italic" style:font-size-asian="11pt" style:font-style-asian="italic" style:font-size-complex="11pt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text-line-through-style="solid" style:text-line-through-type="single" style:font-name="Cambria" fo:font-size="11pt" style:font-size-asian="11pt" style:font-name-complex="Times New Roman1" style:font-size-complex="11pt" style:font-weight-complex="bold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13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5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</style:style>
    <style:style style:name="P16" style:family="paragraph" style:parent-style-name="List_20_Paragraph">
      <style:paragraph-properties fo:margin-left="1.386cm" fo:margin-right="0cm" fo:margin-top="0cm" fo:margin-bottom="0cm" loext:contextual-spacing="true" fo:text-align="justify" style:justify-single-word="false" fo:text-indent="0cm" style:auto-text-indent="false"/>
      <style:text-properties style:font-name="Cambria"/>
    </style:style>
    <style:style style:name="P17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753cm" fo:margin-right="0cm" fo:text-align="justify" style:justify-single-word="false" fo:text-indent="0.238cm" style:auto-text-indent="false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1" style:family="paragraph" style:parent-style-name="Standard" style:list-style-name="WWNum7">
      <style:paragraph-properties fo:margin-left="0.751cm" fo:margin-right="0cm" fo:line-height="115%" fo:text-align="justify" style:justify-single-word="false" fo:text-indent="-0.635cm" style:auto-text-indent="false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use-window-font-color="true" style:font-name="Cambria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use-window-font-color="true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use-window-font-color="true" style:font-name="Cambria" fo:font-size="11pt" fo:font-weight="bold" style:font-size-asian="11pt" style:font-weight-asian="bold" style:font-size-complex="11pt"/>
    </style:style>
    <style:style style:name="T8" style:family="text">
      <style:text-properties style:use-window-font-color="true" style:font-name="Cambria" fo:font-size="11pt" fo:font-weight="bold" style:font-size-asian="11pt" style:font-weight-asian="bold" style:font-name-complex="Calibri-Bold" style:font-size-complex="11pt" style:font-weight-complex="bold"/>
    </style:style>
    <style:style style:name="T9" style:family="text">
      <style:text-properties style:use-window-font-color="true" style:font-name="Cambria" fo:font-size="11pt" style:font-size-asian="11pt" style:font-name-complex="Times New Roman1" style:font-size-complex="11pt" style:font-weight-complex="bold"/>
    </style:style>
    <style:style style:name="T10" style:family="text">
      <style:text-properties style:use-window-font-color="true" style:font-name="Cambria" fo:font-size="11pt" style:font-size-asian="11pt" style:font-name-complex="Times New Roman1" style:font-size-complex="11pt"/>
    </style:style>
    <style:style style:name="T11" style:family="text">
      <style:text-properties style:use-window-font-color="true" style:font-name="Cambria" fo:font-size="11pt" style:font-size-asian="11pt" style:font-size-complex="11pt"/>
    </style:style>
    <style:style style:name="T12" style:family="text">
      <style:text-properties style:use-window-font-color="true" style:font-name="Cambria" fo:font-size="11pt" style:font-size-asian="11pt" style:font-size-complex="11pt" style:language-complex="it" style:country-complex="IT"/>
    </style:style>
    <style:style style:name="T13" style:family="text">
      <style:text-properties style:use-window-font-color="true" style:font-name="Cambria" fo:font-size="11pt" style:font-size-asian="11pt" style:font-size-complex="11pt" style:font-weight-complex="bold"/>
    </style:style>
    <style:style style:name="T14" style:family="text">
      <style:text-properties style:use-window-font-color="true" style:font-name="Cambria" fo:font-size="11pt" style:font-size-asian="11pt" style:language-asian="ar" style:country-asian="SA" style:font-size-complex="11pt"/>
    </style:style>
    <style:style style:name="T15" style:family="text">
      <style:text-properties style:use-window-font-color="true" style:font-name="Cambria" fo:font-size="11pt" style:font-size-asian="11pt" style:font-name-complex="Calibri1" style:font-size-complex="11pt"/>
    </style:style>
    <style:style style:name="T16" style:family="text">
      <style:text-properties style:use-window-font-color="true" style:font-name="Cambria" fo:font-size="11pt" fo:font-style="italic" style:font-size-asian="11pt" style:font-style-asian="italic" style:font-size-complex="11pt"/>
    </style:style>
    <style:style style:name="T17" style:family="text">
      <style:text-properties style:use-window-font-color="true" style:font-name="Cambria" fo:font-size="11pt" fo:font-style="italic" style:font-size-asian="11pt" style:font-style-asian="italic" style:font-name-complex="Times New Roman1" style:font-size-complex="11pt" style:font-weight-complex="bold"/>
    </style:style>
    <style:style style:name="T18" style:family="text">
      <style:text-properties style:use-window-font-color="true" style:font-name="Symbol" fo:font-size="11pt" style:font-name-asian="Symbol1" style:font-size-asian="11pt" style:language-asian="ar" style:country-asian="SA" style:font-name-complex="Symbol1" style:font-size-complex="11pt"/>
    </style:style>
    <style:style style:name="T19" style:family="text">
      <style:text-properties style:use-window-font-color="true" style:text-line-through-style="solid" style:text-line-through-type="single" style:font-name="Cambria" fo:font-size="11pt" style:font-size-asian="11pt" style:font-name-complex="Times New Roman1" style:font-size-complex="11pt" style:font-weight-complex="bold"/>
    </style:style>
    <style:style style:name="T20" style:family="text">
      <style:text-properties style:font-name="Cambria"/>
    </style:style>
    <style:style style:name="T21" style:family="text">
      <style:text-properties style:font-name="Cambria" fo:font-style="italic" style:font-style-asian="italic"/>
    </style:style>
    <style:style style:name="T22" style:family="text">
      <style:text-properties style:font-name="Cambria" style:font-weight-complex="bold"/>
    </style:style>
    <style:style style:name="T23" style:family="text">
      <style:text-properties style:font-name="Cambria" fo:font-weight="bold" style:font-weight-asian="bold" style:font-weight-complex="bold"/>
    </style:style>
    <style:style style:name="T24" style:family="text">
      <style:text-properties fo:color="#ff0000" style:font-name="Cambria" fo:font-size="11pt" style:font-size-asian="11pt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</text:p>
      <text:p text:style-name="P23"><text:span text:style-name="T1">ALLEGATO A</text:span></text:p>
      <text:p text:style-name="P20"/>
      <text:p text:style-name="P1"><text:span text:style-name="T5">TRASMISSIONE PREVENTIVO E DICHIARAZIONE PER </text:span><text:span text:style-name="T6">L’AFFIDAMENTO DI “PRODOTTI INFORMATICI PER LA SEDE ISPRA DI OZZANO DELL’EMILIA (BO) LOTTO ________”</text:span></text:p>
      <text:p text:style-name="P25"/>
      <text:p text:style-name="P26"><text:span text:style-name="T3">A ISPRA</text:span></text:p>
      <text:p text:style-name="P26"><text:span text:style-name="T3">Dipartimento BIO-CFS</text:span></text:p>
      <text:p text:style-name="P27"><text:span text:style-name="T3">c.a. </text:span><text:span text:style-name="T1">dr. Piero Genovesi</text:span></text:p>
      <text:p text:style-name="P27"><text:span text:style-name="T3">Via V. Brancati, 48</text:span></text:p>
      <text:p text:style-name="P26"><text:span text:style-name="T3">00144 – Roma</text:span></text:p>
      <text:p text:style-name="P25"/>
      <text:p text:style-name="P22"/>
      <text:p text:style-name="P24"><text:span text:style-name="T3">Ai sensi degli articoli 46 e 47 del D.P.R. n. 445/2000</text:span></text:p>
      <text:p text:style-name="P22"/>
      <text:p text:style-name="P24"><text:span text:style-name="T3">il/la sottoscritto/a………………………………...................................................................................</text:span></text:p>
      <text:p text:style-name="P24"><text:span text:style-name="T3">nato/a a ................................ il ..../..../...... C.F. ………………………………………........................</text:span></text:p>
      <text:p text:style-name="P24"><text:span text:style-name="T3">residente a ............................. CAP ...............via…………………………..…………………………</text:span></text:p>
      <text:p text:style-name="P22"/>
      <text:p text:style-name="P21"/>
      <text:p text:style-name="P23"><text:span text:style-name="T2">DICHIARA</text:span></text:p>
      <text:p text:style-name="P21"/>
      <text:list xml:id="list2436151545" text:style-name="WWNum4">
        <text:list-item>
          <text:p text:style-name="P4"><text:span text:style-name="T11">di essere legale rappresentante di <text:s text:c="2"/>……………………………………..………………………...</text:span></text:p>
        </text:list-item>
      </text:list>
      <text:p text:style-name="P28"><text:span text:style-name="T3">C.F./ P.I. numero ………………………………………………………………..……………….. </text:span></text:p>
      <text:p text:style-name="P28"><text:span text:style-name="T3">con sede legale in ……………………………………………………………………….………..</text:span></text:p>
      <text:p text:style-name="P28"><text:span text:style-name="T3">Via …………………………….………….....................................................................................</text:span></text:p>
      <text:p text:style-name="P28"><text:span text:style-name="T3">telefono..............................................................PEC .....................................................................</text:span></text:p>
      <text:p text:style-name="P28"><text:span text:style-name="T3">e-mail ………………………………………………………………………………………….….</text:span></text:p>
      <text:p text:style-name="P5"/>
      <text:list xml:id="list84309525515648" text:continue-numbering="true" text:style-name="WWNum4">
        <text:list-item>
          <text:p text:style-name="P4"><text:span text:style-name="T10">di avere i seguenti elementi a conferma dell’idoneità professionale:</text:span></text:p>
        </text:list-item>
      </text:list>
      <text:list xml:id="list2624524760" text:style-name="WWNum5">
        <text:list-item>
          <text:p text:style-name="P15"><text:span text:style-name="T20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21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20">); ovvero presso ………………… </text:span><text:span text:style-name="T21">(registri, elenchi, e analoghi, riconosciuti dall’ordinamento giuridico)</text:span><text:span text:style-name="T20">;</text:span></text:p>
        </text:list-item>
      </text:list>
      <text:p text:style-name="P16"/>
      <text:list xml:id="list84310150469810" text:continue-list="list84309525515648" text:style-name="WWNum4">
        <text:list-item>
          <text:p text:style-name="P4"><text:span text:style-name="T1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</text:span><text:soft-page-break/><text:span text:style-name="T11">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span></text:p>
        </text:list-item>
      </text:list>
      <text:p text:style-name="P7"/>
      <text:p text:style-name="P10"><text:span text:style-name="T7">SOCIETA’ PARTECIPANTE ALLA INDAGINE</text:span></text:p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6">(solo per i cessati)</text:span><text:span text:style-name="T11"> ___________________</text:span></text:p>
      <text:p text:style-name="P10"><text:span text:style-name="T11">C.F. ____________________________________________________________</text:span></text:p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6">(solo per i cessati)</text:span><text:span text:style-name="T11"> ___________________</text:span></text:p>
      <text:p text:style-name="P10"><text:span text:style-name="T11">C.F. ____________________________________________________________</text:span></text:p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6">(solo per i cessati)</text:span><text:span text:style-name="T11"> ___________________</text:span></text:p>
      <text:p text:style-name="P10"><text:span text:style-name="T11">C.F. ____________________________________________________________</text:span></text:p>
      <text:p text:style-name="P7"/>
      <text:p text:style-name="P11"><text:span text:style-name="T16">(aggiungere ulteriori campi laddove necessario)</text:span></text:p>
      <text:p text:style-name="P7"/>
      <text:p text:style-name="P10"><text:span text:style-name="T7">SOCIO PERSONA GIURIDICA DELLA SOCIETA’ PARTECIPANTE</text:span></text:p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10"><text:span text:style-name="T11">C.F. ____________________________________________________________</text:span></text:p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10"><text:span text:style-name="T11">C.F. ____________________________________________________________</text:span></text:p>
      <text:p text:style-name="P7"/>
      <text:p text:style-name="P10"><text:span text:style-name="T1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10"><text:span text:style-name="T11">C.F. ____________________________________________________________</text:span></text:p>
      <text:p text:style-name="P7"/>
      <text:p text:style-name="P10"><text:span text:style-name="T16">(aggiungere ulteriori campi laddove necessario)</text:span></text:p>
      <text:p text:style-name="P8"/>
      <text:list xml:id="list84309920854074" text:continue-numbering="true" text:style-name="WWNum4">
        <text:list-item>
          <text:p text:style-name="P4"><text:span text:style-name="T10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4283545549" text:style-name="WWNum6">
        <text:list-item>
          <text:p text:style-name="P2"><text:soft-page-break/><text:span text:style-name="T10">casellario giudiziale: Procura della Repubblica, </text:span><text:span text:style-name="T5">presso il Tribunale Ufficio locale del casellario giudiziale di Roma</text:span><text:span text:style-name="T10">, Piazzale Clodio, Fax: 06-38704019;</text:span></text:p>
        </text:list-item>
        <text:list-item>
          <text:p text:style-name="P2"><text:span text:style-name="T10">certificato ottemperanza con gli</text:span><text:span text:style-name="T11"> obblighi di cui alla legge n. 68/99 in materia di collocamento obbligatorio </text:span><text:span text:style-name="T16">(non necessario nel caso di società aventi meno di 15 dipendenti oppure di società aventi da 15 a 35 dipendenti che non abbiano effettuato una nuova assunzione dopo il 18 gennaio 2000). </text:span><text:span text:style-name="T11">Centro per l’Impiego di …………. via …………………………..fax………..pec…………………….;</text:span></text:p>
        </text:list-item>
      </text:list>
      <text:p text:style-name="P12"><text:span text:style-name="T5">o in alternativa</text:span></text:p>
      <text:p text:style-name="P13"><text:span text:style-name="T10">-<text:tab/> l’Impresa dichiara di avere meno di 15 dipendenti, ovvero di avere alle proprie dipendenze n. ……… soggetti,</text:span><text:span text:style-name="T11"> pertanto di non essere soggetta agli obblighi di cui alla legge n. 68/99 in materia di collocamento obbligatorio;</text:span></text:p>
      <text:list xml:id="list84310290772621" text:continue-numbering="true" text:style-name="WWNum6">
        <text:list-item>
          <text:p text:style-name="P2"><text:span text:style-name="T11">certificato attestante il rispetto degli obblighi relativi al pagamento delle imposte e tasse: Agenzia delle Entrate, ufficio ……………………….via……………………Pec…………..;</text:span></text:p>
        </text:list-item>
      </text:list>
      <text:list xml:id="list84310034137180" text:continue-list="list84309920854074" text:style-name="WWNum4">
        <text:list-item>
          <text:p text:style-name="P4"><text:span text:style-name="T11">di essere a conoscenza di qualsiasi conflitto di interessi legato alla sua partecipazione alla procedura di appalto (articolo 42, del D.Lgs. n. 50/2016): <text:s text:c="3"/></text:span><text:span text:style-name="T18"></text:span><text:span text:style-name="T14"> </text:span><text:span text:style-name="T12">Sì <text:s text:c="9"/></text:span><text:span text:style-name="T18"></text:span><text:span text:style-name="T14"> </text:span><text:span text:style-name="T12">No</text:span></text:p>
        </text:list-item>
      </text:list>
      <text:p text:style-name="P1"><text:span text:style-name="T1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/>
      <text:list xml:id="list84310304608427" text:continue-numbering="true" text:style-name="WWNum4">
        <text:list-item>
          <text:p text:style-name="P4"><text:span text:style-name="T11">di essere abilitato al bando MEPA </text:span><text:span text:style-name="T9">“</text:span><text:span text:style-name="T5">Informatica, Elettronica, Telecomunicazioni e Macchine per Ufficio”</text:span></text:p>
        </text:list-item>
      </text:list>
      <text:p text:style-name="P22"/>
      <text:list xml:id="list84310895568536" text:continue-numbering="true" text:style-name="WWNum4">
        <text:list-item>
          <text:p text:style-name="P4"><text:span text:style-name="T17">di rispettare i seguenti criteri di sostenibilità energetica e ambientale: </text:span><text:span text:style-name="T8">(GPP) ed ai CAM del MATTM</text:span><text:span text:style-name="T15">: l’attributo indica che il prodotto offerto è conforme alle specifiche tecniche minime, alle clausole contrattuali e alle condizioni di esecuzione definiti nell’Allegato II al Decreto 13 dicembre 2013 (G.U. n. 13 del 17 gennaio 2014) del Ministero dell’Ambiente e della Tutela del Territorio e del Mare (MATTM) e s.m.i. L’allegato al Decreto definisce i Criteri Ambientali Minimi (CAM) relativi alle forniture di attrezzature elettriche ed elettroniche e sono disponibili sul sito http://www.minambiente.it nella sezione dedicata al Green Public Procurement.</text:span></text:p>
        </text:list-item>
      </text:list>
      <text:p text:style-name="P6"/>
      <text:list xml:id="list84310231835549" text:continue-numbering="true" text:style-name="WWNum4">
        <text:list-item>
          <text:p text:style-name="P4"><text:span text:style-name="T9">Per la fornitura di PRODOTTI INFORMATICI – </text:span><text:span text:style-name="T24">LOTTO ………..</text:span><text:span text:style-name="T9"> la propria miglior offerta, come da preventivo allegato, è pari a euro ………………………………………………., valida per 120 giorni dalla data della presente dichiarazione, da intendersi al netto dell’IVA e di tutti gli oneri</text:span><text:span text:style-name="T13"> <text:s/>fiscali e delle spese derivanti dall’eventuale stipula del contratto. </text:span></text:p>
        </text:list-item>
      </text:list>
      <text:p text:style-name="P11"><text:span text:style-name="T13">(DA PRESENTARE PER OGNI LOTTO CUI SI INTENDE PARTECIPARE)</text:span></text:p>
      <text:p text:style-name="P9"/>
      <text:list xml:id="list84310822799397" text:continue-numbering="true" text:style-name="WWNum4">
        <text:list-item>
          <text:p text:style-name="P4"><text:span text:style-name="T13">di essere disponibile a migliorare il preventivo allegato alla presente, ai fini dell’esonero dal versamento della cauzione definitiva, ai sensi dell’art. 54 del RD 23 maggio 1924, n. 827 e s.m.i. e dell’art. 103, co 11, del d.lgs. n. 50/2016.</text:span></text:p>
        </text:list-item>
      </text:list>
      <text:p text:style-name="P9"/>
      <text:list xml:id="list84310094079095" text:continue-numbering="true" text:style-name="WWNum4">
        <text:list-item>
          <text:p text:style-name="P17"><text:span text:style-name="T22">Che non intende affidare in subappalto l’esecuzione di alcuna attività oggetto delle prestazioni, le quali eseguirà direttamente</text:span></text:p>
        </text:list-item>
      </text:list>
      <text:p text:style-name="P14"><text:span text:style-name="T23">oppure</text:span></text:p>
      <text:p text:style-name="P18"><text:span text:style-name="T20">che la parte del servizio eventualmente da subappaltare è la seguente:</text:span></text:p>
      <text:p text:style-name="P19"><text:soft-page-break/><text:span text:style-name="T20">_______________________________________________________________________</text:span></text:p>
      <text:p text:style-name="P18"><text:span text:style-name="T20">___________________________________________________________________________________________________________________________________________________</text:span></text:p>
      <text:p text:style-name="P18"><text:span text:style-name="T20">Dichiara altresì che la quota percentuale della parte da subappaltare è contenuta entro il limite massimo del 40% dell’importo contrattuale.</text:span></text:p>
      <text:p text:style-name="P9"/>
      <text:p text:style-name="P10"><text:span text:style-name="T9">Il sottoscritto è consapevole che l’ISPRA procederà al controllo dei requisiti dichiarati nella presente ai fini dell’eventuale affidamento del Servizio/Fornitura.</text:span></text:p>
      <text:p text:style-name="P3"/>
      <text:p text:style-name="P1"><text:span text:style-name="T10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6"/>
      <text:p text:style-name="P24"><text:span text:style-name="T4">(luogo) </text:span></text:p>
      <text:p text:style-name="P30"><text:span text:style-name="T4">(firmato digitalmente)</text:span></text:p>
      <text:p text:style-name="P20"/>
      <text:p text:style-name="P20"/>
      <text:p text:style-name="P20"/>
      <text:p text:style-name="P20"/>
      <text:p text:style-name="P24"><text:span text:style-name="T1">ALLEGATI:</text:span></text:p>
      <text:p text:style-name="P24"><text:span text:style-name="T2">Alla suddetta dichiarazione devono essere allegati:</text:span></text:p>
      <text:list xml:id="list905400183" text:style-name="WWNum7">
        <text:list-item>
          <text:p text:style-name="P31"><text:span text:style-name="T2">preventivo su carta intestata.</text:span><text:span text:style-name="T3"> ATT.NE PRESENTARE UN PREVENTIVO SEPARATO PER OGNI LOTTO CUI SI INTENDE PARTECIPARE</text:span></text:p>
        </text:list-item>
        <text:list-item>
          <text:p text:style-name="P31"><text:span text:style-name="T2">Informativa trattamento dati personali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style:text-line-through-style="none" style:text-line-through-type="none" fo:font-style="normal" style:text-underline-style="none" style:text-blinking="false" style:font-style-asian="norma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-0.635cm" svg:y="-0.108cm" svg:width="2.464cm" svg:height="2.235cm" draw:z-index="5"><draw:image xlink:href="Pictures/1000000000000671000005D8C6913FBFA48995F2.jpg" xlink:type="simple" xlink:show="embed" xlink:actuate="onLoad" loext:mime-type="image/jpeg"/><svg:desc>ISPRA CENTRATO colore.jpg</svg:desc></draw:frame><draw:frame draw:style-name="Mfr1" draw:name="Immagine 1" text:anchor-type="char" svg:x="13.97cm" svg:y="-0.222cm" svg:width="3.734cm" svg:height="2.337cm" draw:z-index="2"><draw:image xlink:href="Pictures/10000000000007F2000004F7E9DE9E35B1AF17FA.jpg" xlink:type="simple" xlink:show="embed" xlink:actuate="onLoad" loext:mime-type="image/jpeg"/><svg:desc>logo_SNPA_COL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 4" text:anchor-type="char" svg:x="-0.635cm" svg:y="-0.108cm" svg:width="2.464cm" svg:height="2.235cm" draw:z-index="7"><draw:image xlink:href="Pictures/1000000000000671000005D8C6913FBFA48995F2.jpg" xlink:type="simple" xlink:show="embed" xlink:actuate="onLoad" loext:mime-type="image/jpeg"/><svg:desc>ISPRA CENTRATO colore.jpg</svg:desc></draw:frame><draw:frame draw:style-name="Mfr1" draw:name="Immagine 3" text:anchor-type="char" svg:x="13.97cm" svg:y="-0.222cm" svg:width="3.734cm" svg:height="2.337cm" draw:z-index="6"><draw:image xlink:href="Pictures/10000000000007F2000004F7E9DE9E35B1AF17FA.jpg" xlink:type="simple" xlink:show="embed" xlink:actuate="onLoad" loext:mime-type="image/jpeg"/><svg:desc>logo_SNPA_COL.jpg</svg:desc></draw:frame></text:p>
        <text:p text:style-name="Header"/>
      </style:header>
      <style:footer>
        <text:p text:style-name="Footer"><draw:frame draw:style-name="Mfr1" draw:name="Immagine 5" text:anchor-type="char" svg:x="-1.93cm" svg:y="-0.205cm" svg:width="20.987cm" svg:height="1.651cm" draw:z-index="8"><draw:image xlink:href="Pictures/10000000000009B0000000C4F6161FCD547B0269.jpg" xlink:type="simple" xlink:show="embed" xlink:actuate="onLoad" loext:mime-type="image/jpeg"/><svg:desc>indirizzo in fondo.jpg</svg:desc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7-29T05:37:00</meta:creation-date>
    <dc:date>2020-07-29T05:37:00</dc:date>
    <meta:editing-duration>P0D</meta:editing-duration>
    <meta:generator>LibreOffice/6.4.4.2$Windows_X86_64 LibreOffice_project/3d775be2011f3886db32dfd395a6a6d1ca2630ff</meta:generator>
    <meta:document-statistic meta:table-count="0" meta:image-count="5" meta:object-count="0" meta:page-count="4" meta:paragraph-count="64" meta:word-count="1109" meta:character-count="9695" meta:non-whitespace-character-count="8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