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/>
    </style:style>
    <style:style style:name="P11" style:parent-style-name="Normale" style:family="paragraph">
      <style:paragraph-properties style:text-autospace="none" fo:text-align="justify" fo:margin-bottom="0in" fo:margin-left="3.9375in" fo:text-indent="-0.0041in">
        <style:tab-stops/>
      </style:paragraph-properties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  <style:style style:name="P17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use-window-font-color="true"/>
    </style:style>
    <style:style style:name="P18" style:parent-style-name="Default" style:family="paragraph">
      <style:paragraph-properties fo:text-align="justify" fo:line-height="115%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9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/>
    </style:style>
    <style:style style:name="T41" style:parent-style-name="Car.predefinitoparagrafo" style:family="text">
      <style:text-properties style:font-name="Times New Roman" style:font-weight-complex="bold" fo:font-size="16pt" style:font-size-asian="16pt" style:font-size-complex="12pt"/>
    </style:style>
    <style:style style:name="T4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weight-complex="bold" fo:font-size="16pt" style:font-size-asian="16pt" style:font-size-complex="12pt"/>
    </style:style>
    <style:style style:name="T4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/>
    </style:style>
    <style:style style:name="T4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T51" style:parent-style-name="Car.predefinitoparagrafo" style:family="text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T52" style:parent-style-name="Car.predefinitoparagrafo" style:family="text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P53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/>
    </style:style>
    <style:style style:name="T5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58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61" style:parent-style-name="Paragrafoelenco" style:list-style-name="LFO3" style:family="paragraph">
      <style:paragraph-properties fo:text-align="justify"/>
      <style:text-properties style:font-name="Times New Roman" style:font-name-asian="Calibri" style:font-weight-complex="bold" fo:font-size="12pt" style:font-size-asian="12pt" style:font-size-complex="12pt"/>
    </style:style>
    <style:style style:name="P62" style:parent-style-name="Paragrafoelenco" style:list-style-name="LFO3" style:family="paragraph">
      <style:paragraph-properties fo:text-align="justify"/>
      <style:text-properties style:font-name="Times New Roman" style:font-name-asian="Calibri" style:font-weight-complex="bold" fo:font-size="12pt" style:font-size-asian="12pt" style:font-size-complex="12pt"/>
    </style:style>
    <style:style style:name="P63" style:parent-style-name="Paragrafoelenco" style:list-style-name="LFO3" style:family="paragraph">
      <style:paragraph-properties fo:text-align="justify"/>
      <style:text-properties style:font-name="Times New Roman" style:font-name-asian="Calibri" style:font-weight-complex="bold" fo:font-size="12pt" style:font-size-asian="12pt" style:font-size-complex="12pt"/>
    </style:style>
    <style:style style:name="P64" style:parent-style-name="Paragrafoelenco" style:list-style-name="LFO3" style:family="paragraph">
      <style:paragraph-properties fo:text-align="justify"/>
      <style:text-properties style:font-name="Times New Roman" style:font-name-asian="Calibri" style:font-weight-complex="bold" fo:font-size="12pt" style:font-size-asian="12pt" style:font-size-complex="12pt"/>
    </style:style>
    <style:style style:name="P65" style:parent-style-name="Paragrafoelenco" style:list-style-name="LFO3" style:family="paragraph">
      <style:paragraph-properties fo:text-align="justify"/>
      <style:text-properties style:font-name="Times New Roman" style:font-name-asian="Calibri" style:font-weight-complex="bold" fo:font-size="12pt" style:font-size-asian="12pt" style:font-size-complex="12pt"/>
    </style:style>
    <style:style style:name="P66" style:parent-style-name="Paragrafoelenco" style:list-style-name="LFO3" style:family="paragraph">
      <style:paragraph-properties fo:text-align="justify"/>
      <style:text-properties style:font-name="Times New Roman" style:font-name-asian="Calibri" style:font-weight-complex="bold" fo:font-size="12pt" style:font-size-asian="12pt" style:font-size-complex="12pt"/>
    </style:style>
    <style:style style:name="P67" style:parent-style-name="Paragrafoelenco" style:list-style-name="LFO3" style:family="paragraph">
      <style:paragraph-properties fo:text-align="justify"/>
    </style:style>
    <style:style style:name="T68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P81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style:use-window-font-color="true"/>
    </style:style>
    <style:style style:name="P82" style:parent-style-name="Normale" style:family="paragraph">
      <style:paragraph-properties style:text-autospace="none"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3" style:parent-style-name="Normale" style:family="paragraph">
      <style:paragraph-properties style:text-autospace="none" fo:text-align="justify" fo:margin-bottom="0in"/>
    </style:style>
    <style:style style:name="T8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5" style:parent-style-name="Car.predefinitoparagrafo" style:family="text">
      <style:text-properties style:font-name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8" style:parent-style-name="Normale" style:family="paragraph">
      <style:paragraph-properties style:text-autospace="none" fo:text-align="justify" fo:margin-bottom="0in"/>
      <style:text-properties style:font-name="Times New Roman" fo:font-weight="bold" style:font-weight-asian="bold"/>
    </style:style>
    <style:style style:name="P89" style:parent-style-name="Normale" style:family="paragraph">
      <style:paragraph-properties style:text-autospace="none" fo:text-align="justify" fo:margin-bottom="0in"/>
      <style:text-properties style:font-name="Times New Roman" fo:font-weight="bold" style:font-weight-asian="bold"/>
    </style:style>
    <style:style style:name="P90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91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92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93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94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95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96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97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98" style:parent-style-name="Normale" style:family="paragraph">
      <style:paragraph-properties style:text-autospace="none" fo:text-align="justify" fo:margin-bottom="0in"/>
      <style:text-properties style:font-name="Times New Roman" style:font-weight-complex="bold"/>
    </style:style>
    <style:style style:name="P99" style:parent-style-name="Normale" style:family="paragraph">
      <style:paragraph-properties style:text-autospace="none" fo:text-align="justify" fo:margin-bottom="0in"/>
    </style:style>
    <style:style style:name="T100" style:parent-style-name="Car.predefinitoparagrafo" style:family="text">
      <style:text-properties style:font-name="Times New Roman" style:font-weight-complex="bold"/>
    </style:style>
    <style:style style:name="T101" style:parent-style-name="Car.predefinitoparagrafo" style:family="text">
      <style:text-properties style:font-name="Times New Roman" style:font-weight-complex="bold"/>
    </style:style>
    <style:style style:name="T102" style:parent-style-name="Car.predefinitoparagrafo" style:family="text">
      <style:text-properties style:font-name="Times New Roman" style:font-weight-complex="bold"/>
    </style:style>
  </office:automatic-styles>
  <office:body>
    <office:text text:use-soft-page-breaks="true">
      <text:p text:style-name="P1">ALLEGATO<text:s/>A</text:p>
      <text:p text:style-name="P7">Spett.<text:s/>ISPRA</text:p>
      <text:p text:style-name="P8"><text:span text:style-name="T9">PEC:<text:s/></text:span><text:span text:style-name="T10">protocollo.ispra@ispra.legalmail.it</text:span></text:p>
      <text:p text:style-name="P11"><text:span text:style-name="T12">c.a.<text:s/></text:span><text:span text:style-name="T13">Dipartimento del personale e degli<text:s/></text:span><text:span text:style-name="T14"><text:s/></text:span><text:span text:style-name="T15">affari generali</text:span><text:span text:style-name="T16"><text:s/></text:span></text:p>
      <text:p text:style-name="P17"/>
      <text:p text:style-name="P18"><text:span text:style-name="T19">MANIFESTAZIONE<text:s/></text:span><text:span text:style-name="T20">DI INTERESSE</text:span><text:span text:style-name="T21"><text:s/></text:span><text:span text:style-name="T22">FINALIZZATA ALLA PARTECIPAZIONE ALLA PROCEDURA DI<text:s/></text:span><text:span text:style-name="T23">AFFIDAMENTO D</text:span><text:span text:style-name="T24">E</text:span><text:span text:style-name="T25">I</text:span><text:span text:style-name="T26"><text:s/></text:span><text:span text:style-name="T27">SERVIZI</text:span><text:span text:style-name="T28"><text:s/>ASSICURATIVI ISPRA LOTTI 1 E 2</text:span></text:p>
      <text:p text:style-name="P29"/>
      <text:p text:style-name="P30">Il/la<text:s/>sottoscritto/a………………………………...................................................................................</text:p>
      <text:p text:style-name="P31">nato/a a ................................ il ..../..../...... C.F. …………………………………….…........................</text:p>
      <text:p text:style-name="P32">residente<text:s/>a ............................. CAP ...............via…………………………..…………………………<text:s/>in qualità di ……………………........ dell’impresa …………………………………………………..</text:p>
      <text:p text:style-name="P33">C.F..……………..…………………………. P.I. …………………………………………………….</text:p>
      <text:p text:style-name="P34">con sede legale in ……………………………………………………………………….…………….</text:p>
      <text:p text:style-name="P35">Via …………………………….…………...........................................................................................</text:p>
      <text:p text:style-name="P36">telefono ..............................................................PEC ..........................................................................</text:p>
      <text:p text:style-name="P37">e-mail ………………………………………………………………………………………….…….;</text:p>
      <text:p text:style-name="P38"/>
      <text:p text:style-name="P39">con la presente manifesta interesse a partecipare alla procedura in oggetto<text:s/>per il lotto………………………….<text:s/><text:s/>in forma di:</text:p>
      <text:p text:style-name="P40"><text:span text:style-name="T41">□ I</text:span><text:span text:style-name="T42">MPRESA SINGOLA come sopra generalizzata<text:s/></text:span><text:span text:style-name="T43"><text:tab/></text:span><text:span text:style-name="T44">□</text:span><text:span text:style-name="T45"><text:s/>IMPRESA ASSOCIATA nella seguente forma: __________________________________________________________________</text:span></text:p>
      <text:p text:style-name="P46"><text:span text:style-name="T47"><text:tab/></text:span><text:span text:style-name="T48"><text:tab/></text:span><text:span text:style-name="T49"><text:tab/></text:span><text:span text:style-name="T50">(indicare<text:s/></text:span><text:span text:style-name="T51">la forma dell’associazione e i</text:span><text:span text:style-name="T52"><text:s/>dati dell’impresa associata)</text:span></text:p>
      <text:p text:style-name="P53"/>
      <text:p text:style-name="P54"/>
      <text:p text:style-name="P55">A tal fine<text:s/>ai sensi degli articoli 46 e 47 del D.P.R. n. 445/2000,<text:s/>consapevole del fatto che, in caso di mendace dichiarazione, verranno applicate nei suoi riguardi, ai sensi dell’art. 76 del D.P.R. 445/00, le sanzioni previste dal codice penale e delle leggi speciali in materia di falsità in atti, oltre alle conseguenze amministrative connesse alla procedura</text:p>
      <text:p text:style-name="P56"><text:span text:style-name="T57"><text:s/></text:span></text:p>
      <text:p text:style-name="P58">DICHIARA</text:p>
      <text:p text:style-name="P59"/>
      <text:p text:style-name="P60"/>
      <text:list text:style-name="LFO3" text:continue-numbering="true">
        <text:list-item>
          <text:p text:style-name="P61">che ai fini dell’affidamento del contratto di appalto in oggetto non sussiste alcuna delle cause di esclusione di cui all’art.80 del D.Lgs.n.50/2016 s.m.i;</text:p>
        </text:list-item>
        <text:list-item>
          <text:p text:style-name="P62">di possedere i requisiti di<text:s/>capacità speciale<text:s/>di cui all’art.<text:s/>83 c.<text:s/>1<text:s/>del D.Lgs. n.50/2016 s.m.i;</text:p>
        </text:list-item>
        <text:list-item>
          <text:p text:style-name="P63">di possedere i requisiti di capacità tecnico-professionale di cui all’art. 83 c. 1 del D.Lgs. n.50/2016 s.m.i;</text:p>
        </text:list-item>
        <text:list-item>
          <text:p text:style-name="P64">di possedere i requisiti di capacità economica-finanziaria di cui all’art. 83 c. 1 del D.Lgs. n.50/2016 s.m.i;</text:p>
        </text:list-item>
        <text:list-item>
          <text:p text:style-name="P65">di aver preso visione e di accettare le condizioni esplicitate nell'avviso di manifestazione di<text:s/>interesse in oggetto indicato;</text:p>
        </text:list-item>
        <text:list-item>
          <text:p text:style-name="P66">di essere a conoscenza che l'avviso non costituisce invito a<text:s/>partecipare a procedure di affidamento e non vincola in alcun modo l’ISPRA;</text:p>
        </text:list-item>
        <text:list-item>
          <text:p text:style-name="P67"><text:span text:style-name="T68">di essere<text:s/></text:span><text:span text:style-name="T69">consapevole<text:s/></text:span><text:span text:style-name="T70">che la presente dichiarazione non costituisce prova del possesso dei</text:span><text:span text:style-name="T71"><text:s/></text:span><text:span text:style-name="T72">requisiti richiesti e che<text:s/></text:span><text:span text:style-name="T73">gli stessi saranno<text:s/></text:span><text:span text:style-name="T74">verificati<text:s/></text:span><text:span text:style-name="T75">ai sensi di legge<text:s/></text:span><text:span text:style-name="T76">in occasione di eventuale<text:s/></text:span><text:span text:style-name="T77">indizione della<text:s/></text:span><text:span text:style-name="T78">procedura di</text:span><text:span text:style-name="T79"><text:s/></text:span><text:span text:style-name="T80">affidamento.</text:span></text:p>
        </text:list-item>
      </text:list>
      <text:p text:style-name="P81"/>
      <text:p text:style-name="P82"/>
      <text:p text:style-name="P83"><text:span text:style-name="T84">(luogo)</text:span><text:span text:style-name="T85">,<text:s/></text:span><text:span text:style-name="T86">(data)<text:s/></text:span></text:p>
      <text:p text:style-name="P87">(Firmato digitalmente)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All. n……</text:p>
      <text:p text:style-name="P98">Informativa sul trattamento dei dati personali firmata digitalmente per presa visione.</text:p>
      <text:p text:style-name="P99"><text:span text:style-name="T100">Eventuale<text:s/></text:span><text:span text:style-name="T101">p</text:span><text:span text:style-name="T102">rocura nel caso in cui l’istanza sia firmata da un procuratore generale e speci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foelenco1" style:display-name="Paragrafo elenco1" style:family="paragraph" style:parent-style-name="Normale">
      <style:paragraph-properties fo:margin-bottom="0in" fo:line-height="100%"/>
      <style:text-properties style:font-name="Times New Roman" style:font-name-asian="Times New Roman" style:font-name-complex="Calibri" fo:color="#000000" style:letter-kerning="true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Pièdipagina" style:family="paragraph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63681in" svg:height="1.13681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draw:frame draw:style-name="a1" draw:name="Immagine 1" text:anchor-type="as-char" svg:x="0in" svg:y="0in" svg:width="1.47014in" svg:height="0.91667in" style:rel-width="scale" style:rel-height="scale"><draw:image xlink:href="media/image2.jpeg" xlink:type="simple" xlink:show="embed" xlink:actuate="onLoad"/><svg:title/><svg:desc>logo_SNPA_COL.jpg</svg:desc></draw:frame></text:span></text:p>
        <text:p text:style-name="Intestazione"/>
      </style:header>
      <style:footer>
        <text:p text:style-name="P6">PROCEDIMENTO AGP GAR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colo</meta:initial-creator>
    <dc:creator>Luca De Andreis</dc:creator>
    <meta:creation-date>2020-12-04T09:27:00Z</meta:creation-date>
    <dc:date>2020-12-04T09:27:00Z</dc:date>
    <meta:print-date>2017-05-15T10:4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4" meta:character-count="2976" meta:row-count="21" meta:non-whitespace-character-count="2537"/>
  </office:meta>
</office:document-meta>
</file>