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71000005D8C6913FBFA48995F2.jpg" manifest:media-type="image/jpeg"/>
  <manifest:file-entry manifest:full-path="Pictures/10000000000007F2000004F7E9DE9E35B1AF17F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</style:style>
    <style:style style:name="P2" style:family="paragraph" style:parent-style-name="Default" style:list-style-name="WW8Num7">
      <style:paragraph-properties fo:line-height="115%" fo:text-align="justify" style:justify-single-word="false"/>
    </style:style>
    <style:style style:name="P3" style:family="paragraph" style:parent-style-name="Default">
      <style:paragraph-properties fo:line-height="115%" fo:text-align="justify" style:justify-single-word="false"/>
      <style:text-properties fo:text-transform="uppercase" fo:color="#000000" style:font-name="Times New Roman" fo:font-weight="bold" style:font-weight-asian="bold" style:font-name-complex="Times New Roman" style:font-weight-complex="bold"/>
    </style:style>
    <style:style style:name="P4" style:family="paragraph" style:parent-style-name="Default">
      <style:paragraph-properties fo:line-height="115%" fo:text-align="justify" style:justify-single-word="false"/>
      <style:text-properties style:font-name="Times New Roman" style:font-name-complex="Times New Roman"/>
    </style:style>
    <style:style style:name="P5" style:family="paragraph" style:parent-style-name="Default" style:list-style-name="WW8Num7">
      <style:paragraph-properties fo:line-height="115%" fo:text-align="justify" style:justify-single-word="false"/>
      <style:text-properties style:font-name="Times New Roman" style:font-name-complex="Times New Roman"/>
    </style:style>
    <style:style style:name="P6" style:family="paragraph" style:parent-style-name="Default" style:list-style-name="WW8Num5">
      <style:paragraph-properties fo:margin-left="0.751cm" fo:margin-right="0cm" fo:line-height="115%" fo:text-align="justify" style:justify-single-word="false" fo:text-indent="-0.75cm" style:auto-text-indent="false"/>
    </style:style>
    <style:style style:name="P7" style:family="paragraph" style:parent-style-name="Default" style:list-style-name="WW8Num5">
      <style:paragraph-properties fo:margin-left="0.751cm" fo:margin-right="0cm" fo:line-height="115%" fo:text-align="justify" style:justify-single-word="false" fo:text-indent="-0.75cm" style:auto-text-indent="false"/>
      <style:text-properties style:font-name="Times New Roman" style:font-name-complex="Times New Roman"/>
    </style:style>
    <style:style style:name="P8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style:font-name-complex="Times New Roman"/>
    </style:style>
    <style:style style:name="P9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tyle="italic" style:font-style-asian="italic" style:font-name-complex="Times New Roman"/>
    </style:style>
    <style:style style:name="P10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</style:style>
    <style:style style:name="P11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fo:color="#000000" style:text-line-through-style="solid" style:text-line-through-type="single" style:font-name="Times New Roman" style:font-name-complex="Times New Roman" style:font-weight-complex="bold"/>
    </style:style>
    <style:style style:name="P12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13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14" style:family="paragraph" style:parent-style-name="Default">
      <style:paragraph-properties fo:margin-left="0cm" fo:margin-right="0cm" fo:line-height="115%" fo:text-align="justify" style:justify-single-word="false" fo:text-indent="0.751cm" style:auto-text-indent="false"/>
      <style:text-properties style:font-name="Times New Roman" fo:font-style="italic" style:font-style-asian="italic" style:font-name-complex="Times New Roman"/>
    </style:style>
    <style:style style:name="P15" style:family="paragraph" style:parent-style-name="Default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style:font-name-complex="Times New Roman"/>
    </style:style>
    <style:style style:name="P16" style:family="paragraph" style:parent-style-name="Default">
      <style:paragraph-properties fo:margin-left="1.27cm" fo:margin-right="0cm" fo:line-height="115%" fo:text-align="justify" style:justify-single-word="false" fo:text-indent="0cm" style:auto-text-indent="false"/>
      <style:text-properties fo:color="#000000" style:font-name="Times New Roman" fo:font-weight="bold" style:font-weight-asian="bold" style:font-name-complex="Times New Roman"/>
    </style:style>
    <style:style style:name="P17" style:family="paragraph" style:parent-style-name="Default">
      <style:paragraph-properties fo:margin-left="1.249cm" fo:margin-right="0cm" fo:line-height="115%" fo:text-align="justify" style:justify-single-word="false" fo:text-indent="-0.614cm" style:auto-text-indent="false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Footnote">
      <style:paragraph-properties fo:text-align="justify" style:justify-single-word="false"/>
    </style:style>
    <style:style style:name="P20" style:family="paragraph" style:parent-style-name="Header">
      <style:text-properties fo:language="none" fo:country="none" style:language-asian="none" style:country-asian="none"/>
    </style:style>
    <style:style style:name="P21" style:family="paragraph" style:parent-style-name="Paragrafo_20_elenco">
      <style:text-properties style:font-name="Times New Roman" style:font-name-complex="Times New Roman"/>
    </style:style>
    <style:style style:name="P22" style:family="paragraph" style:parent-style-name="Paragrafo_20_elenco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Paragrafo_20_elenco" style:list-style-name="WW8Num19">
      <style:paragraph-properties fo:margin-left="1.251cm" fo:margin-right="0cm" fo:margin-top="0cm" fo:margin-bottom="0cm" loext:contextual-spacing="true" fo:text-align="justify" style:justify-single-word="false" fo:text-indent="-0.635cm" style:auto-text-indent="false" style:text-autospace="none"/>
    </style:style>
    <style:style style:name="P24" style:family="paragraph" style:parent-style-name="Paragrafo_20_elenco">
      <style:paragraph-properties fo:margin-left="1.386cm" fo:margin-right="0cm" fo:margin-top="0cm" fo:margin-bottom="0cm" loext:contextual-spacing="true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Paragrafo_20_elenco" style:list-style-name="WW8Num5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6" style:family="paragraph" style:parent-style-name="Paragrafo_20_elenco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 style:text-autospace="none"/>
    </style:style>
    <style:style style:name="P27" style:family="paragraph" style:parent-style-name="Paragrafo_20_elenco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Paragrafo_20_elenco">
      <style:paragraph-properties fo:margin-left="0cm" fo:margin-right="0cm" fo:margin-top="0cm" fo:margin-bottom="0cm" loext:contextual-spacing="true" fo:line-height="100%" fo:text-align="justify" style:justify-single-word="false" fo:text-indent="0.751cm" style:auto-text-indent="false" style:text-autospace="none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weight="bold" style:font-weight-asian="bold" style:font-name-complex="Times New Roman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style:font-name-complex="Times New Roman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name-asian="Arial" style:font-size-asian="11pt" style:language-asian="en" style:country-asian="US" style:font-weight-asian="bold" style:font-name-complex="Times New Roman" style:font-size-complex="11pt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name-asian="Arial" style:font-size-asian="11pt" style:language-asian="en" style:country-asian="US" style:font-weight-asian="bold" style:font-name-complex="Times New Roman" style:font-size-complex="11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name-asian="Arial" style:font-size-asian="11pt" style:language-asian="en" style:country-asian="US" style:font-name-complex="Times New Roman" style:font-size-complex="11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Arial" style:font-size-asian="11pt" style:language-asian="en" style:country-asian="US" style:font-style-asian="italic" style:font-name-complex="Times New Roman" style:font-size-complex="11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style="italic" fo:font-weight="bold" style:font-name-asian="Arial" style:font-size-asian="11pt" style:language-asian="en" style:country-asian="US" style:font-style-asian="italic" style:font-weight-asian="bold" style:font-name-complex="Times New Roman" style:font-size-complex="11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tyle="italic" style:font-style-asian="italic" style:font-name-complex="Times New Roman" style:font-style-complex="italic"/>
    </style:style>
    <style:style style:name="P44" style:family="paragraph" style:parent-style-name="Standard">
      <style:paragraph-properties fo:text-align="center" style:justify-single-word="false" style:text-autospace="none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style:font-size-asian="10pt" style:font-name-complex="Times New Roman" style:font-style-complex="italic"/>
    </style:style>
    <style:style style:name="P46" style:family="paragraph" style:parent-style-name="Standard">
      <style:paragraph-properties fo:margin-left="10.001cm" fo:margin-right="0cm" fo:text-align="justify" style:justify-single-word="false" fo:text-indent="0cm" style:auto-text-indent="false" style:text-autospace="none"/>
    </style:style>
    <style:style style:name="P47" style:family="paragraph" style:parent-style-name="Standard">
      <style:paragraph-properties fo:margin-left="10.001cm" fo:margin-right="0cm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48" style:family="paragraph" style:parent-style-name="Standard">
      <style:paragraph-properties fo:margin-left="10.001cm" fo:margin-right="0cm" fo:text-align="justify" style:justify-single-word="false" fo:text-indent="-1.499cm" style:auto-text-indent="false" style:text-autospace="none">
        <style:tab-stops>
          <style:tab-stop style:position="10.001cm"/>
        </style:tab-stops>
      </style:paragraph-properties>
    </style:style>
    <style:style style:name="P49" style:family="paragraph" style:parent-style-name="Standard">
      <style:paragraph-properties fo:margin-top="0cm" fo:margin-bottom="0cm" loext:contextual-spacing="true" fo:line-height="150%" fo:text-align="justify" style:justify-single-word="false">
        <style:tab-stops>
          <style:tab-stop style:position="0cm"/>
        </style:tab-stops>
      </style:paragraph-properties>
    </style:style>
    <style:style style:name="P50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1pt" style:font-name-asian="Arial" style:font-size-asian="11pt" style:language-asian="en" style:country-asian="US" style:font-name-complex="Times New Roman" style:font-size-complex="11pt"/>
    </style:style>
    <style:style style:name="P51" style:family="paragraph" style:parent-style-name="Standard">
      <style:paragraph-properties fo:margin-top="0cm" fo:margin-bottom="0cm" loext:contextual-spacing="true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style="italic" style:font-name-asian="Arial" style:font-size-asian="11pt" style:language-asian="en" style:country-asian="US" style:font-style-asian="italic" style:font-name-complex="Times New Roman" style:font-size-complex="11pt" fo:background-color="#00ff00"/>
    </style:style>
    <style:style style:name="P52" style:family="paragraph" style:parent-style-name="Standard" style:list-style-name="WW8Num13">
      <style:paragraph-properties fo:margin-top="0cm" fo:margin-bottom="0.353cm" loext:contextual-spacing="true" fo:line-height="150%" fo:text-align="justify" style:justify-single-word="false">
        <style:tab-stops>
          <style:tab-stop style:position="0cm"/>
        </style:tab-stops>
      </style:paragraph-properties>
    </style:style>
    <style:style style:name="P53" style:family="paragraph" style:parent-style-name="Standard" style:list-style-name="WW8Num12">
      <style:paragraph-properties fo:margin-top="0cm" fo:margin-bottom="0.353cm" loext:contextual-spacing="true" fo:line-height="150%" fo:text-align="justify" style:justify-single-word="false"/>
      <style:text-properties fo:font-variant="small-caps" style:font-name="Times New Roman" fo:font-size="11pt" style:font-name-asian="Arial" style:font-size-asian="11pt" style:language-asian="en" style:country-asian="US" style:font-name-complex="Times New Roman" style:font-size-complex="11pt"/>
    </style:style>
    <style:style style:name="P54" style:family="paragraph" style:parent-style-name="Standard" style:list-style-name="WW8Num15">
      <style:paragraph-properties fo:margin-top="0cm" fo:margin-bottom="0.353cm" loext:contextual-spacing="true" fo:line-height="150%" fo:text-align="justify" style:justify-single-word="false">
        <style:tab-stops>
          <style:tab-stop style:position="0cm"/>
        </style:tab-stops>
      </style:paragraph-properties>
      <style:text-properties fo:font-variant="small-caps" style:font-name="Times New Roman" fo:font-size="11pt" style:font-name-asian="Arial" style:font-size-asian="11pt" style:language-asian="en" style:country-asian="US" style:font-name-complex="Times New Roman" style:font-size-complex="11pt"/>
    </style:style>
    <style:style style:name="P55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1pt" style:font-name-asian="Arial" style:font-size-asian="11pt" style:language-asian="en" style:country-asian="US" style:font-name-complex="Times New Roman" style:font-size-complex="11pt"/>
    </style:style>
    <style:style style:name="P57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style:font-name-asian="Arial" style:font-size-asian="11pt" style:language-asian="en" style:country-asian="US" style:font-name-complex="Times New Roman" style:font-size-complex="11pt"/>
    </style:style>
    <style:style style:name="P58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8pt" fo:font-style="italic" style:font-name-asian="Arial" style:font-size-asian="8pt" style:language-asian="en" style:country-asian="US" style:font-style-asian="italic" style:font-name-complex="Times New Roman" style:font-size-complex="8pt"/>
    </style:style>
    <style:style style:name="P59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8pt" style:text-underline-style="solid" style:text-underline-width="auto" style:text-underline-color="font-color" style:font-name-asian="Arial" style:font-size-asian="8pt" style:language-asian="en" style:country-asian="US" style:font-name-complex="Times New Roman" style:font-size-complex="8pt" fo:background-color="#00ff00"/>
    </style:style>
    <style:style style:name="P60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8pt" style:text-underline-style="solid" style:text-underline-width="auto" style:text-underline-color="font-color" style:font-name-asian="Arial" style:font-size-asian="8pt" style:language-asian="en" style:country-asian="US" style:font-name-complex="Times New Roman" style:font-size-complex="8pt"/>
    </style:style>
    <style:style style:name="P61" style:family="paragraph" style:parent-style-name="Standard">
      <style:paragraph-properties fo:margin-left="1.386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2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1pt" style:font-name-asian="Arial" style:font-size-asian="11pt" style:language-asian="en" style:country-asian="US" style:font-name-complex="Times New Roman" style:font-size-complex="11pt"/>
    </style:style>
    <style:style style:name="P6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9pt" fo:font-style="italic" style:font-name-asian="Arial" style:font-size-asian="9pt" style:language-asian="en" style:country-asian="US" style:font-style-asian="italic" style:font-name-complex="Times New Roman" style:font-size-complex="9pt"/>
    </style:style>
    <style:style style:name="P64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</style:style>
    <style:style style:name="P6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66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67" style:family="paragraph" style:parent-style-name="Standard" style:list-style-name="WW8Num5">
      <style:paragraph-properties fo:margin-left="0.751cm" fo:margin-right="0cm" fo:text-align="justify" style:justify-single-word="false" fo:text-indent="-0.751cm" style:auto-text-indent="false"/>
      <style:text-properties style:font-name="Times New Roman" style:font-name-complex="Times New Roman"/>
    </style:style>
    <style:style style:name="P68" style:family="paragraph" style:parent-style-name="Standard" style:list-style-name="WW8Num10">
      <style:paragraph-properties fo:margin-left="0.751cm" fo:margin-right="0cm" fo:line-height="115%" fo:text-align="justify" style:justify-single-word="false" fo:text-indent="-0.751cm" style:auto-text-indent="false" style:text-autospace="none"/>
    </style:style>
    <style:style style:name="P69" style:family="paragraph" style:parent-style-name="Standard">
      <style:paragraph-properties fo:margin-left="7.493cm" fo:margin-right="0cm" fo:text-align="justify" style:justify-single-word="false" fo:text-indent="1.249cm" style:auto-text-indent="false" style:text-autospace="none"/>
    </style:style>
    <style:style style:name="P7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style:font-name-complex="Times New Roman" style:language-complex="it" style:country-complex="I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style:font-name-asian="Arial" style:font-size-asian="11pt" style:language-asian="en" style:country-asian="US" style:font-weight-asian="bold" style:font-name-complex="Times New Roman" style:font-size-complex="11pt"/>
    </style:style>
    <style:style style:name="T8" style:family="text">
      <style:text-properties style:font-name="Times New Roman" fo:font-size="11pt" style:font-name-asian="Arial" style:font-size-asian="11pt" style:language-asian="en" style:country-asian="US" style:font-name-complex="Times New Roman" style:font-size-complex="11pt"/>
    </style:style>
    <style:style style:name="T9" style:family="text">
      <style:text-properties style:font-name="Times New Roman" fo:font-size="11pt" style:font-name-asian="Arial" style:font-size-asian="11pt" style:language-asian="en" style:country-asian="US" style:font-name-complex="Times New Roman" style:font-size-complex="11pt" fo:background-color="#00ff00"/>
    </style:style>
    <style:style style:name="T10" style:family="text">
      <style:text-properties style:font-name="Times New Roman" fo:font-size="11pt" fo:font-style="italic" style:font-name-asian="Arial" style:font-size-asian="11pt" style:language-asian="en" style:country-asian="US" style:font-style-asian="italic" style:font-name-complex="Times New Roman" style:font-size-complex="11pt"/>
    </style:style>
    <style:style style:name="T11" style:family="text">
      <style:text-properties style:font-name="Times New Roman" fo:font-size="11pt" fo:font-style="italic" style:text-underline-style="solid" style:text-underline-width="auto" style:text-underline-color="font-color" style:font-name-asian="Arial" style:font-size-asian="11pt" style:language-asian="en" style:country-asian="US" style:font-style-asian="italic" style:font-name-complex="Times New Roman" style:font-size-complex="11pt"/>
    </style:style>
    <style:style style:name="T12" style:family="text">
      <style:text-properties style:font-name="Times New Roman" fo:font-size="11pt" style:font-name-asian="Times New Roman" style:font-size-asian="11pt" style:language-asian="en" style:country-asian="US" style:font-name-complex="Times New Roman" style:font-size-complex="11pt"/>
    </style:style>
    <style:style style:name="T13" style:family="text">
      <style:text-properties style:font-name="Times New Roman" fo:font-size="11pt" style:text-underline-style="solid" style:text-underline-width="auto" style:text-underline-color="font-color" style:font-name-asian="Arial" style:font-size-asian="11pt" style:language-asian="en" style:country-asian="US" style:font-name-complex="Times New Roman" style:font-size-complex="11pt"/>
    </style:style>
    <style:style style:name="T14" style:family="text">
      <style:text-properties style:font-name="Times New Roman" fo:font-size="24pt" style:font-name-asian="Arial" style:font-size-asian="24pt" style:language-asian="en" style:country-asian="US" style:font-name-complex="Times New Roman" style:font-size-complex="24pt"/>
    </style:style>
    <style:style style:name="T15" style:family="text">
      <style:text-properties style:font-name="Times New Roman" fo:font-size="16pt" style:font-name-asian="Times New Roman" style:font-size-asian="16pt" style:language-asian="en" style:country-asian="US" style:font-name-complex="Times New Roman" style:font-size-complex="16pt"/>
    </style:style>
    <style:style style:name="T16" style:family="text">
      <style:text-properties style:font-name="Times New Roman" fo:font-size="16pt" style:font-name-asian="Arial" style:font-size-asian="16pt" style:language-asian="en" style:country-asian="US" style:font-name-complex="Times New Roman" style:font-size-complex="16pt"/>
    </style:style>
    <style:style style:name="T17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8" style:family="text">
      <style:text-properties style:font-name="Times New Roman" fo:font-style="italic" style:font-style-asian="italic" style:font-name-complex="Times New Roman"/>
    </style:style>
    <style:style style:name="T19" style:family="text">
      <style:text-properties style:font-name="Times New Roman" fo:font-style="italic" style:font-style-asian="italic" style:font-name-complex="Times New Roman" style:font-style-complex="italic"/>
    </style:style>
    <style:style style:name="T20" style:family="text">
      <style:text-properties style:font-name="Times New Roman" fo:font-size="9pt" style:font-name-asian="Arial" style:font-size-asian="9pt" style:language-asian="en" style:country-asian="US" style:font-name-complex="Times New Roman" style:font-size-complex="9pt"/>
    </style:style>
    <style:style style:name="T21" style:family="text">
      <style:text-properties style:font-name="Times New Roman" fo:font-size="9pt" fo:font-style="italic" style:font-name-asian="Arial" style:font-size-asian="9pt" style:language-asian="en" style:country-asian="US" style:font-style-asian="italic" style:font-name-complex="Times New Roman" style:font-size-complex="9pt"/>
    </style:style>
    <style:style style:name="T22" style:family="text">
      <style:text-properties style:font-name="Times New Roman" fo:font-size="9pt" style:font-name-asian="Times New Roman" style:font-size-asian="9pt" style:language-asian="en" style:country-asian="US" style:font-name-complex="Times New Roman" style:font-size-complex="9pt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style:font-name="Times New Roman" fo:font-weight="bold" style:font-weight-asian="bold" style:font-name-complex="Times New Roman"/>
    </style:style>
    <style:style style:name="T28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9" style:family="text">
      <style:text-properties fo:color="#000000" style:font-name="Times New Roman" style:font-name-complex="Times New Roman"/>
    </style:style>
    <style:style style:name="T30" style:family="text">
      <style:text-properties fo:color="#000000" style:font-name="Times New Roman" style:font-name-complex="Times New Roman" style:font-weight-complex="bold"/>
    </style:style>
    <style:style style:name="T31" style:family="text">
      <style:text-properties fo:color="#000000" style:font-name="Times New Roman" fo:font-style="italic" fo:font-weight="bold" style:font-style-asian="italic" style:font-weight-asian="bold" style:font-name-complex="Times New Roman"/>
    </style:style>
    <style:style style:name="T32" style:family="text">
      <style:text-properties fo:color="#000000" style:font-name="Times New Roman" style:language-asian="ar" style:country-asian="SA" style:font-name-complex="Times New Roman"/>
    </style:style>
    <style:style style:name="T33" style:family="text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T34" style:family="text">
      <style:text-properties fo:color="#000000" style:font-name="Times New Roman" fo:font-size="10pt" style:font-size-asian="10pt" style:font-name-complex="Times New Roman"/>
    </style:style>
    <style:style style:name="T35" style:family="text">
      <style:text-properties fo:color="#000000" style:font-name="Symbol" style:font-name-asian="Symbol" style:language-asian="ar" style:country-asian="SA" style:font-name-complex="Symbol"/>
    </style:style>
    <style:style style:name="T36" style:family="text">
      <style:text-properties fo:color="#000000" style:text-line-through-style="solid" style:text-line-through-type="single"/>
    </style:style>
    <style:style style:name="T37" style:family="text">
      <style:text-properties fo:color="#000000" style:text-line-through-style="solid" style:text-line-through-type="single" style:font-name="Times New Roman" style:font-name-complex="Times New Roman" style:font-weight-complex="bold"/>
    </style:style>
    <style:style style:name="T38" style:family="text">
      <style:text-properties fo:text-transform="uppercase" fo:color="#000000" style:font-name="Times New Roman" fo:font-weight="bold" style:font-weight-asian="bold" style:font-name-complex="Times New Roman" style:font-weight-complex="bold"/>
    </style:style>
    <style:style style:name="T39" style:family="text">
      <style:text-properties fo:font-variant="small-caps" style:font-name="Times New Roman" fo:font-size="11pt" fo:font-weight="bold" style:font-name-asian="Arial" style:font-size-asian="11pt" style:language-asian="en" style:country-asian="US" style:font-weight-asian="bold" style:font-name-complex="Times New Roman" style:font-size-complex="11pt"/>
    </style:style>
    <style:style style:name="T40" style:family="text">
      <style:text-properties fo:font-variant="small-caps" style:font-name="Times New Roman" fo:font-size="11pt" fo:font-style="italic" style:font-name-asian="Arial" style:font-size-asian="11pt" style:language-asian="en" style:country-asian="US" style:font-style-asian="italic" style:font-name-complex="Times New Roman" style:font-size-complex="11pt"/>
    </style:style>
    <style:style style:name="T41" style:family="text">
      <style:text-properties fo:font-variant="small-caps" style:font-name="Times New Roman" fo:font-size="11pt" style:font-name-asian="Arial" style:font-size-asian="11pt" style:language-asian="en" style:country-asian="US" style:font-name-complex="Times New Roman" style:font-size-complex="11pt"/>
    </style:style>
    <style:style style:name="T42" style:family="text">
      <style:text-properties style:text-position="super 58%" style:font-name="Times New Roman" fo:font-size="11pt" style:font-name-asian="Arial" style:font-size-asian="11pt" style:language-asian="en" style:country-asian="US" style:font-name-complex="Times New Roman" style:font-size-complex="11pt"/>
    </style:style>
    <style:style style:name="T43" style:family="text">
      <style:text-properties style:text-position="super 58%" style:font-name="Times New Roman" fo:font-size="11pt" fo:font-style="italic" style:text-underline-style="solid" style:text-underline-width="auto" style:text-underline-color="font-color" style:font-name-asian="Arial" style:font-size-asian="11pt" style:language-asian="en" style:country-asian="US" style:font-style-asian="italic" style:font-name-complex="Times New Roman" style:font-size-complex="11pt"/>
    </style:style>
    <style:style style:name="T44" style:family="text">
      <style:text-properties fo:font-style="italic" style:font-style-asian="italic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fo:background-color="#00ff00"/>
    </style:style>
    <style:style style:name="T47" style:family="text">
      <style:text-properties style:language-complex="it" style:country-complex="I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ALLEGATO A</text:p>
      <text:p text:style-name="P31"/>
      <text:p text:style-name="P1"><text:span text:style-name="T27">TRASMISSIONE PREVENTIVO E DICHIARAZIONE PER </text:span><text:span text:style-name="T28">L’AFFIDAMENTO DELLA FORNITURA DI </text:span><text:span text:style-name="T38">attrezzature da laboratorio, ottiche e di precisione (congelatori verticali e orizzontali, frigoriferi, combinati, camere di crescita e armadi climatici)</text:span><text:span text:style-name="T30"> </text:span><text:span text:style-name="T38">da destinare ai laboratori dell’ISPRA di Ozzano dell’Emilia (Bologna), di Castel Romano (Roma) e di Livorno.</text:span></text:p>
      <text:p text:style-name="P3"/>
      <text:p text:style-name="P47">A ISPRA</text:p>
      <text:p text:style-name="P46"><text:span text:style-name="T1">Dipartimento BIO - Servizio BIO CFS</text:span></text:p>
      <text:p text:style-name="P48"><text:span text:style-name="T1">alla c.a.<text:tab/>Dr. Piero Genovesi</text:span></text:p>
      <text:p text:style-name="P46"><text:span text:style-name="T1">Via Vitaliano Brancati, 48</text:span></text:p>
      <text:p text:style-name="P47">00144 – Roma</text:p>
      <text:p text:style-name="P33"/>
      <text:p text:style-name="P33"/>
      <text:p text:style-name="P33">Ai sensi degli articoli 46 e 47 del D.P.R. n. 445/2000</text:p>
      <text:p text:style-name="P33"/>
      <text:p text:style-name="P33">il/la sottoscritto/a………………………………...................................................................................</text:p>
      <text:p text:style-name="P33">nato/a a ................................ il ..../..../...... C.F. ………………………………………........................</text:p>
      <text:p text:style-name="P33">residente a ............................. CAP ...............via…………………………..…………………………</text:p>
      <text:p text:style-name="P36"/>
      <text:p text:style-name="P36">CHIEDE</text:p>
      <text:p text:style-name="P36"/>
      <text:p text:style-name="P30"><text:span text:style-name="T7">di partecipare alla procedura di cui all’oggetto in forma di: </text:span></text:p>
      <text:p text:style-name="P30"><text:span text:style-name="T14">□</text:span><text:span text:style-name="T15"> </text:span><text:span text:style-name="T39">impresa singola <text:s text:c="4"/></text:span><text:span text:style-name="T8"><text:tab/></text:span><text:span text:style-name="T14">□</text:span><text:span text:style-name="T16"> </text:span><text:span text:style-name="T39">impresa Associata</text:span><text:span text:style-name="T8"> in qualità di _________</text:span><text:span text:style-name="T42"><text:note text:id="ftn1" text:note-class="footnote"><text:note-citation>1</text:note-citation><text:note-body><text:p text:style-name="P19"><text:span text:style-name="T1"><text:s/>Precisare il ruolo ricoperto (es. mandataria/capogruppo, mandante, consorziata, impresa riunenda, consorziata esecutrice, etc.)</text:span></text:p></text:note-body></text:note></text:span></text:p>
      <text:p text:style-name="P37"/>
      <text:p text:style-name="P49"><text:span text:style-name="T10">Se si partecipa </text:span><text:span text:style-name="T11">in forma associata</text:span><text:span text:style-name="T43"><text:note text:id="ftn2" text:note-class="footnote"><text:note-citation>2</text:note-citation><text:note-body><text:p text:style-name="Footnote"><text:span text:style-name="T1"><text:s/>La sommatoria delle percentuali di esecuzione deve essere pari al 100%</text:span></text:p></text:note-body></text:note></text:span><text:span text:style-name="T10"> precisare se si tratta di:</text:span></text:p>
      <text:list xml:id="list1856836433" text:style-name="WW8Num12">
        <text:list-item>
          <text:p text:style-name="P53">raggruppamento temporaneo di imprese<text:tab/></text:p>
        </text:list-item>
      </text:list>
      <text:p text:style-name="P55"><text:span text:style-name="T16">□</text:span><text:span text:style-name="T12"> </text:span><text:span text:style-name="T8">costituito</text:span><text:span text:style-name="T10"><text:tab/></text:span></text:p>
      <text:p text:style-name="P55"><text:span text:style-name="T16">□</text:span><text:span text:style-name="T12"> </text:span><text:span text:style-name="T8">non ancora costituito </text:span></text:p>
      <text:p text:style-name="P58"/>
      <text:p text:style-name="P56">tra i seguenti operatori: </text:p>
      <text:p text:style-name="P57"/>
      <text:p text:style-name="P57"><text:soft-page-break/>Mandataria:</text:p>
      <text:p text:style-name="P30"><text:span text:style-name="T8">Ragione o denominazione sociale ____________________________________________________________ con sede legale in __________________________________ via ___________________________________</text:span></text:p>
      <text:p text:style-name="P39">partita IVA_______________________________ CF____________________________________________</text:p>
      <text:p text:style-name="P39">PEC ___________________________________ Fax_______________________ Tel__________________</text:p>
      <text:p text:style-name="P30"><text:span text:style-name="T8">Quota % di esecuzione_________________ (</text:span><text:span text:style-name="T10">eventuale</text:span><text:span text:style-name="T8">) Quota % di partecipazione ____________________</text:span></text:p>
      <text:p text:style-name="P59"/>
      <text:p text:style-name="P57">Mandante/i:</text:p>
      <text:p text:style-name="P39">Ragione o denominazione sociale ____________________________________________________________ con sede legale in __________________________________ via ___________________________________</text:p>
      <text:p text:style-name="P39">partita IVA_______________________________ CF___________________________________________</text:p>
      <text:p text:style-name="P50">PEC ___________________________________ Fax_______________________ Tel__________________</text:p>
      <text:p text:style-name="P30"><text:span text:style-name="T8">Quota % di esecuzione_________________ (</text:span><text:span text:style-name="T10">eventuale</text:span><text:span text:style-name="T8">) Quota % di partecipazione ____________________</text:span></text:p>
      <text:p text:style-name="P29"><text:span text:style-name="T20">(</text:span><text:span text:style-name="T21">aggiungere ulteriori campi se presenti ulteriori mandanti)</text:span></text:p>
      <text:p text:style-name="P41"/>
      <text:list xml:id="list154017298388361" text:continue-numbering="true" text:style-name="WW8Num12">
        <text:list-item>
          <text:p text:style-name="P53">consorzio ordinario<text:tab/></text:p>
        </text:list-item>
      </text:list>
      <text:p text:style-name="P55"><text:span text:style-name="T16">□</text:span><text:span text:style-name="T12"> </text:span><text:span text:style-name="T8">costituito</text:span><text:span text:style-name="T10"><text:tab/></text:span></text:p>
      <text:p text:style-name="P55"><text:span text:style-name="T16">□</text:span><text:span text:style-name="T12"> </text:span><text:span text:style-name="T8">non ancora costituito </text:span></text:p>
      <text:p text:style-name="P58"/>
      <text:p text:style-name="P56">tra i seguenti operatori: </text:p>
      <text:p text:style-name="P57">Capogruppo:</text:p>
      <text:p text:style-name="P30"><text:span text:style-name="T8">Ragione o denominazione sociale ____________________________________________________________ con sede legale in __________________________________ via ___________________________________</text:span></text:p>
      <text:p text:style-name="P39">partita IVA_______________________________ CF____________________________________________</text:p>
      <text:p text:style-name="P39">PEC ___________________________________ Fax_______________________ Tel__________________</text:p>
      <text:p text:style-name="P30"><text:span text:style-name="T8">Quota % di esecuzione_________________ (</text:span><text:span text:style-name="T10">eventuale</text:span><text:span text:style-name="T8">) Quota % di partecipazione ____________________</text:span></text:p>
      <text:p text:style-name="P60"/>
      <text:p text:style-name="P57">Mandante/i: </text:p>
      <text:p text:style-name="P39">Ragione o denominazione sociale ____________________________________________________________ con sede legale in __________________________________ via ___________________________________</text:p>
      <text:p text:style-name="P39">partita IVA_______________________________ CF___________________________________________</text:p>
      <text:p text:style-name="P50">PEC ___________________________________ Fax_______________________ Tel__________________</text:p>
      <text:p text:style-name="P30"><text:span text:style-name="T8">Quota % di esecuzione_________________ (</text:span><text:span text:style-name="T10">eventuale</text:span><text:span text:style-name="T8">) Quota % di partecipazione ____________________</text:span></text:p>
      <text:p text:style-name="P29"><text:span text:style-name="T20">(</text:span><text:span text:style-name="T21">aggiungere ulteriori campi se presenti ulteriori mandanti)</text:span></text:p>
      <text:p text:style-name="P41"><text:soft-page-break/></text:p>
      <text:list xml:id="list3748494152" text:style-name="WW8Num15">
        <text:list-item>
          <text:p text:style-name="P54">consorzio </text:p>
        </text:list-item>
      </text:list>
      <text:p text:style-name="P61"><text:span text:style-name="T16">□</text:span><text:span text:style-name="T12"> <text:s/></text:span><text:span text:style-name="T8">fra società cooperative di produzione e lavoro</text:span></text:p>
      <text:p text:style-name="P61"><text:span text:style-name="T16">□</text:span><text:span text:style-name="T12"> <text:s/></text:span><text:span text:style-name="T8">tra imprese artigiane</text:span></text:p>
      <text:p text:style-name="P61"><text:span text:style-name="T16">□</text:span><text:span text:style-name="T12"> </text:span><text:span text:style-name="T8">consorzio stabile</text:span></text:p>
      <text:p text:style-name="P56">Indicando le seguenti consorziate: </text:p>
      <text:p text:style-name="P57">Consorziata designata ad eseguire le prestazioni:</text:p>
      <text:p text:style-name="P30"><text:span text:style-name="T8">Ragione o denominazione sociale ____________________________________________________________ con sede legale in __________________________________ via ___________________________________</text:span></text:p>
      <text:p text:style-name="P39">partita IVA_______________________________ CF____________________________________________</text:p>
      <text:p text:style-name="P39">PEC ___________________________________ Fax_______________________ Tel__________________</text:p>
      <text:p text:style-name="P30"><text:span text:style-name="T8">Quota % di esecuzione_________________ (</text:span><text:span text:style-name="T10">eventuale</text:span><text:span text:style-name="T8">) Quota % di partecipazione ____________________</text:span></text:p>
      <text:p text:style-name="P29"><text:span text:style-name="T22"><text:s/></text:span><text:span text:style-name="T20">(</text:span><text:span text:style-name="T21">aggiungere ulteriori campi se necessario)</text:span></text:p>
      <text:p text:style-name="P51"/>
      <text:list xml:id="list2677700622" text:style-name="WW8Num13">
        <text:list-item>
          <text:p text:style-name="P52"><text:span text:style-name="T41">Altro soggetto</text:span><text:span text:style-name="T8"> legittimato a partecipare ai sensi della normativa vigente:</text:span></text:p>
        </text:list-item>
      </text:list>
      <text:p text:style-name="P62">_________________________________________________________________________________</text:p>
      <text:p text:style-name="P63">(fornire ogni elemento utile, indicando anche composizione e quote di esecuzione)</text:p>
      <text:p text:style-name="P42"/>
      <text:p text:style-name="P44"><text:span text:style-name="T5">E DICHIARA</text:span></text:p>
      <text:p text:style-name="P32"/>
      <text:list xml:id="list1564687476" text:style-name="WW8Num5">
        <text:list-item>
          <text:p text:style-name="P6"><text:span text:style-name="T1">di essere …………………..</text:span><text:span text:style-name="T31">(legale rappresentante/procuratore/soggetto munito di poteri di rappresentanza</text:span><text:span text:style-name="T17">)</text:span><text:span text:style-name="T1"> di <text:s text:c="2"/></text:span><text:span text:style-name="T31">(INSERIRE DENOMINAZIONE SOCIALE)</text:span><text:span text:style-name="T1"> ……………………………………..………………………...</text:span></text:p>
        </text:list-item>
      </text:list>
      <text:p text:style-name="P64"><text:span text:style-name="T1">C.F./ P.I. numero ……………………………………………………………….……………….. </text:span></text:p>
      <text:p text:style-name="P66">con sede legale in ……………………………………………………………………….………..</text:p>
      <text:p text:style-name="P64"><text:span text:style-name="T1">Via ……………………………………….....................................................................................</text:span></text:p>
      <text:p text:style-name="P64"><text:span text:style-name="T1">telefono..............................................................PEC .....................................................................</text:span></text:p>
      <text:p text:style-name="P66">e-mail ………………………………………………………………………………………….….</text:p>
      <text:p text:style-name="P8"/>
      <text:list xml:id="list154017647809456" text:continue-numbering="true" text:style-name="WW8Num5">
        <text:list-item>
          <text:p text:style-name="P7">di avere i seguenti elementi a conferma dell’idoneità professionale:</text:p>
        </text:list-item>
      </text:list>
      <text:list xml:id="list2236157538" text:style-name="WW8Num19">
        <text:list-item>
          <text:p text:style-name="P23"><text:span text:style-name="T23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</text:span><text:soft-page-break/><text:span text:style-name="T23">Capitale sociale …………………………………………… o presso il seguente ordine professionale………………………… (</text:span><text:span text:style-name="T24">nel caso di organismo non tenuto all’obbligo di iscrizione in CCIAA, dovrà essere allegata dichiarazione del legale rappresentante resa in forma di autocertificazione ai sensi del DPR 445/2000, con la quale si dichiara l’insussistenza del suddetto obbligo di iscrizione alla CCIAA e copia dell’atto costituivo e dello statuto</text:span><text:span text:style-name="T23">); ovvero presso ………………… </text:span><text:span text:style-name="T24">(registri, elenchi, e analoghi, riconosciuti dall’ordinamento giuridico)</text:span><text:span text:style-name="T23">;</text:span></text:p>
        </text:list-item>
      </text:list>
      <text:p text:style-name="P24"/>
      <text:list xml:id="list154017700122815" text:continue-list="list154017647809456" text:style-name="WW8Num5">
        <text:list-item>
          <text:p text:style-name="P6"><text:span text:style-name="T1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 persona fisica/giuridica, in caso di società con un numero di soci pari o inferiore a quattro, se si tratta di altro tipo di società o consorzio, compresi i soggetti cessati dalla carica nell'anno antecedente la data di presentazione della presente (qualora l'impresa non dimostri che vi sia stata completa ed effettiva dissociazione della condotta penalmente sanzionata) sono:</text:span></text:p>
        </text:list-item>
      </text:list>
      <text:p text:style-name="P8"/>
      <text:p text:style-name="P10"><text:span text:style-name="T4">SOCIETÁ PARTECIPANTE ALLA INDAGINE</text:span></text:p>
      <text:p text:style-name="P10"><text:span text:style-name="T1">•<text:tab/>sig______________________________ nato a <text:s/>_____________________ il ___________ residente in____________________ via ___________________________________________ carica_________________________ dal_____________ al </text:span><text:span text:style-name="T18">(solo per i cessati)</text:span><text:span text:style-name="T1"> _____________</text:span></text:p>
      <text:p text:style-name="P8">C.F. ____________________________________________________________</text:p>
      <text:p text:style-name="P10"><text:span text:style-name="T1">•<text:tab/>sig______________________________ nato a <text:s/>_____________________ il ___________ residente in____________________ via ___________________________________________ carica_________________________ dal_____________ al </text:span><text:span text:style-name="T18">(solo per i cessati)</text:span><text:span text:style-name="T1"> _____________</text:span></text:p>
      <text:p text:style-name="P8">C.F. ____________________________________________________________</text:p>
      <text:p text:style-name="P14">(aggiungere ulteriori campi laddove necessario)</text:p>
      <text:p text:style-name="P9"/>
      <text:p text:style-name="P10"><text:span text:style-name="T4">EVENTUALE SOCIO PERSONA GIURIDICA DELLA SOCIETA’ PARTECIPANTE ALLA INDAGINE</text:span></text:p>
      <text:p text:style-name="P10"><text:span text:style-name="T1">•<text:tab/>sig______________________________ nato a <text:s/>_____________________ il ___________ residente in____________________ via ___________________________________________ carica_________________________ dal_____________ al </text:span><text:span text:style-name="T18">(solo per i cessati)</text:span><text:span text:style-name="T1"> _____________</text:span></text:p>
      <text:p text:style-name="P8">C.F. ____________________________________________________________</text:p>
      <text:p text:style-name="P10"><text:span text:style-name="T1">•<text:tab/>sig______________________________ nato a <text:s/>_____________________ il ___________ residente in____________________ via ___________________________________________ carica_________________________ dal_____________ al </text:span><text:span text:style-name="T18">(solo per i cessati)</text:span><text:span text:style-name="T1"> _____________</text:span></text:p>
      <text:p text:style-name="P8"><text:soft-page-break/>C.F. ____________________________________________________________</text:p>
      <text:p text:style-name="P9">(aggiungere ulteriori campi laddove necessario)</text:p>
      <text:p text:style-name="P9"/>
      <text:list xml:id="list154017902704602" text:continue-numbering="true" text:style-name="WW8Num5">
        <text:list-item>
          <text:p text:style-name="P6"><text:span text:style-name="T29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 istituti:</text:span></text:p>
        </text:list-item>
      </text:list>
      <text:list xml:id="list2607283215" text:style-name="WW8Num7">
        <text:list-item>
          <text:p text:style-name="P2"><text:span text:style-name="T29">casellario giudiziale: Procura della Repubblica, </text:span><text:span text:style-name="T4">presso il Tribunale </text:span><text:span text:style-name="T27">Ufficio locale del casellario giudiziale di Roma</text:span><text:span text:style-name="T29">, Piazzale Clodio, Fax: 06-38704019;</text:span></text:p>
        </text:list-item>
        <text:list-item>
          <text:p text:style-name="P2"><text:span text:style-name="T29">certificato ottemperanza con gli</text:span><text:span text:style-name="T1"> obblighi di cui alla legge n. 68/99 in materia di collocamento obbligatorio </text:span><text:span text:style-name="T18">(non necessario nel caso di società aventi meno di 15 dipendenti oppure di società aventi da 15 a 35 dipendenti che non abbiano effettuato una nuova assunzione dopo il 18 gennaio 2000). </text:span><text:span text:style-name="T1">Centro per l’Impiego di …………. via …………………………..fax………..pec…………………….;</text:span></text:p>
        </text:list-item>
      </text:list>
      <text:p text:style-name="P16">o in alternativa</text:p>
      <text:p text:style-name="P17"><text:span text:style-name="T29">-<text:tab/> l’Impresa dichiara di avere meno di 15 dipendenti, ovvero di avere alle proprie dipendenze n. ……… soggetti,</text:span><text:span text:style-name="T1"> pertanto di non essere soggetta agli obblighi di cui alla legge n. 68/99 in materia di collocamento obbligatorio;</text:span></text:p>
      <text:list xml:id="list154016649356853" text:continue-numbering="true" text:style-name="WW8Num7">
        <text:list-item>
          <text:p text:style-name="P5">certificato attestante il rispetto degli obblighi relativi al pagamento delle imposte e tasse: Agenzia delle Entrate, ufficio ……………………….via……………………Pec…………..;</text:p>
        </text:list-item>
      </text:list>
      <text:p text:style-name="P15"/>
      <text:list xml:id="list154018092965589" text:continue-list="list154017902704602" text:style-name="WW8Num5">
        <text:list-item>
          <text:p text:style-name="P6"><text:span text:style-name="T1">di essere a conoscenza di qualsiasi conflitto di interessi legato alla sua partecipazione alla procedura di appalto (articolo 42, del D.Lgs. n. 50/2016): <text:s text:c="3"/></text:span><text:span text:style-name="T35"></text:span><text:span text:style-name="T32"> </text:span><text:span text:style-name="T3">Sì <text:s text:c="9"/></text:span><text:span text:style-name="T35"></text:span><text:span text:style-name="T32"> </text:span><text:span text:style-name="T3">No</text:span></text:p>
        </text:list-item>
      </text:list>
      <text:p text:style-name="P4">In caso affermativo, si forniscono le seguenti informazioni dettagliate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list xml:id="list154016753790737" text:continue-numbering="true" text:style-name="WW8Num5">
        <text:list-item>
          <text:p text:style-name="P7">che non sono stati conclusi contratti di lavoro subordinato o autonomo e, comunque, di non aver attribuito incarichi ad ex dipendenti pubblici che abbiano esercitato per conto di pubbliche amministrazioni attività svolta mediante poteri autoritativi o negoziali di cui sia risultata destinataria l’Impresa, nei tre anni successivi alla cessazione del rapporto di pubblico impiego (divieto di cui all’art. 53, comma 16-ter, del d.lgs. n. 165/2001) c.d. pantouflage-revolving doors; </text:p>
        </text:list-item>
      </text:list>
      <text:p text:style-name="P8"/>
      <text:list xml:id="list154017237403823" text:continue-numbering="true" text:style-name="WW8Num5">
        <text:list-item>
          <text:p text:style-name="P6"><text:span text:style-name="T1">di obbligarsi a comunicare la sopravvenuta sussistenza di una delle situazioni di cui al punto precedente;</text:span></text:p>
        </text:list-item>
      </text:list>
      <text:p text:style-name="P8"/>
      <text:list xml:id="list154017566832210" text:continue-numbering="true" text:style-name="WW8Num5">
        <text:list-item>
          <text:p text:style-name="P7">che nessuna persona esplicante attività a favore dell’Impresa, tanto in regime di dipendenza diretta quanto in forma saltuaria di consulenza o di qualsivoglia altra natura, nonché avente interesse nell’attività dell’appaltatore medesimo, è dipendente dell’ISPRA, anche se in posizione di aspettativa, o ricopre incarichi di direzione politica o amministrativa <text:soft-page-break/>nell’organizzazione dell’Istituto; ovvero si obbligano a comunicare la sussistenza di tale situazione, ivi compresi tutti gli elementi soggettivi ed oggettivi che vi afferiscono.</text:p>
        </text:list-item>
      </text:list>
      <text:p text:style-name="P21"/>
      <text:list xml:id="list154017891433848" text:continue-numbering="true" text:style-name="WW8Num5">
        <text:list-item>
          <text:p text:style-name="P67">di accettare i requisiti particolari di esecuzione previsti nel Capitolato Tecnico, quali condizioni di esecuzione del contratto, ex art. 100 del d.lgs. n. 50/2016;</text:p>
        </text:list-item>
      </text:list>
      <text:p text:style-name="P65"/>
      <text:list xml:id="list154018035126413" text:continue-numbering="true" text:style-name="WW8Num5">
        <text:list-item>
          <text:p text:style-name="P6"><text:span text:style-name="T30">di presentare la propria miglior offerta economica, come da allegato, per il contratto base</text:span><text:span text:style-name="T28">, valida per 180 giorni</text:span><text:span text:style-name="T30"> dalla data della presente dichiarazione, da intendersi al netto dell’IVA e di tutti gli oneri</text:span><text:span text:style-name="T33"> fiscali e </text:span><text:span text:style-name="T30">del</text:span><text:span text:style-name="T33">le spese </text:span><text:span text:style-name="T30">derivanti dall’eventuale stipula del contratto;</text:span></text:p>
        </text:list-item>
      </text:list>
      <text:p text:style-name="P11"/>
      <text:list xml:id="list154016634210133" text:continue-numbering="true" text:style-name="WW8Num5">
        <text:list-item>
          <text:p text:style-name="P25">Che non intende affidare in subappalto l’esecuzione di alcuna attività oggetto delle prestazioni, le quali eseguirà direttamente</text:p>
        </text:list-item>
      </text:list>
      <text:p text:style-name="P22">oppure</text:p>
      <text:p text:style-name="P26"><text:span text:style-name="T23">che la parte della fornitura eventualmente da subappaltare è la seguente:</text:span></text:p>
      <text:p text:style-name="P28"><text:span text:style-name="T23">____________________________________________________________________________</text:span></text:p>
      <text:p text:style-name="P27">____________________________________________________________________________</text:p>
      <text:p text:style-name="P27"/>
      <text:p text:style-name="P26"><text:span text:style-name="T23">nel limite del ……….% (Il limite massimo consentito per il subappalto è pari al 40% dell’importo contrattuale).</text:span></text:p>
      <text:p text:style-name="P12"/>
      <text:p text:style-name="P10"><text:span text:style-name="T30">Il sottoscritto è consapevole che l’ISPRA procederà al controllo dei requisiti dichiarati nella presente ai fini dell’eventuale affidamento della Fornitura.</text:span></text:p>
      <text:p text:style-name="P13"/>
      <text:p text:style-name="P1"><text:span text:style-name="T34">I dati personali forniti con la dichiarazione di cui all’Allegato A) sono esatti e corrispondono al vero, esonerando l’ISPRA da qualsivoglia responsabilità per errori materiali di compilazione ovvero per errori derivanti da una inesatta imputazione dei dati stessi negli archivi elettronici e cartacei.</text:span></text:p>
      <text:p text:style-name="P45"/>
      <text:p text:style-name="P43">(luogo)</text:p>
      <text:p text:style-name="P69"><text:span text:style-name="T19">(firmato digitalmente)</text:span></text:p>
      <text:p text:style-name="P40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4">ALLEGATI:</text:p>
      <text:p text:style-name="P35">Alla suddetta dichiarazione devono essere allegati:</text:p>
      <text:list xml:id="list753304336" text:style-name="WW8Num10">
        <text:list-item>
          <text:p text:style-name="P68"><text:span text:style-name="T2">Offerta economica </text:span><text:span text:style-name="T1">Allegato C </text:span><text:span text:style-name="T2">(separata cartella zippata protetta da password);</text:span></text:p>
        </text:list-item>
        <text:list-item>
          <text:p text:style-name="P68"><text:span text:style-name="T2">Informativa trattamento dati personali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language="none" fo:country="none"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tyle="normal" style:text-underline-style="none" style:font-style-asian="normal" style:font-name-complex="Times New Roman" style:font-family-complex="'Times New Roman'" style:font-family-generic-complex="roman" style:font-pitch-complex="variable" style:language-complex="it" style:country-complex="I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22pt" style:font-name-asian="Arial" style:font-family-asian="Arial" style:font-family-generic-asian="swiss" style:font-pitch-asian="variable" style:font-size-asian="22pt" style:font-name-complex="Times New Roman" style:font-family-complex="'Times New Roman'" style:font-family-generic-complex="roman" style:font-pitch-complex="variable" style:font-size-complex="2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22pt" style:font-name-asian="Arial" style:font-family-asian="Arial" style:font-family-generic-asian="swiss" style:font-pitch-asian="variable" style:font-size-asian="22pt" style:language-asian="en" style:country-asian="US" style:font-name-complex="Times New Roman" style:font-family-complex="'Times New Roman'" style:font-family-generic-complex="roman" style:font-pitch-complex="variable" style:font-size-complex="22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20pt" style:font-size-asian="2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22pt" style:font-name-asian="Arial" style:font-family-asian="Arial" style:font-family-generic-asian="swiss" style:font-pitch-asian="variable" style:font-size-asian="22pt" style:font-name-complex="Times New Roman" style:font-family-complex="'Times New Roman'" style:font-family-generic-complex="roman" style:font-pitch-complex="variable" style:font-size-complex="2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3.242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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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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SPRA CENTRATO colore" text:anchor-type="char" svg:x="-0.635cm" svg:y="-0.108cm" svg:width="2.464cm" svg:height="2.235cm" draw:z-index="9"><draw:image xlink:href="Pictures/1000000000000671000005D8C6913FBFA48995F2.jpg" xlink:type="simple" xlink:show="embed" xlink:actuate="onLoad" loext:mime-type="image/jpeg"/></draw:frame><draw:frame draw:style-name="Mfr1" draw:name="logo_SNPA_COL" text:anchor-type="char" svg:x="13.97cm" svg:y="-0.222cm" svg:width="3.734cm" svg:height="2.337cm" draw:z-index="4"><draw:image xlink:href="Pictures/10000000000007F2000004F7E9DE9E35B1AF17FA.jpg" xlink:type="simple" xlink:show="embed" xlink:actuate="onLoad" loext:mime-type="image/jpeg"/></draw:frame></text:p>
      </style:header>
      <loext:header-first>
        <text:p text:style-name="MP1"><draw:frame draw:style-name="Mfr1" draw:name="ISPRA CENTRATO colore" text:anchor-type="char" svg:x="-0.635cm" svg:y="-0.108cm" svg:width="2.464cm" svg:height="2.235cm" draw:z-index="11"><draw:image xlink:href="Pictures/1000000000000671000005D8C6913FBFA48995F2.jpg" xlink:type="simple" xlink:show="embed" xlink:actuate="onLoad" loext:mime-type="image/jpeg"/></draw:frame><draw:frame draw:style-name="Mfr1" draw:name="logo_SNPA_COL" text:anchor-type="char" svg:x="13.97cm" svg:y="-0.222cm" svg:width="3.734cm" svg:height="2.337cm" draw:z-index="10"><draw:image xlink:href="Pictures/10000000000007F2000004F7E9DE9E35B1AF17FA.jpg" xlink:type="simple" xlink:show="embed" xlink:actuate="onLoad" loext:mime-type="image/jpeg"/></draw:frame></text:p>
        <text:p text:style-name="Header"/>
      </loext:header-first>
      <style:footer>
        <text:p text:style-name="Footer"/>
      </style:footer>
      <loext:footer-first>
        <text:p text:style-name="MP2"><text:page-number text:select-page="current">1</text:page-number></text:p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2020-07-28T09:11:00</meta:creation-date>
    <dc:creator/>
    <dc:date>2020-07-28T10:44:00</dc:date>
    <meta:editing-cycles>1</meta:editing-cycles>
    <meta:document-statistic meta:table-count="0" meta:image-count="4" meta:object-count="0" meta:page-count="6" meta:paragraph-count="111" meta:word-count="1420" meta:character-count="12765" meta:non-whitespace-character-count="11433"/>
    <meta:generator>LibreOffice/6.4.4.2$Windows_X86_64 LibreOffice_project/3d775be2011f3886db32dfd395a6a6d1ca2630ff</meta:generator>
  </office:meta>
</office:document-meta>
</file>