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8Num7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"/>
    </style:style>
    <style:style style:name="P4" style:family="paragraph" style:parent-style-name="Default" style:list-style-name="WW8Num7">
      <style:paragraph-properties fo:line-height="115%" fo:text-align="justify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line-height="115%" fo:text-align="justify" style:justify-single-word="false"/>
      <style:text-properties fo:color="#000000" style:font-name="Times New Roman" fo:font-size="10pt" style:font-size-asian="10pt" style:font-name-complex="Times New Roman"/>
    </style:style>
    <style:style style:name="P6" style:family="paragraph" style:parent-style-name="Default" style:list-style-name="WW8Num5">
      <style:paragraph-properties fo:margin-left="0.751cm" fo:margin-right="0cm" fo:line-height="115%" fo:text-align="justify" style:justify-single-word="false" fo:text-indent="-0.75cm" style:auto-text-indent="false"/>
    </style:style>
    <style:style style:name="P7" style:family="paragraph" style:parent-style-name="Default" style:list-style-name="WW8Num5">
      <style:paragraph-properties fo:margin-left="0.751cm" fo:margin-right="0cm" fo:line-height="115%" fo:text-align="justify" style:justify-single-word="false" fo:text-indent="-0.75cm" style:auto-text-indent="false"/>
      <style:text-properties style:font-name="Times New Roman" style:font-name-complex="Times New Roman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1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text-line-through-style="solid" style:text-line-through-type="single" style:font-name="Times New Roman" style:font-name-complex="Times New Roman" style:font-weight-complex="bold"/>
    </style:style>
    <style:style style:name="P1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style:font-name-complex="Times New Roman" style:font-weight-complex="bold"/>
    </style:style>
    <style:style style:name="P14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5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style:font-name="Times New Roman" fo:font-style="italic" style:font-style-asian="italic" style:font-name-complex="Times New Roman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18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9" style:family="paragraph" style:parent-style-name="Footer">
      <style:text-properties fo:language="none" fo:country="none" style:language-asian="none" style:country-asian="none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P22" style:family="paragraph" style:parent-style-name="Paragrafo_20_elenco">
      <style:text-properties style:font-name="Times New Roman" style:font-name-complex="Times New Roman"/>
    </style:style>
    <style:style style:name="P23" style:family="paragraph" style:parent-style-name="Paragrafo_20_elenco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Paragrafo_20_elenco" style:list-style-name="WW8Num18">
      <style:paragraph-properties fo:margin-left="1.251cm" fo:margin-right="0cm" fo:margin-top="0cm" fo:margin-bottom="0cm" loext:contextual-spacing="true" fo:text-align="justify" style:justify-single-word="false" fo:text-indent="-0.635cm" style:auto-text-indent="false" style:text-autospace="none"/>
    </style:style>
    <style:style style:name="P25" style:family="paragraph" style:parent-style-name="Paragrafo_20_elenco">
      <style:paragraph-properties fo:margin-left="1.386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Paragrafo_20_elenco" style:list-style-name="WW8Num5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</style:style>
    <style:style style:name="P28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style:text-autospace="non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fo:font-weight="bold" style:font-name-asian="Arial" style:font-size-asian="11pt" style:language-asian="en" style:country-asian="US" style:font-style-asian="italic" style:font-weight-asian="bold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Times New Roman" style:font-style-complex="italic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color="#000000" style:font-name="Times New Roman" fo:font-weight="bold" style:font-weight-asian="bold" style:font-name-complex="Times New Roman"/>
    </style:style>
    <style:style style:name="P48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Times New Roman" style:font-name-complex="Times New Roman"/>
    </style:style>
    <style:style style:name="P4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</style:style>
    <style:style style:name="P51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  <style:text-properties style:font-name="Times New Roman" style:font-name-complex="Times New Roman"/>
    </style:style>
    <style:style style:name="P52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4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 fo:background-color="#00ff00"/>
    </style:style>
    <style:style style:name="P55" style:family="paragraph" style:parent-style-name="Standard" style:list-style-name="WW8Num12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11">
      <style:paragraph-properties fo:margin-top="0cm" fo:margin-bottom="0.353cm" loext:contextual-spacing="true" fo:line-height="150%" fo:text-align="justify" style:justify-single-word="false"/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7" style:family="paragraph" style:parent-style-name="Standard" style:list-style-name="WW8Num14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8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60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name-asian="Arial" style:font-size-asian="11pt" style:language-asian="en" style:country-asian="US" style:font-name-complex="Times New Roman" style:font-size-complex="11pt"/>
    </style:style>
    <style:style style:name="P61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fo:font-style="italic" style:font-name-asian="Arial" style:font-size-asian="8pt" style:language-asian="en" style:country-asian="US" style:font-style-asian="italic" style:font-name-complex="Times New Roman" style:font-size-complex="8pt"/>
    </style:style>
    <style:style style:name="P62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/>
    </style:style>
    <style:style style:name="P63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font-name-asian="Arial" style:font-size-asian="8pt" style:language-asian="en" style:country-asian="US" style:font-name-complex="Times New Roman" style:font-size-complex="8pt"/>
    </style:style>
    <style:style style:name="P64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fo:color="#ff0000"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 fo:background-color="#00ff00"/>
    </style:style>
    <style:style style:name="P65" style:family="paragraph" style:parent-style-name="Standard">
      <style:paragraph-properties fo:margin-left="1.386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7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P71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 style:text-autospace="none"/>
    </style:style>
    <style:style style:name="P72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Times New Roman" style:font-name-complex="Times New Roman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language-complex="it" style:country-complex="IT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10" style:family="text"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11" style:family="text">
      <style:text-properties style:font-name="Times New Roman" fo:font-size="11pt" style:font-name-asian="Arial" style:font-size-asian="11pt" style:language-asian="en" style:country-asian="US" style:font-name-complex="Times New Roman" style:font-size-complex="11pt" fo:background-color="#00ff00"/>
    </style:style>
    <style:style style:name="T12" style:family="text"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15" style:family="text">
      <style:text-properties style:font-name="Times New Roman" fo:font-size="24pt" style:font-name-asian="Arial" style:font-size-asian="24pt" style:language-asian="en" style:country-asian="US" style:font-name-complex="Times New Roman" style:font-size-complex="24pt"/>
    </style:style>
    <style:style style:name="T16" style:family="text">
      <style:text-properties style:font-name="Times New Roman" fo:font-size="16pt" style:font-name-asian="Times New Roman" style:font-size-asian="16pt" style:language-asian="en" style:country-asian="US" style:font-name-complex="Times New Roman" style:font-size-complex="16pt"/>
    </style:style>
    <style:style style:name="T17" style:family="text">
      <style:text-properties style:font-name="Times New Roman" fo:font-size="16pt" style:font-name-asian="Arial" style:font-size-asian="16pt" style:language-asian="en" style:country-asian="US" style:font-name-complex="Times New Roman" style:font-size-complex="16pt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Arial" style:font-size-asian="8pt" style:language-asian="en" style:country-asian="US" style:font-name-complex="Times New Roman" style:font-size-complex="8pt"/>
    </style:style>
    <style:style style:name="T22" style:family="text">
      <style:text-properties style:font-name="Times New Roman" fo:font-size="9pt" style:font-name-asian="Times New Roman" style:font-size-asian="9pt" style:language-asian="en" style:country-asian="US" style:font-name-complex="Times New Roman" style:font-size-complex="9pt"/>
    </style:style>
    <style:style style:name="T23" style:family="text">
      <style:text-properties style:font-name="Times New Roman" fo:font-size="9pt" style:font-name-asian="Arial" style:font-size-asian="9pt" style:language-asian="en" style:country-asian="US" style:font-name-complex="Times New Roman" style:font-size-complex="9pt"/>
    </style:style>
    <style:style style:name="T24" style:family="text"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weight="bold" style:font-weight-asian="bold" style:font-name-complex="Times New Roman"/>
    </style:style>
    <style:style style:name="T2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0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style:font-name-complex="Times New Roman" style:font-weight-complex="bold"/>
    </style:style>
    <style:style style:name="T33" style:family="text">
      <style:text-properties fo:color="#000000" style:font-name="Times New Roman" style:language-asian="ar" style:country-asian="SA" style:font-name-complex="Times New Roman"/>
    </style:style>
    <style:style style:name="T34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35" style:family="text">
      <style:text-properties fo:color="#000000" style:font-name="Symbol" style:font-name-asian="Symbol" style:language-asian="ar" style:country-asian="SA" style:font-name-complex="Symbol"/>
    </style:style>
    <style:style style:name="T36" style:family="text">
      <style:text-properties fo:color="#000000" style:text-line-through-style="solid" style:text-line-through-type="single"/>
    </style:style>
    <style:style style:name="T37" style:family="text">
      <style:text-properties fo:color="#000000" style:text-line-through-style="solid" style:text-line-through-type="single" style:font-name="Times New Roman" style:font-name-complex="Times New Roman" style:font-weight-complex="bold"/>
    </style:style>
    <style:style style:name="T38" style:family="text">
      <style:text-properties style:font-size-complex="11pt" style:font-weight-complex="bold"/>
    </style:style>
    <style:style style:name="T39" style:family="text">
      <style:text-properties fo:font-variant="small-caps"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40" style:family="text">
      <style:text-properties fo:font-variant="small-caps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41" style:family="text"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42" style:family="text">
      <style:text-properties style:text-position="super 58%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43" style:family="text">
      <style:text-properties style:text-position="super 58%"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text-underline-style="solid" style:text-underline-width="auto" style:text-underline-color="font-color" style:font-style-asian="italic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ff0000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48" style:family="text">
      <style:text-properties fo:color="#ff0000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49" style:family="text">
      <style:text-properties fo:background-color="#00ff00"/>
    </style:style>
    <style:style style:name="T50" style:family="text">
      <style:text-properties style:language-complex="it" style:country-complex="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LLEGATO A</text:p>
      <text:p text:style-name="P31"/>
      <text:p text:style-name="P1"><text:span text:style-name="T28">TRASMISSIONE PREVENTIVO E DICHIARAZIONE PER L’AFFIDAMENTO DI UN SERVIZIO DI NOLEGGIO OPERATIVO, COMPRENSIVO DI MANUTENZIONE PREVENTIVA E CORRETTIVA, DI UN SISTEMA PER CROMATOGRAFIA LIQUIDA A PRESTAZIONI ULTRA ELEVATE ACCOPPIATA A SPETTROMETRO DI MASSA AD ALTA RISOLUZIONE PER LA DURATA DI 18 (DICIOTTO) MESI.</text:span></text:p>
      <text:p text:style-name="P47"/>
      <text:p text:style-name="P48">A ISPRA</text:p>
      <text:p text:style-name="P49"><text:span text:style-name="T5">Centro Nazionale per la rete nazionale dei laboratori <text:s text:c="2"/></text:span></text:p>
      <text:p text:style-name="P50"><text:span text:style-name="T5">c.a. dott.ssa Chiara Maggi</text:span></text:p>
      <text:p text:style-name="P51">Via V. Brancati, 48</text:p>
      <text:p text:style-name="P48">00144 – Roma</text:p>
      <text:p text:style-name="P33"/>
      <text:p text:style-name="P33">Ai sensi degli articoli 46 e 47 del D.P.R. n. 445/2000</text:p>
      <text:p text:style-name="P33"/>
      <text:p text:style-name="P33">il/la sottoscritto/a………………………………...................................................................................</text:p>
      <text:p text:style-name="P33">nato/a a ................................ il ..../..../...... C.F. ………………………………………........................</text:p>
      <text:p text:style-name="P33">residente a ............................. CAP ...............via…………………………..…………………………</text:p>
      <text:p text:style-name="P36"/>
      <text:p text:style-name="P36">CHIEDE</text:p>
      <text:p text:style-name="P46"><text:span text:style-name="T9">di partecipare alla procedura di cui all’oggetto in forma di: </text:span></text:p>
      <text:p text:style-name="P46"><text:span text:style-name="T15">□</text:span><text:span text:style-name="T16"> </text:span><text:span text:style-name="T39">impresa singola <text:s text:c="4"/></text:span><text:span text:style-name="T10"><text:tab/></text:span><text:span text:style-name="T15">□</text:span><text:span text:style-name="T17"> </text:span><text:span text:style-name="T39">impresa Associata</text:span><text:span text:style-name="T10"> in qualità di _________</text:span><text:span text:style-name="T42"><text:note text:id="ftn1" text:note-class="footnote"><text:note-citation>1</text:note-citation><text:note-body><text:p text:style-name="P20"><text:span text:style-name="T5"><text:s/>Precisare il ruolo ricoperto (es. mandataria/capogruppo, mandante, consorziata, impresa riunenda, consorziata esecutrice, etc.)</text:span></text:p></text:note-body></text:note></text:span></text:p>
      <text:p text:style-name="P37"/>
      <text:p text:style-name="P52"><text:span text:style-name="T12">Se si partecipa </text:span><text:span text:style-name="T13">in forma associata</text:span><text:span text:style-name="T43"><text:note text:id="ftn2" text:note-class="footnote"><text:note-citation>2</text:note-citation><text:note-body><text:p text:style-name="Footnote"><text:span text:style-name="T5"><text:s/>La sommatoria delle percentuali di esecuzione deve essere pari al 100%</text:span></text:p></text:note-body></text:note></text:span><text:span text:style-name="T12"> precisare se si tratta di:</text:span></text:p>
      <text:list xml:id="list4203689337" text:style-name="WW8Num11">
        <text:list-item>
          <text:p text:style-name="P56">raggruppamento temporaneo di imprese<text:tab/></text:p>
        </text:list-item>
      </text:list>
      <text:p text:style-name="P58"><text:span text:style-name="T17">□</text:span><text:span text:style-name="T14"> </text:span><text:span text:style-name="T10">costituito</text:span><text:span text:style-name="T12"><text:tab/></text:span></text:p>
      <text:p text:style-name="P58"><text:span text:style-name="T17">□</text:span><text:span text:style-name="T14"> </text:span><text:span text:style-name="T10">non ancora costituito </text:span></text:p>
      <text:p text:style-name="P61"/>
      <text:p text:style-name="P59">tra i seguenti operatori: </text:p>
      <text:p text:style-name="P60">Mandataria:</text:p>
      <text:p text:style-name="P46"><text:span text:style-name="T10">Ragione o denominazione sociale ____________________________________________________________ con sede legale in __________________________________ via ___________________________________</text:span></text:p>
      <text:p text:style-name="P39"><text:soft-page-break/>partita IVA_______________________________ CF____________________________________________</text:p>
      <text:p text:style-name="P39">PEC ___________________________________ Fax_______________________ Tel__________________</text:p>
      <text:p text:style-name="P46"><text:span text:style-name="T10">Quota % di esecuzione_________________ (</text:span><text:span text:style-name="T12">eventuale</text:span><text:span text:style-name="T10">) Quota % di partecipazione ____________________</text:span></text:p>
      <text:p text:style-name="P46"><text:span text:style-name="T47">(</text:span><text:span text:style-name="T48">Se RTI di tipo verticale o misto</text:span><text:span text:style-name="T47">) Servizio svolto_________________ % servizio svolto________________ </text:span></text:p>
      <text:p text:style-name="P64"/>
      <text:p text:style-name="P60">Mandante/i: </text:p>
      <text:p text:style-name="P39">Ragione o denominazione sociale ____________________________________________________________ con sede legale in __________________________________ via ___________________________________</text:p>
      <text:p text:style-name="P39">partita IVA_______________________________ CF___________________________________________</text:p>
      <text:p text:style-name="P53">PEC ___________________________________ Fax_______________________ Tel__________________</text:p>
      <text:p text:style-name="P46"><text:span text:style-name="T10">Quota % di esecuzione_________________ (</text:span><text:span text:style-name="T12">eventuale</text:span><text:span text:style-name="T10">) Quota % di partecipazione ____________________</text:span></text:p>
      <text:p text:style-name="P46"><text:span text:style-name="T47">(</text:span><text:span text:style-name="T48">Se RTI di tipo verticale o misto</text:span><text:span text:style-name="T47">) Servizio svolto_________________ % servizio svolto________________ </text:span></text:p>
      <text:p text:style-name="P45"><text:span text:style-name="T22"><text:s/></text:span><text:span text:style-name="T23">(</text:span><text:span text:style-name="T24">aggiungere ulteriori campi se presenti ulteriori mandanti)</text:span></text:p>
      <text:p text:style-name="P40"/>
      <text:list xml:id="list173533781625380" text:continue-numbering="true" text:style-name="WW8Num11">
        <text:list-item>
          <text:p text:style-name="P56">consorzio ordinario<text:tab/></text:p>
        </text:list-item>
      </text:list>
      <text:p text:style-name="P58"><text:span text:style-name="T17">□</text:span><text:span text:style-name="T14"> </text:span><text:span text:style-name="T10">costituito</text:span><text:span text:style-name="T12"><text:tab/></text:span></text:p>
      <text:p text:style-name="P58"><text:span text:style-name="T17">□</text:span><text:span text:style-name="T14"> </text:span><text:span text:style-name="T10">non ancora costituito </text:span></text:p>
      <text:p text:style-name="P61"/>
      <text:p text:style-name="P58"><text:span text:style-name="T10">tra i seguenti operatori: </text:span></text:p>
      <text:p text:style-name="P60">Capogruppo:</text:p>
      <text:p text:style-name="P39">Ragione o denominazione sociale ____________________________________________________________ con sede legale in __________________________________ via ___________________________________</text:p>
      <text:p text:style-name="P39">partita IVA_______________________________ CF____________________________________________</text:p>
      <text:p text:style-name="P39">PEC ___________________________________ Fax_______________________ Tel__________________</text:p>
      <text:p text:style-name="P46"><text:span text:style-name="T10">Quota % di esecuzione_________________ (</text:span><text:span text:style-name="T12">eventuale</text:span><text:span text:style-name="T10">) Quota % di partecipazione ____________________</text:span></text:p>
      <text:p text:style-name="P62"/>
      <text:p text:style-name="P60">Mandante/i: </text:p>
      <text:p text:style-name="P39">Ragione o denominazione sociale ____________________________________________________________ con sede legale in __________________________________ via ___________________________________</text:p>
      <text:p text:style-name="P39">partita IVA_______________________________ CF___________________________________________</text:p>
      <text:p text:style-name="P53">PEC ___________________________________ Fax_______________________ Tel__________________</text:p>
      <text:p text:style-name="P46"><text:span text:style-name="T10">Quota % di esecuzione_________________ (</text:span><text:span text:style-name="T12">eventuale</text:span><text:span text:style-name="T10">) Quota % di partecipazione ____________________</text:span></text:p>
      <text:p text:style-name="P45"><text:span text:style-name="T23">(</text:span><text:span text:style-name="T24">aggiungere ulteriori campi se presenti ulteriori mandanti)</text:span></text:p>
      <text:p text:style-name="P40"/>
      <text:list xml:id="list4079558474" text:style-name="WW8Num14">
        <text:list-item>
          <text:p text:style-name="P57"><text:soft-page-break/>consorzio </text:p>
        </text:list-item>
      </text:list>
      <text:p text:style-name="P65"><text:span text:style-name="T17">□</text:span><text:span text:style-name="T14"> <text:s/></text:span><text:span text:style-name="T10">fra società cooperative di produzione e lavoro</text:span></text:p>
      <text:p text:style-name="P65"><text:span text:style-name="T17">□</text:span><text:span text:style-name="T14"> <text:s/></text:span><text:span text:style-name="T10">tra imprese artigiane</text:span></text:p>
      <text:p text:style-name="P65"><text:span text:style-name="T17">□</text:span><text:span text:style-name="T14"> </text:span><text:span text:style-name="T10">consorzio stabile</text:span></text:p>
      <text:p text:style-name="P63"/>
      <text:p text:style-name="P59">Indicando le seguenti consorziate: </text:p>
      <text:p text:style-name="P60">Consorziata designata ad eseguire le prestazioni:</text:p>
      <text:p text:style-name="P46"><text:span text:style-name="T10">Ragione o denominazione sociale ____________________________________________________________ con sede legale in __________________________________ via ___________________________________</text:span></text:p>
      <text:p text:style-name="P39">partita IVA_______________________________ CF____________________________________________</text:p>
      <text:p text:style-name="P39">PEC ___________________________________ Fax_______________________ Tel__________________</text:p>
      <text:p text:style-name="P46"><text:span text:style-name="T10">Quota % di esecuzione_________________ (</text:span><text:span text:style-name="T12">eventuale</text:span><text:span text:style-name="T10">) Quota % di partecipazione ____________________</text:span></text:p>
      <text:p text:style-name="P45"><text:span text:style-name="T22"><text:s/></text:span><text:span text:style-name="T23">(</text:span><text:span text:style-name="T24">aggiungere ulteriori campi se necessario)</text:span></text:p>
      <text:p text:style-name="P54"/>
      <text:list xml:id="list942332348" text:style-name="WW8Num12">
        <text:list-item>
          <text:p text:style-name="P55"><text:span text:style-name="T41">Altro soggetto</text:span><text:span text:style-name="T10"> legittimato a partecipare ai sensi della normativa vigente:</text:span></text:p>
        </text:list-item>
      </text:list>
      <text:p text:style-name="P66">_________________________________________________________________________________</text:p>
      <text:p text:style-name="P67">(fornire ogni elemento utile, indicando anche composizione e quote di esecuzione)</text:p>
      <text:p text:style-name="P41"/>
      <text:p text:style-name="P38"/>
      <text:p text:style-name="P30"><text:span text:style-name="T4">E DICHIARA</text:span></text:p>
      <text:p text:style-name="P32"/>
      <text:list xml:id="list1741098099" text:style-name="WW8Num5">
        <text:list-item>
          <text:p text:style-name="P6"><text:span text:style-name="T5">di essere …………………..</text:span><text:span text:style-name="T30">(legale rappresentante/procuratore/soggetto munito di poteri di rappresentanza</text:span><text:span text:style-name="T18">)</text:span><text:span text:style-name="T5"> di <text:s text:c="2"/></text:span><text:span text:style-name="T30">(INSERIRE DENOMINAZIONE SOCIALE)</text:span><text:span text:style-name="T5"> ……………………………………..………………………...</text:span></text:p>
        </text:list-item>
      </text:list>
      <text:p text:style-name="P68"><text:span text:style-name="T5">C.F./ P.I. numero ……………………………………………………………….……………….. </text:span></text:p>
      <text:p text:style-name="P69">con sede legale in ……………………………………………………………………….………..</text:p>
      <text:p text:style-name="P68"><text:span text:style-name="T5">Via ……………………………………….....................................................................................</text:span></text:p>
      <text:p text:style-name="P68"><text:span text:style-name="T5">telefono..............................................................PEC .....................................................................</text:span></text:p>
      <text:p text:style-name="P69">e-mail ………………………………………………………………………………………….….</text:p>
      <text:p text:style-name="P8"/>
      <text:list xml:id="list173532732741396" text:continue-numbering="true" text:style-name="WW8Num5">
        <text:list-item>
          <text:p text:style-name="P7">di avere i seguenti elementi a conferma dell’idoneità professionale:</text:p>
        </text:list-item>
      </text:list>
      <text:list xml:id="list3050093018" text:style-name="WW8Num18">
        <text:list-item>
          <text:p text:style-name="P24"><text:span text:style-name="T25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</text:span><text:soft-page-break/><text:span text:style-name="T25">Capitale sociale …………………………………………… o presso il seguente ordine professionale………………………… (</text:span><text:span text:style-name="T26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25">); ovvero presso ………………… </text:span><text:span text:style-name="T26">(registri, elenchi, e analoghi, riconosciuti dall’ordinamento giuridico)</text:span><text:span text:style-name="T25">;</text:span></text:p>
        </text:list-item>
      </text:list>
      <text:p text:style-name="P25"/>
      <text:list xml:id="list173534070005878" text:continue-list="list173532732741396" text:style-name="WW8Num5">
        <text:list-item>
          <text:p text:style-name="P6"><text:span text:style-name="T5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a presente (qualora l'impresa non dimostri che vi sia stata completa ed effettiva dissociazione della condotta penalmente sanzionata) sono:</text:span></text:p>
        </text:list-item>
      </text:list>
      <text:p text:style-name="P8"/>
      <text:p text:style-name="P10"><text:span text:style-name="T3">SOCIETA’ PARTECIPANTE ALLA INDAGINE</text:span></text:p>
      <text:p text:style-name="P10"><text:span text:style-name="T5">•<text:tab/>sig_____________________________________ nato a 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5"> ___________________</text:span></text:p>
      <text:p text:style-name="P8">C.F. ____________________________________________________________</text:p>
      <text:p text:style-name="P10"><text:span text:style-name="T5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5"> ___________________</text:span></text:p>
      <text:p text:style-name="P8">C.F. ____________________________________________________________</text:p>
      <text:p text:style-name="P10"><text:span text:style-name="T5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5"> ___________________</text:span></text:p>
      <text:p text:style-name="P8">C.F. ____________________________________________________________</text:p>
      <text:p text:style-name="P8"/>
      <text:p text:style-name="P15"><text:soft-page-break/>(aggiungere ulteriori campi laddove necessario)</text:p>
      <text:p text:style-name="P9"/>
      <text:p text:style-name="P10"><text:span text:style-name="T3">EVENTUALE SOCIO PERSONA GIURIDICA DELLA SOCIETA’ PARTECIPANTE ALLA INDAGINE</text:span></text:p>
      <text:p text:style-name="P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">C.F. ____________________________________________________________</text:p>
      <text:p text:style-name="P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">C.F. ____________________________________________________________</text:p>
      <text:p text:style-name="P8"/>
      <text:p text:style-name="P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">C.F. ____________________________________________________________</text:p>
      <text:p text:style-name="P8"/>
      <text:p text:style-name="P9">(aggiungere ulteriori campi laddove necessario)</text:p>
      <text:p text:style-name="P9"/>
      <text:list xml:id="list173532584879391" text:continue-numbering="true" text:style-name="WW8Num5">
        <text:list-item>
          <text:p text:style-name="P6"><text:span text:style-name="T31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2557366534" text:style-name="WW8Num7">
        <text:list-item>
          <text:p text:style-name="P2"><text:span text:style-name="T31">casellario giudiziale: Procura della Repubblica, </text:span><text:span text:style-name="T3">presso il Tribunale </text:span><text:span text:style-name="T28">Ufficio locale del casellario giudiziale di Roma</text:span><text:span text:style-name="T31">, Piazzale Clodio, Fax: 06-38704019;</text:span></text:p>
        </text:list-item>
        <text:list-item>
          <text:p text:style-name="P2"><text:span text:style-name="T31">certificato ottemperanza con gli</text:span><text:span text:style-name="T5"> obblighi di cui alla legge n. 68/99 in materia di collocamento obbligatorio </text:span><text:span text:style-name="T19">(non necessario nel caso di società aventi meno di 15 dipendenti oppure di società aventi da 15 a 35 dipendenti che non abbiano effettuato una nuova assunzione dopo il 18 gennaio 2000). </text:span><text:span text:style-name="T5">Centro per l’Impiego di …………. via …………………………..fax………..pec…………………….;</text:span></text:p>
        </text:list-item>
      </text:list>
      <text:p text:style-name="P17">o in alternativa</text:p>
      <text:p text:style-name="P18"><text:span text:style-name="T31">-<text:tab/> l’Impresa dichiara di avere meno di 15 dipendenti, ovvero di avere alle proprie dipendenze n. ……… soggetti,</text:span><text:span text:style-name="T5"> pertanto di non essere soggetta agli obblighi di cui alla legge n. 68/99 in materia di collocamento obbligatorio;</text:span></text:p>
      <text:list xml:id="list173533848270819" text:continue-numbering="true" text:style-name="WW8Num7">
        <text:list-item>
          <text:p text:style-name="P4"><text:soft-page-break/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6"/>
      <text:list xml:id="list173533303388275" text:continue-list="list173532584879391" text:style-name="WW8Num5">
        <text:list-item>
          <text:p text:style-name="P6"><text:span text:style-name="T5">di essere a conoscenza di qualsiasi conflitto di interessi legato alla sua partecipazione alla procedura di appalto (articolo 42, del D.Lgs. n. 50/2016): <text:s text:c="3"/></text:span><text:span text:style-name="T35"></text:span><text:span text:style-name="T33"> </text:span><text:span text:style-name="T6">Sì <text:s text:c="9"/></text:span><text:span text:style-name="T35"></text:span><text:span text:style-name="T33"> </text:span><text:span text:style-name="T6">No</text:span></text:p>
        </text:list-item>
      </text:list>
      <text:p text:style-name="P3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xml:id="list173533819026083" text:continue-numbering="true" text:style-name="WW8Num5">
        <text:list-item>
          <text:p text:style-name="P7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 </text:p>
        </text:list-item>
      </text:list>
      <text:p text:style-name="P8"/>
      <text:list xml:id="list173533774934633" text:continue-numbering="true" text:style-name="WW8Num5">
        <text:list-item>
          <text:p text:style-name="P6"><text:span text:style-name="T5">di obbligarsi a comunicare la sopravvenuta sussistenza di una delle situazioni di cui al punto precedente;</text:span></text:p>
        </text:list-item>
      </text:list>
      <text:p text:style-name="P22"/>
      <text:list xml:id="list173533610070566" text:continue-numbering="true" text:style-name="WW8Num5">
        <text:list-item>
          <text:p text:style-name="P7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8"/>
      <text:list xml:id="list173534013218021" text:continue-numbering="true" text:style-name="WW8Num5">
        <text:list-item>
          <text:p text:style-name="P6"><text:span text:style-name="T32">di presentare la propria miglior offerta economica, come da allegato, </text:span><text:span text:style-name="T29">valida per 180 giorni</text:span><text:span text:style-name="T32"> dalla data della presente dichiarazione, da intendersi al netto dell’IVA e di tutti gli oneri</text:span><text:span text:style-name="T34"> fiscali e </text:span><text:span text:style-name="T32">del</text:span><text:span text:style-name="T34">le spese </text:span><text:span text:style-name="T32">derivanti dall’eventuale stipula del contratto;</text:span></text:p>
        </text:list-item>
      </text:list>
      <text:p text:style-name="P11"/>
      <text:list xml:id="list173533592685467" text:continue-numbering="true" text:style-name="WW8Num5">
        <text:list-item>
          <text:p text:style-name="P26">Che non intende affidare in subappalto l’esecuzione di alcuna attività oggetto delle prestazioni, le quali eseguirà direttamente</text:p>
        </text:list-item>
      </text:list>
      <text:p text:style-name="P23">oppure</text:p>
      <text:p text:style-name="P28">che la parte del servizio eventualmente da subappaltare è la seguente:</text:p>
      <text:p text:style-name="P29"><text:span text:style-name="T25">____________________________________________________________________________</text:span></text:p>
      <text:p text:style-name="P28">____________________________________________________________________________</text:p>
      <text:p text:style-name="P28"/>
      <text:p text:style-name="P27"><text:span text:style-name="T25">nel limite del ……….% (Il limite massimo consentito per il subappalto è pari al 40% dell’importo contrattuale).</text:span></text:p>
      <text:p text:style-name="P28"/>
      <text:p text:style-name="P12"><text:soft-page-break/></text:p>
      <text:p text:style-name="P10"><text:span text:style-name="T32">Il sottoscritto è consapevole che l’ISPRA procederà al controllo dei requisiti dichiarati nella presente ai fini dell’eventuale affidamento del Servizio/Fornitura.</text:span></text:p>
      <text:p text:style-name="P13"/>
      <text:p text:style-name="P14"/>
      <text:p text:style-name="P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44"/>
      <text:p text:style-name="P43">(luogo) </text:p>
      <text:p text:style-name="P70"><text:span text:style-name="T20">(firmato digitalmente)</text:span></text:p>
      <text:p text:style-name="P42"/>
      <text:p text:style-name="P34">ALLEGATI:</text:p>
      <text:p text:style-name="P35">Alla suddetta dichiarazione devono essere allegati:</text:p>
      <text:list xml:id="list4252395124" text:style-name="WW8Num9">
        <text:list-item>
          <text:p text:style-name="P71"><text:span text:style-name="T7">Offerta economica </text:span><text:span text:style-name="T5">Allegato C </text:span><text:span text:style-name="T7">(separata cartella zippata protetta da password)</text:span></text:p>
        </text:list-item>
        <text:list-item>
          <text:p text:style-name="P72">Informativa trattamento dati personal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visione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 style:parent-style-name="Standard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language-asian="en" style:country-asian="US" style:font-name-complex="Times New Roman" style:font-family-complex="'Times New Roman'" style:font-family-generic-complex="roman" style:font-pitch-complex="variable" style:font-size-complex="2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enzione_20_non_20_risolta" style:display-name="Menzione non risolt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11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5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SPRA CENTRATO colore" text:anchor-type="char" svg:x="-0.635cm" svg:y="-0.108cm" svg:width="2.464cm" svg:height="2.235cm" draw:z-index="13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12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draw:frame draw:style-name="Mfr1" draw:name="indirizzo in fondo" text:anchor-type="char" svg:x="-1.93cm" svg:y="-0.205cm" svg:width="20.987cm" svg:height="1.651cm" draw:z-index="14"><draw:image xlink:href="Pictures/10000000000009B0000000C4F6161FCD547B0269.jpg" xlink:type="simple" xlink:show="embed" xlink:actuate="onLoad" loext:mime-type="image/jpe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6-10T15:19:00</meta:creation-date>
    <dc:creator/>
    <dc:date>2020-06-10T16:56:00</dc:date>
    <meta:editing-cycles>1</meta:editing-cycles>
    <meta:document-statistic meta:table-count="0" meta:image-count="5" meta:object-count="0" meta:page-count="7" meta:paragraph-count="115" meta:word-count="1456" meta:character-count="13594" meta:non-whitespace-character-count="12214"/>
    <meta:generator>LibreOffice/6.4.4.2$Windows_X86_64 LibreOffice_project/3d775be2011f3886db32dfd395a6a6d1ca2630ff</meta:generator>
  </office:meta>
</office:document-meta>
</file>