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1000005D8C6913FBFA48995F2.jpg" manifest:media-type="image/jpeg"/>
  <manifest:file-entry manifest:full-path="Pictures/10000000000007F2000004F7E9DE9E35B1AF17F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margin-left="-0.501cm" fo:margin-right="0cm" fo:text-indent="0cm" style:auto-text-indent="false"/>
    </style:style>
    <style:style style:name="P3" style:family="paragraph" style:parent-style-name="Footnote">
      <style:paragraph-properties fo:margin-left="-0.501cm" fo:margin-right="-0.753cm" fo:text-indent="0cm" style:auto-text-indent="false"/>
    </style:style>
    <style:style style:name="P4" style:family="paragraph" style:parent-style-name="Footnote">
      <style:paragraph-properties fo:margin-left="-0.501cm" fo:margin-right="-0.753cm" fo:text-align="justify" style:justify-single-word="false" fo:text-indent="0cm" style:auto-text-indent="fals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text-line-through-style="solid" style:text-line-through-type="single" fo:letter-spacing="-0.002cm" fo:font-weight="bold" style:font-name-asian="Arial" style:font-weight-asian="bold"/>
    </style:style>
    <style:style style:name="P8" style:family="paragraph" style:parent-style-name="Standard">
      <style:paragraph-properties fo:text-align="justify" style:justify-single-word="false"/>
      <style:text-properties fo:letter-spacing="-0.002cm" fo:font-weight="bold" style:font-name-asian="Arial" style:font-weight-asian="bold"/>
    </style:style>
    <style:style style:name="P9" style:family="paragraph" style:parent-style-name="Standard">
      <loext:graphic-properties draw:fill="solid" draw:fill-color="#ddd9c3"/>
      <style:paragraph-properties fo:margin-left="-0.25cm" fo:margin-right="0cm" fo:margin-top="0.012cm" fo:margin-bottom="0cm" loext:contextual-spacing="false" fo:text-align="justify" style:justify-single-word="false" fo:text-indent="0cm" style:auto-text-indent="false" fo:background-color="#ddd9c3" fo:padding-left="0.141cm" fo:padding-right="0.635cm" fo:padding-top="0.035cm" fo:padding-bottom="0.035cm" fo:border="0.51pt solid #000000"/>
    </style:style>
    <style:style style:name="P10" style:family="paragraph" style:parent-style-name="Standard">
      <style:paragraph-properties fo:margin-left="-0.501cm" fo:margin-right="0.13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-0.501cm" fo:margin-right="0.13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asian="Arial"/>
    </style:style>
    <style:style style:name="P12" style:family="paragraph" style:parent-style-name="Standard">
      <style:paragraph-properties fo:margin-left="-0.501cm" fo:margin-right="0.13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Arial" style:font-weight-asian="bold"/>
    </style:style>
    <style:style style:name="P13" style:family="paragraph" style:parent-style-name="Standard">
      <style:paragraph-properties fo:margin-left="0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NewRomanPSMT" style:font-name-asian="Calibri" style:font-name-complex="TimesNewRomanPSMT"/>
    </style:style>
    <style:style style:name="P15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-0.501cm"/>
        </style:tab-stops>
      </style:paragraph-properties>
      <style:text-properties fo:font-weight="bold" style:font-name-asian="Arial" style:font-weight-asian="bold"/>
    </style:style>
    <style:style style:name="P17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-0.501cm" fo:margin-right="-0.002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-0.501cm" fo:margin-right="-0.002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-0.501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Arial" style:font-weight-asian="bold" fo:background-color="#00ffff"/>
    </style:style>
    <style:style style:name="P24" style:family="paragraph" style:parent-style-name="Standard">
      <style:paragraph-properties fo:margin-left="-0.501cm" fo:margin-right="-0.002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asian="Arial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left="-0.501cm" fo:margin-right="-0.753cm" style:line-height-at-least="0.353cm" fo:text-indent="0cm" style:auto-text-indent="false">
        <style:tab-stops>
          <style:tab-stop style:position="-0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font-weight="bold" style:font-name-asian="Arial" style:font-weight-asian="bold" fo:background-color="#00ffff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text-line-through-style="solid" style:text-line-through-type="single" fo:font-weight="bold" style:font-weight-asian="bold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style:font-name-asian="Arial"/>
    </style:style>
    <style:style style:name="T11" style:family="text">
      <style:text-properties style:font-name="TimesNewRomanPSMT" style:font-name-asian="Calibri" style:font-name-complex="TimesNewRomanPSMT"/>
    </style:style>
    <style:style style:name="T12" style:family="text">
      <style:text-properties style:font-name="TimesNewRomanPS-ItalicMT" fo:font-size="10pt" fo:font-style="italic" style:font-name-asian="Calibri" style:font-size-asian="10pt" style:font-style-asian="italic" style:font-name-complex="TimesNewRomanPS-ItalicMT" style:font-size-complex="10pt" style:font-style-complex="italic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letter-spacing="0.065cm" fo:font-weight="bold" style:font-name-asian="Arial" style:font-weight-asian="bold"/>
    </style:style>
    <style:style style:name="T15" style:family="text">
      <style:text-properties fo:letter-spacing="0.016cm" fo:font-weight="bold" style:font-name-asian="Arial" style:font-weight-asian="bold"/>
    </style:style>
    <style:style style:name="T16" style:family="text">
      <style:text-properties fo:letter-spacing="-0.021cm" fo:font-weight="bold" style:font-name-asian="Arial" style:font-weight-asian="bold"/>
    </style:style>
    <style:style style:name="T17" style:family="text">
      <style:text-properties fo:font-size="8pt" style:font-name-asian="Arial" style:font-size-asian="8pt" style:font-size-complex="8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style:font-name-asian="Arial"/>
    </style:style>
    <style:style style:name="T21" style:family="text">
      <style:text-properties style:font-name-asian="Cambria" style:font-name-complex="Cambri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 C</text:p>
      <text:p text:style-name="P6"/>
      <text:p text:style-name="P9"><text:span text:style-name="T1">Affidamento della fornitura di </text:span><text:span text:style-name="T2">attrezzature da laboratorio, ottiche e di precisione (congelatori verticali e orizzontali, frigoriferi, combinati, camere di crescita e armadi climatici)</text:span><text:span text:style-name="T1"> - da effettuarsi ai sensi dell’art. 36, comma 2 lettera b) del D. Lgs. n. 50/2016 – OFFERTA ECONOMICA</text:span></text:p>
      <text:p text:style-name="P7"/>
      <text:p text:style-name="P8"/>
      <text:p text:style-name="P11">Il/la sottoscritto/a …………………………………..………….......……………………………………..</text:p>
      <text:p text:style-name="P11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11">partita IVA…………………………….. CF…………………………………………………………….</text:p>
      <text:p text:style-name="P14"/>
      <text:p text:style-name="P15"><text:span text:style-name="T11">(</text:span><text:span text:style-name="T12">Oppure, in caso ad es. di Raggruppamenti temporanei o Consorzi ordinari, non ancora formalmente costituiti)</text:span></text:p>
      <text:p text:style-name="P12"/>
      <text:p text:style-name="P10"><text:span text:style-name="T10">Il/la sottoscritto/a …………………………………..………….......……………………………………..</text:span></text:p>
      <text:p text:style-name="P10"><text:span text:style-name="T10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span></text:p>
      <text:p text:style-name="P10"><text:span text:style-name="T10">partita IVA…………………………….. CF…………………………………………………………….</text:span></text:p>
      <text:p text:style-name="P11"/>
      <text:p text:style-name="P10"><text:span text:style-name="T10">Il/la sottoscritto/a …………………………………..………….......……………………………………..</text:span></text:p>
      <text:p text:style-name="P10"><text:span text:style-name="T10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span></text:p>
      <text:p text:style-name="P10"><text:span text:style-name="T10">partita IVA…………………………….. CF…………………………………………………………….</text:span></text:p>
      <text:p text:style-name="P18"><text:soft-page-break/><text:span text:style-name="T1">PER L’APPALTO DELLA FORNITURA IN OGGETTO</text:span>, tenuto conto dell’importo massimo stimato da ISPRA pari ad euro <text:span text:style-name="T7">120.000 (IVA esclusa)</text:span> per il contratto base <text:span text:style-name="Footnote_20_Symbol"><text:span text:style-name="T13"><text:note text:id="ftn1" text:note-class="footnote"><text:note-citation>1</text:note-citation><text:note-body><text:p text:style-name="P2"><text:s/>L’offerta è presentata rispetto al valore base della prestazione di cui a pag. 1</text:p></text:note-body></text:note></text:span></text:span>, <text:s/>con esclusione di eventuali importi previsti per opzioni di rinnovo/accantonamenti per prestazioni eventuali o modifiche contrattuali ex art. 106 del Codice,</text:p>
      <text:p text:style-name="P18"/>
      <text:p text:style-name="P13"><text:span text:style-name="T1">OFFRE/OFFRONO</text:span></text:p>
      <text:p text:style-name="P23"/>
      <text:p text:style-name="P18"><text:span text:style-name="T3">EURO ………………………………/00 (DICESI</text:span><text:span text:style-name="T14"> </text:span><text:span text:style-name="T3">………….……………….……………….……</text:span><text:span text:style-name="T15"> </text:span><text:span text:style-name="T3">VIRGOLA</text:span><text:span text:style-name="T16"> </text:span><text:span text:style-name="T3">……….……………….……) <text:s/></text:span><text:span text:style-name="T1">AL NETTO DELL’IVA, SE DOVUTA.</text:span></text:p>
      <text:p text:style-name="P16"/>
      <text:p text:style-name="P17">*******</text:p>
      <text:p text:style-name="P17"/>
      <text:p text:style-name="P15"><text:span text:style-name="T1">DICHIARA INOLTRE CHE</text:span></text:p>
      <text:p text:style-name="P17"/>
      <text:p text:style-name="P19">-<text:tab/><text:span text:style-name="T2">Gli oneri della sicurezza aziendali ex art. 95, c. 10, D.Lgs. n. 50/2016</text:span> <text:span text:style-name="T2">da imputare all’appalto</text:span><text:span text:style-name="T19"><text:note text:id="ftn2" text:note-class="footnote"><text:note-citation>2</text:note-citation><text:note-body><text:p text:style-name="P4"><text:s/><text:span text:style-name="T17">Ai </text:span>sensi dell’art. 95, c. 10, del D.Lgs. n. 50/2016, l’operatore deve indicare i propri costi aziendali concernenti l’adempimento delle disposizioni in materia di salute e sicurezza sui luoghi di lavoro - Trattasi di costi che discendono dall’applicazione del D.Lgs. n. 81/2008 (Testo Unico in materia di tutela della salute e della sicurezza nei luoghi di lavoro), tra i quali rientrano, a mero titolo di esempio, i costi che l’impresa sostiene per la formazione, informazione, addestramento, per la sorveglianza sanitaria dei lavoratori, per i dispositivi di protezione individuale, per la gestione delle emergenze ecc.</text:p></text:note-body></text:note></text:span><text:span text:style-name="T2"> sono pari a</text:span> €…………………………………… <text:span text:style-name="T10">(dicesi euro ……………………………………………./………)</text:span><text:span text:style-name="T20"><text:note text:id="ftn3" text:note-class="footnote"><text:note-citation>3</text:note-citation><text:note-body><text:p text:style-name="P3"/></text:note-body></text:note></text:span></text:p>
      <text:p text:style-name="P24"/>
      <text:p text:style-name="P18">- <text:span text:style-name="T1">Costo complessivo della manodopera </text:span><text:span text:style-name="T2">ex art. 95, c. 10, D.Lgs. n. 50/2016</text:span> <text:span text:style-name="T1">da impiegare per l’esecuzione dell’appalto </text:span>€………………………………. (dicesi euro ………………………………./………)<text:span text:style-name="Footnote_20_Symbol"><text:note text:id="ftn4" text:note-class="footnote"><text:note-citation>4</text:note-citation><text:note-body><text:p text:style-name="Footnote"><text:s/>Gli oneri e il costo della manodopera sono da intendersi già compresi nell’importo offerto.</text:p></text:note-body></text:note></text:span></text:p>
      <text:p text:style-name="P20">********************</text:p>
      <text:p text:style-name="P18">Al fine di consentire la verifica del rispetto di quanto previsto dagli articoli 95, comma 10, e 97, comma 5, lettera d) del D.lgs. n. 50/2016, ovvero del rispetto dei minimi salariali retributivi indicati nelle apposite tabelle adottate dal Ministero del lavoro e delle politiche sociali, da effettuarsi prima dell'aggiudicazione, si forniscono le seguenti informazioni:</text:p>
      <text:p text:style-name="P18"/>
      <text:p text:style-name="P18"><text:soft-page-break/>a)<text:tab/>l’eventuale tabella ministeriale di riferimento, recante i costi medi del lavoro …………………………………………………………………………………………………</text:p>
      <text:p text:style-name="P18">b)<text:tab/>il CCNL applicato o di riferimento con ogni utile indicazione per l’agevole individuazione (data di stipula, sigla sindacale di riferimento ecc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c)<text:tab/>il numero delle risorse umane (distinte per qualifica e livelli contrattuali) per l’esecuzione della prestazione richiesta: …………………………………………………………………………………… ………………………………………………………………………………………………………………………………………………</text:p>
      <text:p text:style-name="P18">d)<text:tab/>il numero di ore stimato per l’esecuzione del servizio richiesto distinto per ciascuna qualifica e livello professionale: …………………………………………………………………………………… ………………………………………………………………………………………………………………………………………………</text:p>
      <text:p text:style-name="P18">e)<text:tab/>il costo orario di ciascuna risorsa al lordo degli oneri previdenziali ed assicurativi, del trattamento di fine rapporto, dell’IRAP se dovuta, e di ogni altra voce prevista dal CCNL o dalla tabella ministeriale di riferimento: ………………………………………………………………………………………………………………………………………………</text:p>
      <text:p text:style-name="P18">f) ogni ulteriore elemento utile per la corretta determinazione del costo del personale</text:p>
      <text:p text:style-name="P18">………………………………………………………………………………………………………………………………………………</text:p>
      <text:p text:style-name="P18"/>
      <text:p text:style-name="P25">********************</text:p>
      <text:p text:style-name="P25"/>
      <text:p text:style-name="P21"><text:span text:style-name="T1">L’offerta presentata è conforme alle specifiche tecniche e/o capitolato tecnico predisposto dalla Stazione Appaltante ed è da considerarsi remunerativa.</text:span></text:p>
      <text:p text:style-name="P22"/>
      <text:p text:style-name="P18">Si fornisce il dettaglio dei prezzi unitari: …………………….</text:p>
      <text:p text:style-name="P18"/>
      <text:p text:style-name="P27"><text:span text:style-name="T21"><text:s text:c="7"/></text:span><text:span text:style-name="T10">Luogo e data<text:tab/><text:tab/><text:tab/><text:tab/><text:tab/><text:tab/><text:tab/><text:tab/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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SPRA CENTRATO colore" text:anchor-type="char" svg:x="-0.635cm" svg:y="-0.108cm" svg:width="2.464cm" svg:height="2.235cm" draw:z-index="3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1"><draw:image xlink:href="Pictures/10000000000007F2000004F7E9DE9E35B1AF17FA.jpg" xlink:type="simple" xlink:show="embed" xlink:actuate="onLoad" loext:mime-type="image/jpeg"/></draw:frame></text:p>
      </style:header>
      <loext:header-first>
        <text:p text:style-name="MP1"><draw:frame draw:style-name="Mfr1" draw:name="ISPRA CENTRATO colore" text:anchor-type="char" svg:x="-0.635cm" svg:y="-0.108cm" svg:width="2.464cm" svg:height="2.235cm" draw:z-index="5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4"><draw:image xlink:href="Pictures/10000000000007F2000004F7E9DE9E35B1AF17FA.jpg" xlink:type="simple" xlink:show="embed" xlink:actuate="onLoad" loext:mime-type="image/jpeg"/></draw:frame></text:p>
        <text:p text:style-name="Header"/>
      </loext:header-first>
      <style:footer>
        <text:p text:style-name="Footer"/>
      </style:footer>
      <loext:footer-first>
        <text:p text:style-name="MP2"><text:page-number text:select-page="current">1</text:page-number></text:p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0-07-28T09:11:00</meta:creation-date>
    <dc:creator/>
    <dc:date>2020-07-28T10:45:00</dc:date>
    <meta:editing-cycles>1</meta:editing-cycles>
    <meta:document-statistic meta:table-count="0" meta:image-count="4" meta:object-count="0" meta:page-count="3" meta:paragraph-count="37" meta:word-count="605" meta:character-count="5148" meta:non-whitespace-character-count="4560"/>
    <meta:generator>LibreOffice/6.4.4.2$Windows_X86_64 LibreOffice_project/3d775be2011f3886db32dfd395a6a6d1ca2630ff</meta:generator>
  </office:meta>
</office:document-meta>
</file>