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38452380952381cm"/>
    </style:style>
    <style:style style:name="co2" style:family="table-column">
      <style:table-column-properties fo:break-before="auto" style:column-width="14.1211904761905cm" style:use-optimal-column-width="true"/>
    </style:style>
    <style:style style:name="co3" style:family="table-column">
      <style:table-column-properties fo:break-before="auto" style:column-width="6.12321428571429cm"/>
    </style:style>
    <style:style style:name="co4" style:family="table-column">
      <style:table-column-properties fo:break-before="auto" style:column-width="7.01523809523809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30.0264285714286cm"/>
    </style:style>
    <style:style style:name="co7" style:family="table-column">
      <style:table-column-properties fo:break-before="auto" style:column-width="6.31976190476191cm"/>
    </style:style>
    <style:style style:name="co8" style:family="table-column">
      <style:table-column-properties fo:break-before="auto" style:column-width="5.66964285714286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4.58107142857143cm"/>
    </style:style>
    <style:style style:name="co11" style:family="table-column">
      <style:table-column-properties fo:break-before="auto" style:column-width="4.03678571428571cm"/>
    </style:style>
    <style:style style:name="co12" style:family="table-column">
      <style:table-column-properties fo:break-before="auto" style:column-width="9.88785714285714cm"/>
    </style:style>
    <style:style style:name="co13" style:family="table-column">
      <style:table-column-properties fo:break-before="auto" style:column-width="10.5530952380952cm"/>
    </style:style>
    <style:style style:name="co14" style:family="table-column">
      <style:table-column-properties fo:break-before="auto" style:column-width="1.81428571428571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6.6pt" style:use-optimal-row-height="true" fo:break-before="auto"/>
    </style:style>
    <style:style style:name="ro5" style:family="table-row">
      <style:table-row-properties style:row-height="14.6pt" style:use-optimal-row-height="true" fo:break-before="auto"/>
    </style:style>
    <style:style style:name="ro6" style:family="table-row">
      <style:table-row-properties style:row-height="42.45pt" style:use-optimal-row-height="tru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8.3pt" style:use-optimal-row-height="tru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43.75pt" style:use-optimal-row-height="tru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51.5pt" style:use-optimal-row-height="false" fo:break-before="auto"/>
    </style:style>
    <style:style style:name="ro17" style:family="table-row">
      <style:table-row-properties style:row-height="29.15pt" style:use-optimal-row-height="true" fo:break-before="auto"/>
    </style:style>
    <style:style style:name="ro18" style:family="table-row">
      <style:table-row-properties style:row-height="106.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72.9pt" style:use-optimal-row-height="true" fo:break-before="auto"/>
    </style:style>
    <style:style style:name="ro25" style:family="table-row">
      <style:table-row-properties style:row-height="99.7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3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62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style-name="ce7"/>
          <table:table-cell table:style-name="ce24"/>
          <table:table-cell table:number-columns-repeated="4" table:style-name="ce7"/>
          <table:table-cell table:style-name="ce30"/>
          <table:table-cell table:number-columns-repeated="16372" table:style-name="ce7"/>
        </table:table-row>
        <table:table-row table:style-name="ro2">
          <table:table-cell office:value-type="string" table:number-columns-spanned="6" table:number-rows-spanned="1" table:style-name="ce64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23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23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57">
            <text:p>Consulenti e collaboratori</text:p>
          </table:table-cell>
          <table:table-cell office:value-type="string" table:number-columns-spanned="1" table:number-rows-spanned="7" table:style-name="ce58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7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style-name="ce25"/>
          <table:table-cell table:number-columns-repeated="4" table:style-name="ce15"/>
          <table:table-cell table:style-name="ce3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number-columns-repeated="16372"/>
        </table:table-row>
        <table:table-row table:style-name="ro10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57">
            <text:p>Attività e procedimenti</text:p>
          </table:table-cell>
          <table:table-cell office:value-type="string" table:number-columns-spanned="1" table:number-rows-spanned="15" table:style-name="ce47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47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25"/>
          <table:table-cell table:style-name="ce31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table:style-name="ce25"/>
          <table:table-cell office:value-type="string" table:style-name="ce29">
            <text:p>* sono presenti dati relativi ai procedimenti <text:s/>non a istanza di parte fino al 11.06.2018</text:p>
            <text:p/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* sono presenti dati relativi ai procedimenti <text:s/>non a istanza di parte fino al 11.06.2018</text:p>
            <text:p/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* dati relativi ai procedimenti <text:s/>non a istanza di parte <text:s text:c="4"/>sono presenti fino al 11.06.2018</text:p>
            <text:p><text:s text:c="15"/>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* dati relativi ai procedimenti <text:s/>non a istanza di parte <text:s text:c="4"/>sono presenti fino al 11.06.2018</text:p>
            <text:p><text:s text:c="15"/>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37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38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42">
            <text:p>* dati relativi ai procedimenti <text:s/>non a istanza di parte <text:s text:c="4"/>sono presenti fino al 11.06.2018</text:p>
            <text:p><text:s text:c="15"/></text:p>
          </table:table-cell>
          <table:table-cell table:number-columns-repeated="16" table:style-name="ce43"/>
          <table:table-cell table:number-columns-repeated="16356" table:style-name="ce39"/>
        </table:table-row>
        <table:table-row table:style-name="ro15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* dati relativi ai procedimenti <text:s/>non a istanza di parte <text:s text:c="4"/>sono presenti fino al 11.06.2018</text:p>
            <text:p><text:s text:c="15"/>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* dati relativi ai procedimenti <text:s/>non a istanza di parte <text:s text:c="4"/>sono presenti fino al 11.06.2018</text:p>
            <text:p><text:s text:c="15"/>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45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42">
            <text:p>il dato è presente per i procedimenti a istanza di parte gestitti dall'URP</text:p>
          </table:table-cell>
          <table:table-cell table:number-columns-repeated="78" table:style-name="ce43"/>
          <table:table-cell table:number-columns-repeated="16294" table:style-name="ce39"/>
        </table:table-row>
        <table:table-row table:style-name="ro8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table:style-name="ce31"/>
          <table:table-cell table:number-columns-repeated="78" table:style-name="ce43"/>
          <table:table-cell table:number-columns-repeated="16294"/>
        </table:table-row>
        <table:table-row table:style-name="ro16">
          <table:covered-table-cell/>
          <table:covered-table-cell/>
          <table:table-cell office:value-type="string" table:style-name="ce37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8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style-name="ce43"/>
          <table:table-cell table:number-columns-repeated="50" table:style-name="ce39"/>
          <table:table-cell table:style-name="ce43"/>
          <table:table-cell table:number-columns-repeated="16320" table:style-name="ce39"/>
        </table:table-row>
        <table:table-row table:style-name="ro6">
          <table:covered-table-cell/>
          <table:covered-table-cell/>
          <table:table-cell office:value-type="string" table:style-name="ce37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38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42">
            <text:p>il dato è presente per i procedimenti a istanza di parte gestitti dall'URP</text:p>
          </table:table-cell>
          <table:table-cell table:style-name="ce43"/>
          <table:table-cell table:number-columns-repeated="16371" table:style-name="ce39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25"/>
          <table:table-cell table:style-name="ce31"/>
          <table:table-cell table:number-columns-repeated="16372" table:style-name="ce1"/>
        </table:table-row>
        <table:table-row table:style-name="ro17">
          <table:covered-table-cell/>
          <table:covered-table-cell/>
          <table:table-cell office:value-type="string" table:style-name="ce37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38">
            <text:p>Tempestivo<text:s/></text:p>
            <text:p>(ex art. 8, d.lgs. n. 33/2013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2">
            <text:p>il dato è presente per i procedimenti a istanza di parte gestitti dall'URP</text:p>
          </table:table-cell>
          <table:table-cell table:style-name="ce43"/>
          <table:table-cell table:number-columns-repeated="16371" table:style-name="ce39"/>
        </table:table-row>
        <table:table-row table:style-name="ro6">
          <table:covered-table-cell/>
          <table:covered-table-cell/>
          <table:table-cell office:value-type="string" table:style-name="ce37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38">
            <text:p>Tempestivo<text:s/></text:p>
            <text:p>(ex art. 8, d.lgs. n. 33/2013)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2">
            <text:p>il dato è presente per i procedimenti a istanza di parte gestitti dall'URP</text:p>
          </table:table-cell>
          <table:table-cell table:style-name="ce43"/>
          <table:table-cell table:number-columns-repeated="16371" table:style-name="ce39"/>
        </table:table-row>
        <table:table-row table:style-name="ro1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5">
            <text:p>NA</text:p>
          </table:table-cell>
          <table:table-cell office:value-type="string" table:style-name="ce42">
            <text:p>sono presenti numero del centralino e recapiti generici ISPRA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1" table:style-name="ce5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3*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*aggiornato al 2018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1" table:number-rows-spanned="10" table:style-name="ce47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5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*aggiornato a febbraio 2019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25"/>
          <table:table-cell table:style-name="ce31"/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*aggiornato a febbraio 2019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*aggiornato a febbraio 2019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*aggiornato a febbraio 2019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*aggiornato a febbraio 2019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*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*aggiornato a febbraio 2019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31">
            <text:p>Link non presente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table:style-name="ce31"/>
          <table:table-cell table:number-columns-repeated="16372" table:style-name="ce1"/>
        </table:table-row>
        <table:table-row table:style-name="ro1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7" table:style-name="ce57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3*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*2019</text:p>
          </table:table-cell>
          <table:table-cell table:number-columns-repeated="16372" table:style-name="ce1"/>
        </table:table-row>
        <table:table-row table:style-name="ro20">
          <table:covered-table-cell/>
          <table:table-cell office:value-type="string" table:number-columns-spanned="1" table:number-rows-spanned="3" table:style-name="ce47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47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table:style-name="ce31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table:style-name="ce31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table:style-name="ce31"/>
          <table:table-cell table:number-columns-repeated="16372" table:style-name="ce1"/>
        </table:table-row>
        <table:table-row table:style-name="ro21">
          <table:covered-table-cell/>
          <table:table-cell office:value-type="string" table:style-name="ce37">
            <text:p>Costi contabilizzati</text:p>
          </table:table-cell>
          <table:table-cell office:value-type="string" table:style-name="ce37">
            <text:p>Art. 32, c. 2, lett. a), d.lgs. n. 33/2013</text:p>
            <text:p>Art. 10, c. 5, d.lgs. n. 33/2013</text:p>
          </table:table-cell>
          <table:table-cell office:value-type="string" table:style-name="ce37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38">
            <text:p>Annuale<text:s/></text:p>
            <text:p>(art. 10, c. 5, d.lgs. n. 33/2013)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2*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1**</text:p>
          </table:table-cell>
          <table:table-cell office:value-type="float" office:value="3" table:style-name="ce34">
            <text:p>3</text:p>
          </table:table-cell>
          <table:table-cell office:value-type="string" table:style-name="ce42">
            <text:p>* non presente l'andamento nel tempo</text:p>
            <text:p>**dati del 2012</text:p>
          </table:table-cell>
          <table:table-cell table:number-columns-repeated="3" table:style-name="ce43"/>
          <table:table-cell table:number-columns-repeated="16369" table:style-name="ce39"/>
        </table:table-row>
        <table:table-row table:style-name="ro22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9">
            <text:p>L’Istituto non è destinatario dell’obbligo di pubblicazione disposto dall’art. 41, c. 6, del D. Lgs. n. 33/2013</text:p>
          </table:table-cell>
          <table:table-cell table:number-columns-repeated="16372" table:style-name="ce1"/>
        </table:table-row>
        <table:table-row table:style-name="ro21">
          <table:covered-table-cell/>
          <table:table-cell office:value-type="string" table:style-name="ce45">
            <text:p>Servizi in rete</text:p>
          </table:table-cell>
          <table:table-cell office:value-type="string" table:style-name="ce45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46">
            <text:p>Tempestivo<text:s/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6"/>
          <table:table-cell table:number-columns-repeated="16372" table:style-name="ce43"/>
        </table:table-row>
        <table:table-row table:style-name="ro17">
          <table:table-cell office:value-type="string" table:number-columns-spanned="1" table:number-rows-spanned="8" table:style-name="ce57">
            <text:p>Informazioni ambientali</text:p>
          </table:table-cell>
          <table:table-cell table:number-columns-spanned="1" table:number-rows-spanned="8" table:style-name="ce58"/>
          <table:table-cell office:value-type="string" table:number-columns-spanned="1" table:number-rows-spanned="8" table:style-name="ce47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29">
            <text:p>Le informazioni ambientali vengono pubblicate tramite dati aggregati riepilogati in banche dati e/o report periodici</text:p>
          </table:table-cell>
          <table:table-cell table:number-columns-repeated="16372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I dati oggetto di analisi rappresentano le finalità istitizionali dell'Istituto, e pertanto sono pubblicati tramite dati aggregati riepilogati in banche dati e/o report periodici sul sito istituzionale con riferimento a tutte informazioni richieste</text:p>
          </table:table-cell>
          <table:table-cell table:number-columns-repeated="16372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I dati oggetto di analisi rappresentano le finalità istitizionali dell'Istituto, e pertanto sono pubblicati tramite dati aggregati riepilogati in banche dati e/o report periodici sul sito istituzionale con riferimento a tutte informazioni richieste</text:p>
          </table:table-cell>
          <table:table-cell table:number-columns-repeated="16372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I dati oggetto di analisi rappresentano le finalità istitizionali dell'Istituto, e pertanto sono pubblicati tramite dati aggregati riepilogati in banche dati e/o report periodici sul sito istituzionale con riferimento a tutte informazioni richieste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I dati oggetto di analisi rappresentano le finalità istitizionali dell'Istituto, e pertanto sono pubblicati tramite dati aggregati riepilogati in banche dati e/o report periodici sul sito istituzionale con riferimento a tutte informazioni richieste</text:p>
          </table:table-cell>
          <table:table-cell table:number-columns-repeated="16372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La pagina rinvia all sito istituzionale del MATTM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41">
            <text:p>I dati oggetto di analisi non rientrano nella competenza di Ispra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La pagina rinvia all sito istituzionale del MATTM in quanto la competenza è del Ministero<text:s/></text:p>
          </table:table-cell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6"/>
          <table:table-cell table:number-columns-repeated="4" table:style-name="ce22"/>
          <table:table-cell table:style-name="ce35"/>
          <table:table-cell table:number-columns-repeated="16372" table:style-name="ce4"/>
        </table:table-row>
        <table:table-row table:style-name="ro26">
          <table:table-cell office:value-type="string" table:number-columns-spanned="4" table:number-rows-spanned="1" table:style-name="ce49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style-name="ce27"/>
          <table:table-cell table:number-columns-repeated="4" table:style-name="ce1"/>
          <table:table-cell table:style-name="ce33"/>
          <table:table-cell table:number-columns-repeated="16372"/>
        </table:table-row>
        <table:table-row table:style-name="ro27">
          <table:table-cell table:number-columns-spanned="3" table:number-rows-spanned="1" table:style-name="ce48"/>
          <table:covered-table-cell table:number-columns-repeated="2"/>
          <table:table-cell table:number-columns-repeated="3" table:style-name="ce16"/>
          <table:table-cell table:style-name="ce28"/>
          <table:table-cell table:number-columns-repeated="3" table:style-name="ce16"/>
          <table:table-cell table:style-name="ce1"/>
          <table:table-cell table:style-name="ce33"/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.neri</meta:initial-creator>
    <dc:creator>Luca</dc:creator>
    <meta:creation-date>2013-01-24T09:59:07Z</meta:creation-date>
    <dc:date>2020-08-10T10:09:45Z</dc:date>
    <meta:print-date>2020-08-10T10:06:08Z</meta:print-date>
  </office:meta>
</office:document-meta>
</file>