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fo:font-weight="bold" style:font-weight-asian="bold"/>
    </style:style>
    <style:style style:name="P3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4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P5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P6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P7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use-window-font-color="true"/>
    </style:style>
    <style:style style:name="P8" style:parent-style-name="Default" style:family="paragraph">
      <style:text-properties style:font-name="Times New Roman" style:font-name-complex="Times New Roman" fo:font-weight="bold" style:font-weight-asian="bold" style:use-window-font-color="true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Times New Roman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justify"/>
      <style:text-properties style:font-weight-complex="bold"/>
    </style:style>
    <style:style style:name="P26" style:parent-style-name="Normale" style:family="paragraph">
      <style:paragraph-properties style:text-autospace="none" fo:text-align="justify"/>
      <style:text-properties style:font-weight-complex="bold"/>
    </style:style>
    <style:style style:name="P27" style:parent-style-name="Normale" style:family="paragraph">
      <style:paragraph-properties style:text-autospace="none" fo:text-align="justify"/>
      <style:text-properties style:font-weight-complex="bold"/>
    </style:style>
    <style:style style:name="P28" style:parent-style-name="Normale" style:family="paragraph">
      <style:paragraph-properties style:text-autospace="none" fo:text-align="justify"/>
      <style:text-properties style:font-weight-complex="bold"/>
    </style:style>
    <style:style style:name="P29" style:parent-style-name="Normale" style:family="paragraph">
      <style:paragraph-properties style:text-autospace="none" fo:text-align="justify"/>
      <style:text-properties style:font-weight-complex="bold"/>
    </style:style>
    <style:style style:name="P30" style:parent-style-name="Normale" style:family="paragraph">
      <style:paragraph-properties style:text-autospace="none" fo:text-align="justify"/>
      <style:text-properties style:font-weight-complex="bold"/>
    </style:style>
    <style:style style:name="P31" style:parent-style-name="Normale" style:family="paragraph">
      <style:paragraph-properties style:text-autospace="none" fo:text-align="justify"/>
      <style:text-properties style:font-weight-complex="bold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weight-complex="bold" fo:font-size="16pt" style:font-size-asian="16pt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 fo:font-size="16pt" style:font-size-asian="16pt"/>
    </style:style>
    <style:style style:name="T37" style:parent-style-name="Car.predefinitoparagrafo" style:family="text">
      <style:text-properties style:font-weight-complex="bold"/>
    </style:style>
    <style:style style:name="P38" style:parent-style-name="Normale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43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44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P45" style:parent-style-name="Normale" style:family="paragraph">
      <style:paragraph-properties style:text-autospace="none" fo:text-align="justify"/>
      <style:text-properties style:font-weight-complex="bold"/>
    </style:style>
    <style:style style:name="P46" style:parent-style-name="Normale" style:family="paragraph">
      <style:paragraph-properties style:text-autospace="none" fo:text-align="justify"/>
      <style:text-properties style:font-weight-complex="bold"/>
    </style:style>
    <style:style style:name="P47" style:parent-style-name="Normale" style:family="paragraph">
      <style:paragraph-properties style:text-autospace="none" fo:text-align="justify"/>
      <style:text-properties style:font-weight-complex="bold"/>
    </style:style>
    <style:style style:name="P48" style:parent-style-name="Normale" style:family="paragraph">
      <style:paragraph-properties style:text-autospace="none" fo:text-align="justify"/>
      <style:text-properties style:font-weight-complex="bold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style:font-weight-complex="bold"/>
    </style:style>
    <style:style style:name="P5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4" style:parent-style-name="Normale" style:family="paragraph">
      <style:paragraph-properties style:text-autospace="none" fo:text-align="justify"/>
    </style:style>
    <style:style style:name="P55" style:parent-style-name="Grigliamedia1-Colore2" style:list-style-name="LFO44" style:family="paragraph">
      <style:paragraph-properties fo:text-align="justify"/>
      <style:text-properties style:font-name="Times New Roman" style:font-name-asian="Calibri" style:font-weight-complex="bold"/>
    </style:style>
    <style:style style:name="P56" style:parent-style-name="Grigliamedia1-Colore2" style:list-style-name="LFO44" style:family="paragraph">
      <style:paragraph-properties fo:text-align="justify"/>
      <style:text-properties style:font-name="Times New Roman" style:font-name-asian="Calibri" style:font-weight-complex="bold"/>
    </style:style>
    <style:style style:name="P57" style:parent-style-name="Grigliamedia1-Colore2" style:list-style-name="LFO44" style:family="paragraph">
      <style:paragraph-properties fo:text-align="justify"/>
      <style:text-properties style:font-name="Times New Roman" style:font-name-asian="Calibri" style:font-weight-complex="bold"/>
    </style:style>
    <style:style style:name="P58" style:parent-style-name="Grigliamedia1-Colore2" style:list-style-name="LFO44" style:family="paragraph">
      <style:paragraph-properties fo:text-align="justify"/>
      <style:text-properties style:font-name="Times New Roman" style:font-name-asian="Calibri" style:font-weight-complex="bold"/>
    </style:style>
    <style:style style:name="P59" style:parent-style-name="Grigliamedia1-Colore2" style:list-style-name="LFO44" style:family="paragraph">
      <style:paragraph-properties fo:text-align="justify"/>
    </style:style>
    <style:style style:name="T60" style:parent-style-name="Car.predefinitoparagrafo" style:family="text">
      <style:text-properties style:font-name="Times New Roman" style:font-name-asian="Calibri" style:font-weight-complex="bold"/>
    </style:style>
    <style:style style:name="T61" style:parent-style-name="Car.predefinitoparagrafo" style:family="text">
      <style:text-properties style:font-name="Times New Roman" style:font-name-asian="Calibri" style:font-weight-complex="bold"/>
    </style:style>
    <style:style style:name="T62" style:parent-style-name="Car.predefinitoparagrafo" style:family="text">
      <style:text-properties style:font-name="Times New Roman" style:font-name-asian="Calibri" style:font-weight-complex="bold"/>
    </style:style>
    <style:style style:name="P63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style:use-window-font-color="true"/>
    </style:style>
    <style:style style:name="P64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65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P69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fo:font-style="italic" style:font-style-asian="italic" style:font-style-complex="italic"/>
    </style:style>
    <style:style style:name="P70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71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72" style:parent-style-name="Normale" style:family="paragraph">
      <style:paragraph-properties style:text-autospace="none" fo:text-align="justify"/>
    </style:style>
    <style:style style:name="P73" style:parent-style-name="Normale" style:family="paragraph">
      <style:paragraph-properties style:text-autospace="none" fo:text-align="justify"/>
    </style:style>
    <style:style style:name="P74" style:parent-style-name="Normale" style:family="paragraph">
      <style:paragraph-properties style:text-autospace="none" fo:text-align="justify"/>
    </style:style>
    <style:style style:name="P75" style:parent-style-name="Normale" style:family="paragraph">
      <style:paragraph-properties style:text-autospace="none" fo:text-align="justify"/>
    </style:style>
    <style:style style:name="P76" style:parent-style-name="Normale" style:family="paragraph">
      <style:paragraph-properties style:text-autospace="none" fo:text-align="justify"/>
    </style:style>
    <style:style style:name="P77" style:parent-style-name="Normale" style:family="paragraph">
      <style:paragraph-properties style:text-autospace="none" fo:text-align="justify"/>
    </style:style>
    <style:style style:name="P78" style:parent-style-name="Normale" style:family="paragraph">
      <style:paragraph-properties style:text-autospace="none" fo:text-align="justify"/>
    </style:style>
    <style:style style:name="P79" style:parent-style-name="Normale" style:family="paragraph">
      <style:paragraph-properties style:text-autospace="none" fo:text-align="justify"/>
      <style:text-properties style:font-weight-complex="bold"/>
    </style:style>
    <style:style style:name="P80" style:parent-style-name="Normale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weight-complex="bold"/>
    </style:style>
    <style:style style:name="T82" style:parent-style-name="Car.predefinitoparagrafo" style:family="text">
      <style:text-properties style:font-weight-complex="bold"/>
    </style:style>
    <style:style style:name="T83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>ALLEGATO<text:s/>A</text:p>
      <text:p text:style-name="P3">Spett.<text:s/>ISPRA</text:p>
      <text:p text:style-name="P4">PEC:<text:s/>protocollo.ispra@ispra.legalmail.it</text:p>
      <text:p text:style-name="P5">c.a.<text:s/>Dott. Genovesi<text:s/></text:p>
      <text:p text:style-name="P6">BIO-CFS</text:p>
      <text:p text:style-name="P7"/>
      <text:p text:style-name="P8"/>
      <text:p text:style-name="P9"><text:span text:style-name="T10">MANIFESTAZIONE<text:s/></text:span><text:span text:style-name="T11">DI INTERESSE</text:span><text:span text:style-name="T12"><text:s/></text:span><text:span text:style-name="T13">FINALIZZATA ALLA PARTECIPAZIONE ALLA PROCEDURA DI<text:s/></text:span><text:span text:style-name="T14">AFFIDAMENTO D</text:span><text:span text:style-name="T15">EL</text:span><text:span text:style-name="T16"><text:s/></text:span><text:span text:style-name="T17">“SERVIZIO<text:s/></text:span><text:span text:style-name="T18">DI PROTEZIONE E MONITORAGGIO DEL CAPOVACCAIO</text:span><text:span text:style-name="T19">”</text:span><text:span text:style-name="T20"><text:s/>NELL’AMBITO DEL PROGETTO LIFE EGYPTIAN VULTURE<text:s/></text:span></text:p>
      <text:p text:style-name="P21"/>
      <text:p text:style-name="P22">Il/la<text:s/>sottoscritto/a………………………………...................................................................................</text:p>
      <text:p text:style-name="P23">nato/a a ................................ il ..../..../...... C.F. …………………………………….…........................</text:p>
      <text:p text:style-name="P24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25">C.F..……………..…………………………. P.I. …………………………………………………….</text:p>
      <text:p text:style-name="P26">con sede legale in ……………………………………………………………………….…………….</text:p>
      <text:p text:style-name="P27">Via …………………………….…………...........................................................................................</text:p>
      <text:p text:style-name="P28">telefono ..............................................................PEC ..........................................................................</text:p>
      <text:p text:style-name="P29">e-mail ………………………………………………………………………………………….…….;</text:p>
      <text:p text:style-name="P30"/>
      <text:p text:style-name="P31">con la presente manifesta interesse a partecipare alla procedura in oggetto<text:s/>in forma di:</text:p>
      <text:p text:style-name="P32"><text:span text:style-name="T33">□ I</text:span><text:span text:style-name="T34">MPRESA SINGOLA come sopra generalizzata<text:s/></text:span><text:span text:style-name="T35"><text:tab/></text:span><text:span text:style-name="T36">□</text:span><text:span text:style-name="T37"><text:s/>IMPRESA ASSOCIATA nella seguente forma: __________________________________________________________________</text:span></text:p>
      <text:p text:style-name="P38"><text:span text:style-name="T39"><text:tab/></text:span><text:span text:style-name="T40"><text:tab/></text:span><text:span text:style-name="T41"><text:tab/></text:span><text:span text:style-name="T42">(indicare<text:s/></text:span><text:span text:style-name="T43">la forma dell’associazione e i</text:span><text:span text:style-name="T44"><text:s/>dati dell’impresa associata)</text:span></text:p>
      <text:p text:style-name="P45"/>
      <text:p text:style-name="P46"/>
      <text:p text:style-name="P47">A tal fine<text:s/>ai sensi degli articoli 46 e 47 del D.P.R. n. 445/2000,<text:s/>consapevole del fatto che, in caso di mendace dichiarazione, verranno applicate nei suoi riguardi, ai sensi dell’art. 76 del D.P.R. 445/00, le sanzioni previste dal codice penale e delle leggi speciali in materia di falsità in atti, oltre alle conseguenze amministrative connesse alla procedura</text:p>
      <text:p text:style-name="P48"/>
      <text:p text:style-name="P49"><text:span text:style-name="T50"><text:s/></text:span><text:span text:style-name="T51">:</text:span></text:p>
      <text:p text:style-name="P52">DICHIARA</text:p>
      <text:p text:style-name="P53"/>
      <text:p text:style-name="P54"/>
      <text:list text:style-name="LFO44" text:continue-numbering="true">
        <text:list-item>
          <text:p text:style-name="P55">che ai fini<text:s/>dell’affidamento<text:s/>dell’accordo quadro<text:s/>in oggetto non sussiste alcuna delle cause di esclusione di cui all’art.80 del D.Lgs.<text:s/>n.<text:s/>50/2016 s.m.i;</text:p>
        </text:list-item>
        <text:list-item>
          <text:p text:style-name="P56">di possedere i requisiti di<text:s/>capacità speciale<text:s/>di cui all’art.<text:s/>83 c.<text:s/>1 del D.<text:s/>Lgs. n.50/2016 s.m.i;</text:p>
        </text:list-item>
        <text:list-item>
          <text:p text:style-name="P57">di aver preso visione e di accettare le condizioni esplicitate nell'avviso<text:s/>di manifestazione di<text:s/>interesse in oggetto indicato;</text:p>
        </text:list-item>
        <text:list-item>
          <text:p text:style-name="P58">di essere a conoscenza che l'avviso non costituisce invito a<text:s/>partecipare a procedure di affidamento e non vincola in alcun modo l’ISPRA;</text:p>
        </text:list-item>
        <text:list-item>
          <text:p text:style-name="P59"><text:span text:style-name="T60">di essere consapevole che la presente dichiarazione non costituisce prova del possesso dei requisiti richiesti e che gli stessi saranno verificati ai sensi di legge in occasione di eventuale<text:s/></text:span><text:span text:style-name="T61">indizione della<text:s/></text:span><text:span text:style-name="T62">procedura di affidamento.</text:span></text:p>
        </text:list-item>
      </text:list>
      <text:p text:style-name="P63"/>
      <text:p text:style-name="P64"/>
      <text:p text:style-name="P65"/>
      <text:p text:style-name="P66"><text:span text:style-name="T67">(luogo)</text:span>,<text:s/><text:span text:style-name="T68">(data)<text:s/></text:span></text:p>
      <text:p text:style-name="P69">(Firmato digitalmente)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All. n……</text:p>
      <text:p text:style-name="P79">Informativa sul trattamento dei dati personali firmata digitalmente per presa visione.</text:p>
      <text:p text:style-name="P80"><text:span text:style-name="T81">Eventuale<text:s/></text:span><text:span text:style-name="T82">p</text:span><text:span text:style-name="T83">rocura nel caso in cui l’istanza sia firmata da un procuratore generale e spec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text-properties style:font-name-asian="Times New Roman" style:font-name-complex="Calibri" fo:color="#000000" style:letter-kerning="true" style:font-size-complex="10pt" style:language-asian="ar" style:country-asian="SA" fo:hyphenate="false"/>
    </style:style>
    <style:style style:name="Grigliamedia1-Colore2" style:display-name="Griglia media 1 - Colore 2" style:family="paragraph" style:parent-style-name="Normale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Calibri" fo:font-size="10pt" style:font-size-asian="10pt" style:font-size-complex="10pt" style:language-asian="en" style:country-asian="US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Elencomedio2-Colore2" style:display-name="Elenco medio 2 - Colore 2" style:family="paragraph">
      <style:text-properties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style:font-name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line-through-type="non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Verdana" style:font-name-asian="Times New Roman" style:font-name-complex="Aria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Symbol"/>
    </style:style>
    <style:style style:name="WW_CharLFO47LVL3" style:family="text">
      <style:text-properties style:font-name="Courier New" style:font-name-complex="Courier New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Symbol"/>
    </style:style>
    <style:style style:name="WW_CharLFO47LVL7" style:family="text">
      <style:text-properties style:font-name="Courier New" style:font-name-complex="Courier New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1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63681in" svg:height="1.13681in" style:rel-width="scale" style:rel-height="scale"><draw:image xlink:href="media/image1.png" xlink:type="simple" xlink:show="embed" xlink:actuate="onLoad"/><svg:title/><svg:desc/></draw:frame><text:tab/><text:tab/><draw:frame draw:style-name="a1" draw:name="Immagine 1" text:anchor-type="as-char" svg:x="0in" svg:y="0in" svg:width="1.47014in" svg:height="0.91667in" style:rel-width="scale" style:rel-height="scale"><draw:image xlink:href="media/image2.jpeg" xlink:type="simple" xlink:show="embed" xlink:actuate="onLoad"/><svg:title/><svg:desc>logo_SNPA_COL.jpg</svg:desc></draw:frame></text:p>
        <text:p text:style-name="Intestazione"/>
      </style:header>
      <style:footer>
        <text:p text:style-name="P2">PROCEDIMENTO AGP GAR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colo</meta:initial-creator>
    <dc:creator>Luca De Andreis</dc:creator>
    <meta:creation-date>2021-01-11T14:37:00Z</meta:creation-date>
    <dc:date>2021-01-11T14:37:00Z</dc:date>
    <meta:print-date>2017-05-15T10:4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3" meta:character-count="2766" meta:row-count="19" meta:non-whitespace-character-count="2358"/>
  </office:meta>
</office:document-meta>
</file>