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Cambria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Cambria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Cambria" fo:font-size="12pt" style:font-size-asian="12pt" style:font-size-complex="12pt"/>
    </style:style>
    <style:style style:name="P10" style:parent-style-name="Default" style:family="paragraph">
      <style:paragraph-properties fo:text-align="justify" fo:line-height="115%"/>
      <style:text-properties style:font-name="Cambria" style:font-name-complex="Times New Roman" fo:font-weight="bold" style:font-weight-asian="bold" style:use-window-font-color="true"/>
    </style:style>
    <style:style style:name="P11" style:parent-style-name="Default" style:family="paragraph">
      <style:paragraph-properties fo:text-align="justify" fo:line-height="115%"/>
      <style:text-properties style:font-name="Cambria" style:font-name-complex="Times New Roman" fo:font-weight="bold" style:font-weight-asian="bold" style:use-window-font-color="true"/>
    </style:style>
    <style:style style:name="P12" style:parent-style-name="Normale" style:family="paragraph">
      <style:paragraph-properties style:punctuation-wrap="simple" fo:text-align="justify" fo:margin-right="-0.0006in"/>
    </style:style>
    <style:style style:name="T13" style:parent-style-name="Car.predefinitoparagrafo" style:family="text">
      <style:text-properties style:font-name="Cambria" style:font-name-complex="Arial" fo:font-weight="bold" style:font-weight-asian="bold" fo:text-transform="uppercase" fo:font-size="12pt" style:font-size-asian="12pt" style:font-size-complex="12pt"/>
    </style:style>
    <style:style style:name="T14" style:parent-style-name="Car.predefinitoparagrafo" style:family="text">
      <style:text-properties style:font-name="Cambria" style:font-name-complex="Arial" fo:font-weight="bold" style:font-weight-asian="bold" fo:text-transform="uppercase" fo:font-size="12pt" style:font-size-asian="12pt" style:font-size-complex="12pt"/>
    </style:style>
    <style:style style:name="T15" style:parent-style-name="Car.predefinitoparagrafo" style:family="text">
      <style:text-properties style:font-name="Cambria" style:font-name-complex="Calibri" fo:font-weight="bold" style:font-weight-asian="bold" fo:text-transform="uppercase" fo:letter-spacing="-0.0006in" fo:font-size="12pt" style:font-size-asian="12pt" style:font-size-complex="12pt"/>
    </style:style>
    <style:style style:name="T16" style:parent-style-name="Car.predefinitoparagrafo" style:family="text">
      <style:text-properties style:font-name="Cambria" style:font-name-complex="Calibri" fo:font-weight="bold" style:font-weight-asian="bold" fo:text-transform="uppercase" fo:letter-spacing="-0.0006in" fo:font-size="12pt" style:font-size-asian="12pt" style:font-size-complex="12pt"/>
    </style:style>
    <style:style style:name="T17" style:parent-style-name="Car.predefinitoparagrafo" style:family="text">
      <style:text-properties style:font-name="Cambria" style:font-name-complex="Calibri" fo:font-weight="bold" style:font-weight-asian="bold" fo:text-transform="uppercase" fo:letter-spacing="-0.0006in" fo:font-size="12pt" style:font-size-asian="12pt" style:font-size-complex="12pt"/>
    </style:style>
    <style:style style:name="T18" style:parent-style-name="Car.predefinitoparagrafo" style:family="text">
      <style:text-properties style:font-name="Cambria" style:font-name-complex="Calibri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/>
      <style:text-properties style:font-name="Cambria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/>
      <style:text-properties style:font-name="Cambria" fo:font-weight="bold" style:font-weight-asian="bold" style:font-weight-complex="bold" fo:font-size="12pt" style:font-size-asian="12pt" style:font-size-complex="12pt"/>
    </style:style>
    <style:style style:name="P36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weight-complex="bold"/>
    </style:style>
    <style:style style:name="P37" style:parent-style-name="Normale" style:family="paragraph">
      <style:paragraph-properties style:text-autospace="none" fo:text-align="justify" fo:margin-bottom="0in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/>
      <style:text-properties style:font-name="Cambria" style:font-weight-complex="bold" fo:font-size="12pt" style:font-size-asian="12pt" style:font-size-complex="12pt"/>
    </style:style>
    <style:style style:name="P44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Cambria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/>
    </style:style>
    <style:style style:name="P46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Cambria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Cambria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Cambria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Cambria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53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/>
    </style:style>
    <style:style style:name="P54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fo:font-size="12pt" style:font-size-asian="12pt" style:font-size-complex="12pt"/>
    </style:style>
    <style:style style:name="P55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Cambria" style:font-weight-complex="bold" fo:font-size="12pt" style:font-size-asian="12pt" style:font-size-complex="12pt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6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63" style:parent-style-name="Car.predefinitoparagrafo" style:family="text">
      <style:text-properties style:font-name="Cambria"/>
    </style:style>
    <style:style style:name="P64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65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66" style:parent-style-name="Normale" style:family="paragraph">
      <style:paragraph-properties style:text-autospace="none" fo:text-align="justify" fo:margin-bottom="0in"/>
      <style:text-properties style:font-name="Cambria" fo:font-style="italic" style:font-style-asian="italic" style:font-style-complex="italic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/>
    </style:style>
    <style:style style:name="T68" style:parent-style-name="Car.predefinitoparagrafo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="Cambria" fo:font-size="12pt" style:font-size-asian="12pt" style:font-size-complex="12pt"/>
    </style:style>
    <style:style style:name="T70" style:parent-style-name="Car.predefinitoparagrafo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Cambria" fo:font-style="italic" style:font-style-asian="italic" style:font-style-complex="italic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/>
    </style:style>
    <style:style style:name="T74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PEC: protocollo.ispra@ispra.legalmail.it</text:p>
      <text:p text:style-name="P8">c.a.<text:s/>Dr. Piero Genovesi- RUP</text:p>
      <text:p text:style-name="P9">BIO-CFS<text:s/>/ AGP-PBO</text:p>
      <text:p text:style-name="P10"/>
      <text:p text:style-name="P11"/>
      <text:p text:style-name="P12"><text:span text:style-name="T13">procedura negoziata ai sensi dell’art. 36, c. 2, lett. b) del D. Lgs. n. 50/2016 per l’affidamento<text:s/></text:span><text:span text:style-name="T14">del servizio di manutenzione preventiva e correttiva dell’impianto idrico antincendio esterno</text:span><text:span text:style-name="T15"><text:s/>della sede</text:span><text:span text:style-name="T16"><text:s/>ispra</text:span><text:span text:style-name="T17"><text:s/>di Ozzano dell’Emilia (BO)</text:span><text:span text:style-name="T18">.</text:span></text:p>
      <text:p text:style-name="P19"/>
      <text:p text:style-name="P20">Ai sensi degli<text:s/>articoli<text:s/>46<text:s/>e 47<text:s/>del D.P.R.<text:s/>n.<text:s/>445/2000</text:p>
      <text:p text:style-name="P21"/>
      <text:p text:style-name="P22">il/la<text:s/>sottoscritto/a………………………………...................................................................................</text:p>
      <text:p text:style-name="P23">nato/a a ................................ il ..../..../...... C.F. …………………………………….…........................</text:p>
      <text:p text:style-name="P24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5">C.F..……………..…………………………. P.I. …………………………………………………….</text:p>
      <text:p text:style-name="P26">con sede legale in ……………………………………………………………………….…………….</text:p>
      <text:p text:style-name="P27">Via …………………………….…………...........................................................................................</text:p>
      <text:p text:style-name="P28">telefono ..............................................................PEC ..........................................................................</text:p>
      <text:p text:style-name="P29">e-mail ………………………………………………………………………………………….…….;</text:p>
      <text:p text:style-name="P30"/>
      <text:p text:style-name="P31">con la presente manifesta interesse a partecipare alla procedura di selezione in oggetto.</text:p>
      <text:p text:style-name="P32"><text:span text:style-name="T33">A tal fine:</text:span></text:p>
      <text:p text:style-name="P34">DICHIARA</text:p>
      <text:p text:style-name="P35"/>
      <text:list text:style-name="LFO27" text:continue-numbering="true">
        <text:list-item>
          <text:p text:style-name="P36">di partecipare alla procedura di cui all’oggetto in forma di:<text:s/></text:p>
        </text:list-item>
      </text:list>
      <text:p text:style-name="P37"><text:span text:style-name="T38">□</text:span><text:span text:style-name="T39"><text:s/>IMPRESA SINGOLA come sopra generalizzata<text:s/></text:span><text:span text:style-name="T40"><text:tab/></text:span><text:span text:style-name="T41">□</text:span><text:span text:style-name="T42"><text:s/>IMPRESA ASSOCIATA nella seguente forma: __________________________________________________________________</text:span></text:p>
      <text:p text:style-name="P43"/>
      <text:list text:style-name="LFO27" text:continue-numbering="true">
        <text:list-item>
          <text:p text:style-name="P44">che i dati generali dell’impresa/e associate<text:s/>sono i seguenti:</text:p>
        </text:list-item>
      </text:list>
      <text:p text:style-name="P45">denominazione/ragione sociale ………………………………………………………………….</text:p>
      <text:p text:style-name="P46">C.F..……………..………………………….<text:s/>P.I. ………………………………………………<text:s/></text:p>
      <text:p text:style-name="P47">con sede legale<text:s/>in ……………………………………………………………………….………..</text:p>
      <text:p text:style-name="P48">Via<text:s/>…………………………….………….....................................................................................</text:p>
      <text:p text:style-name="P49">telefono<text:s/>..............................................................PEC<text:s/>.....................................................................</text:p>
      <text:p text:style-name="P50">e-mail<text:s/>………………………………………………………………………………………….…;</text:p>
      <text:p text:style-name="P51">(aggiungere ulteriori campi se necessario)<text:tab/></text:p>
      <text:p text:style-name="P52"/>
      <text:list text:style-name="LFO27" text:continue-numbering="true">
        <text:list-item>
          <text:p text:style-name="P53">di esercitare un’attività inerente l’oggetto dell’appalto;</text:p>
        </text:list-item>
        <text:list-item>
          <text:p text:style-name="P54">di non trovarsi in alcuna delle condizioni ostative di cui all’art. 80 del D. Lgs. n. 50/2016 in materia di impedimenti a stipulare<text:s/>con la Pubblica Amministrazione: NET<text:s/></text:p>
        </text:list-item>
        <text:list-item>
          <text:p text:style-name="P55"><text:span text:style-name="T56">All’esito dell’espletamento della indagine di mercato, ai fini della conclusione dell’affidamento la procedura verrà gestita tramite la piattaforma telematica, raggiungibile all’indirizzo<text:s/></text:span><text:a xlink:href="https://app.albofornitori.it/alboeproc/albo_ispra" office:target-frame-name="_top" xlink:show="replace"><text:span text:style-name="T57">https://app.albofornitori.it/alboeproc/albo_ispra</text:span></text:a><text:span text:style-name="T58">.</text:span></text:p>
        </text:list-item>
      </text:list>
      <text:p text:style-name="P59">Il concorrente, invitato tramite mail PEC, dovrà accettare l’invito cliccando sul link contenuto nel testo della stessa, in seguito dovrà inserire le proprie credenziali di accesso e partecipare alla procedura, così come verrà indicato nell’allegato Disciplinare Telematico.</text:p>
      <text:p text:style-name="P60"><text:span text:style-name="T61">Per problematiche tecniche relative alla partecipazione alla procedura telematica, il gestore è contattabile al seguente recapito: 0372/801730, dal lunedì al venerdì, nella fascia o</text:span><text:span text:style-name="T62">raria: 8.30–13.00 / 14.00–17.30</text:span><text:span text:style-name="T63">;</text:span></text:p>
      <text:list text:style-name="LFO27" text:continue-numbering="true">
        <text:list-item>
          <text:p text:style-name="P64">di essere informato che i dati forniti verranno trattati, nel rispetto del<text:s/>D. Lgs.<text:s/>n. 196/2003, esclusivamente per le finalità connesse all’espletamento degli adempimenti conseguenti all’avviso di cui all’oggetto.</text:p>
        </text:list-item>
      </text:list>
      <text:p text:style-name="P6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66"/>
      <text:p text:style-name="P67"><text:span text:style-name="T68">(luogo)</text:span><text:span text:style-name="T69">,<text:s/></text:span><text:span text:style-name="T70">(data)<text:s/></text:span></text:p>
      <text:p text:style-name="P71">(timbro e firma del legale rappresentante)</text:p>
      <text:p text:style-name="P72">ALLEGATI:</text:p>
      <text:p text:style-name="P73"><text:span text:style-name="T74">N.B Alla suddetta dichiarazione deve essere allegata copia fotostatica del documento di identità</text:span><text:span text:style-name="T75"><text:s/></text:span><text:span text:style-name="T76">del soggetto firmatario<text:s/></text:span><text:span text:style-name="T77">in corso di validità</text:span><text:span text:style-name="T78"><text:s/></text:span><text:span text:style-name="T79">(Carta d</text:span><text:span text:style-name="T80">’</text:span><text:span text:style-name="T81">Identità</text:span><text:span text:style-name="T82"><text:s/>o documento equipollente ai sensi dell</text:span><text:span text:style-name="T83">’</text:span><text:span text:style-name="T84">35, comma 2, del DPR n. 445/2000</text:span><text:span text:style-name="T8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681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014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colo</meta:initial-creator>
    <dc:creator>Luca</dc:creator>
    <meta:creation-date>2021-04-15T12:32:00Z</meta:creation-date>
    <dc:date>2021-04-15T12:32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28" meta:row-count="27" meta:non-whitespace-character-count="3348"/>
  </office:meta>
</office:document-meta>
</file>