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9" style:parent-style-name="Default" style:family="paragraph">
      <style:paragraph-properties fo:text-align="justify" fo:line-height="115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/>
    </style:style>
    <style:style style:name="T41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/>
    </style:style>
    <style:style style:name="T46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</style:style>
    <style:style style:name="T5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56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57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8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P62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5" style:parent-style-name="Paragrafoelenco" style:list-style-name="LFO44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6" style:parent-style-name="Paragrafoelenco" style:list-style-name="LFO44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7" style:parent-style-name="Paragrafoelenco" style:list-style-name="LFO44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8" style:parent-style-name="Paragrafoelenco" style:list-style-name="LFO44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9" style:parent-style-name="Paragrafoelenco" style:list-style-name="LFO44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P83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84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/>
    </style:style>
    <style:style style:name="T8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91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92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3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4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5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6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7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8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9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100" style:parent-style-name="Normale" style:family="paragraph">
      <style:paragraph-properties style:text-autospace="none" fo:text-align="justify" fo:margin-bottom="0in"/>
      <style:text-properties style:font-name="Times New Roman" style:font-weight-complex="bold"/>
    </style:style>
    <style:style style:name="P101" style:parent-style-name="Normale" style:family="paragraph">
      <style:paragraph-properties style:text-autospace="none" fo:text-align="justify" fo:margin-bottom="0in"/>
    </style:style>
    <style:style style:name="T102" style:parent-style-name="Car.predefinitoparagrafo" style:family="text">
      <style:text-properties style:font-name="Times New Roman" style:font-weight-complex="bold"/>
    </style:style>
    <style:style style:name="T103" style:parent-style-name="Car.predefinitoparagrafo" style:family="text">
      <style:text-properties style:font-name="Times New Roman" style:font-weight-complex="bold"/>
    </style:style>
    <style:style style:name="T104" style:parent-style-name="Car.predefinitoparagrafo" style:family="text">
      <style:text-properties style:font-name="Times New Roman" style:font-weight-complex="bold"/>
    </style:style>
    <style:style style:name="T105" style:parent-style-name="Car.predefinitoparagrafo" style:family="text">
      <style:text-properties style:font-name="Times New Roman" style:font-weight-complex="bold"/>
    </style:style>
    <style:style style:name="T106" style:parent-style-name="Car.predefinitoparagrafo" style:family="text">
      <style:text-properties style:font-name="Times New Roman" style:font-weight-complex="bold"/>
    </style:style>
  </office:automatic-styles>
  <office:body>
    <office:text text:use-soft-page-breaks="true">
      <text:p text:style-name="P1">ALLEGATO<text:s/>A</text:p>
      <text:p text:style-name="P7">Spett.<text:s/>ISPRA</text:p>
      <text:p text:style-name="P8"><text:span text:style-name="T9">PEC:<text:s/></text:span><text:span text:style-name="T10">protocollo.ispra@ispra.legalmail.it</text:span></text:p>
      <text:p text:style-name="P11"><text:span text:style-name="T12">c.a.<text:s/></text:span><text:span text:style-name="T13"><text:s/>del<text:s/></text:span><text:span text:style-name="T14">Responsabile<text:s/></text:span><text:span text:style-name="T15">Del Servizio BIO-CFS</text:span></text:p>
      <text:p text:style-name="P16">Dott. Piero Genovesi</text:p>
      <text:p text:style-name="P17"/>
      <text:p text:style-name="P18"><text:span text:style-name="T19">MANIFESTAZIONE<text:s/></text:span><text:span text:style-name="T20">DI INTERESSE</text:span><text:span text:style-name="T21"><text:s/></text:span><text:span text:style-name="T22">FINALIZZATA ALLA PARTECIPAZIONE ALLA PROCEDURA DI<text:s/></text:span><text:span text:style-name="T23">AFFIDAMENTO D</text:span><text:span text:style-name="T24">EL</text:span><text:span text:style-name="T25">LA</text:span><text:span text:style-name="T26"><text:s/></text:span><text:span text:style-name="T27">FORNITURA DI GPS-GSM/GPRS</text:span></text:p>
      <text:p text:style-name="P28"/>
      <text:p text:style-name="P29"/>
      <text:p text:style-name="P30">Il/la<text:s/>sottoscritto/a………………………………...................................................................................</text:p>
      <text:p text:style-name="P31">nato/a a ................................ il ..../..../...... C.F. …………………………………….…........................</text:p>
      <text:p text:style-name="P32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33">C.F..……………..…………………………. P.I. …………………………………………………….</text:p>
      <text:p text:style-name="P34">con sede legale in ……………………………………………………………………….…………….</text:p>
      <text:p text:style-name="P35">Via …………………………….…………...........................................................................................</text:p>
      <text:p text:style-name="P36">telefono ..............................................................PEC ..........................................................................</text:p>
      <text:p text:style-name="P37">e-mail ………………………………………………………………………………………….…….;</text:p>
      <text:p text:style-name="P38"/>
      <text:p text:style-name="P39">con la presente manifesta interesse a partecipare alla procedura in oggetto<text:s/>in forma di:</text:p>
      <text:p text:style-name="P40"><text:span text:style-name="T41">□<text:s/></text:span><text:span text:style-name="T42">I</text:span><text:span text:style-name="T43">MPRESA SINGOLA come sopra generalizzata<text:s/></text:span><text:span text:style-name="T44"><text:tab/></text:span></text:p>
      <text:p text:style-name="P45"><text:span text:style-name="T46">□</text:span><text:span text:style-name="T47"><text:s/></text:span><text:span text:style-name="T48">IMPRESA ASSOCIATA nella seguente forma:<text:s/></text:span></text:p>
      <text:p text:style-name="P49"/>
      <text:p text:style-name="P50">__________________________________________________________________</text:p>
      <text:p text:style-name="P51"><text:span text:style-name="T52"><text:tab/></text:span><text:span text:style-name="T53"><text:tab/></text:span><text:span text:style-name="T54"><text:tab/></text:span><text:span text:style-name="T55">(indicare<text:s/></text:span><text:span text:style-name="T56">la forma dell’associazione e i</text:span><text:span text:style-name="T57"><text:s/>dati dell’impresa associata)</text:span></text:p>
      <text:p text:style-name="P58"/>
      <text:p text:style-name="P59"/>
      <text:p text:style-name="P60">A tal fine<text:s/>ai sensi degli articoli 46 e 47 del D.P.R. n. 445/2000,<text:s/>consapevole del fatto che, in caso di mendace dichiarazione, verranno applicate nei suoi riguardi, ai sensi dell’art. 76 del D.P.R. 445/00, le sanzioni previste dal codice penale e delle leggi speciali in materia di falsità in atti, oltre alle conseguenze amministrative connesse alla procedura</text:p>
      <text:p text:style-name="P61"/>
      <text:p text:style-name="P62">DICHIARA</text:p>
      <text:p text:style-name="P63"/>
      <text:p text:style-name="P64"/>
      <text:list text:style-name="LFO44" text:continue-numbering="true">
        <text:list-item>
          <text:p text:style-name="P65">che ai fini dell’affidamento del contratto di appalto in oggetto non sussiste alcuna delle cause di esclusione di cui all’art.80 del D.Lgs.n.50/2016 s.m.i;</text:p>
        </text:list-item>
        <text:list-item>
          <text:p text:style-name="P66">di possedere i requisiti di<text:s/>capacità speciale<text:s/>di cui all’art.<text:s/>83 c.1<text:s/>del D.Lgs. n.50/2016 s.m.i;</text:p>
        </text:list-item>
        <text:list-item>
          <text:p text:style-name="P67">di aver preso visione e di accettare le condizioni esplicitate nell'avviso di manifestazione di<text:s/>interesse in oggetto indicato;</text:p>
        </text:list-item>
        <text:list-item>
          <text:p text:style-name="P68">di essere a conoscenza che l'avviso non costituisce invito a<text:s/>partecipare a procedure di affidamento e non vincola in alcun modo l’ISPRA;</text:p>
        </text:list-item>
        <text:list-item>
          <text:p text:style-name="P69"><text:span text:style-name="T70">di essere<text:s/></text:span><text:span text:style-name="T71">consapevole<text:s/></text:span><text:span text:style-name="T72">che la presente dichiarazione non costituisce prova del possesso dei</text:span><text:span text:style-name="T73"><text:s/></text:span><text:span text:style-name="T74">requisiti richiesti e che<text:s/></text:span><text:span text:style-name="T75">gli stessi saranno<text:s/></text:span><text:span text:style-name="T76">verificati<text:s/></text:span><text:span text:style-name="T77">ai sensi di legge<text:s/></text:span><text:span text:style-name="T78">in occasione di eventuale<text:s/></text:span><text:span text:style-name="T79">indizione della<text:s/></text:span><text:span text:style-name="T80">procedura di</text:span><text:span text:style-name="T81"><text:s/></text:span><text:span text:style-name="T82">affidamento.</text:span></text:p>
        </text:list-item>
      </text:list>
      <text:p text:style-name="P83"/>
      <text:p text:style-name="P84"/>
      <text:p text:style-name="P85"><text:span text:style-name="T86">(luogo)</text:span><text:span text:style-name="T87">,<text:s/></text:span><text:span text:style-name="T88">(data)<text:s/></text:span></text:p>
      <text:p text:style-name="P89">(Firmato digitalmente)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All. n……</text:p>
      <text:p text:style-name="P100">Informativa sul trattamento dei dati personali firmata digitalmente per presa visione.</text:p>
      <text:p text:style-name="P101"><text:span text:style-name="T102">Eventuale<text:s/></text:span><text:span text:style-name="T103">p</text:span><text:span text:style-name="T104">rocura nel caso in cui l’istanza sia firmata</text:span><text:span text:style-name="T105"><text:s/></text:span><text:span text:style-name="T106">da un procuratore generale e spe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font_8" style:display-name="font_8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 style:text-line-through-type="none" style:use-window-font-color="true"/>
    </style:style>
    <style:style style:name="WW_CharLFO47LVL2" style:family="text">
      <style:text-properties style:font-name="Symbol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4306in" svg:height="1.1368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7639in" svg:height="0.91667in" style:rel-width="scale" style:rel-height="scale"><draw:image xlink:href="media/image2.jpeg" xlink:type="simple" xlink:show="embed" xlink:actuate="onLoad"/><svg:title/><svg:desc>logo_SNPA_COL.jpg</svg:desc></draw:frame></text:span></text:p>
        <text:p text:style-name="Intestazione"/>
      </style:header>
      <style:footer>
        <text:p text:style-name="P6">PROCEDIMENTO AGP GAR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ascolo</meta:initial-creator>
    <dc:creator>Luca</dc:creator>
    <meta:creation-date>2021-02-23T07:00:00Z</meta:creation-date>
    <dc:date>2021-02-23T07:00:00Z</dc:date>
    <meta:print-date>2017-05-15T10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7" meta:character-count="2727" meta:row-count="19" meta:non-whitespace-character-count="2325"/>
  </office:meta>
</office:document-meta>
</file>