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margin-left="3.15in" fo:text-indent="-0.0041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margin-left="3.15in" fo:text-indent="-0.0041in">
        <style:tab-stops/>
      </style:paragraph-properties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11" style:parent-style-name="Normale" style:family="paragraph">
      <style:paragraph-properties style:text-autospace="none" fo:text-align="justify" fo:margin-bottom="0in" fo:margin-left="3.15in" fo:text-indent="-0.0041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margin-left="3.15in" fo:text-indent="-0.0041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3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14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15" style:parent-style-name="Default" style:family="paragraph">
      <style:paragraph-properties fo:text-align="justify" fo:line-height="115%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text-transform="uppercase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text-transform="uppercase"/>
    </style:style>
    <style:style style:name="P22" style:parent-style-name="Default" style:family="paragraph">
      <style:paragraph-properties fo:text-align="justify" fo:line-height="115%"/>
      <style:text-properties style:font-name="Times New Roman" style:font-weight-complex="bold"/>
    </style:style>
    <style:style style:name="P23" style:parent-style-name="Default" style:family="paragraph">
      <style:paragraph-properties fo:text-align="justify" fo:line-height="115%"/>
      <style:text-properties style:font-name="Times New Roman"/>
    </style:style>
    <style:style style:name="P24" style:parent-style-name="Normale" style:family="paragraph">
      <style:paragraph-properties style:text-autospace="none" fo:text-align="justify" fo:margin-bottom="0in" fo:line-height="200%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200%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200%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200%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line-height="200%"/>
      <style:text-properties style:font-name="Times New Roman" style:font-weight-complex="bold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 fo:line-height="200%"/>
      <style:text-properties style:font-name="Times New Roman" style:font-weight-complex="bold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line-height="200%"/>
      <style:text-properties style:font-name="Times New Roman" style:font-weight-complex="bold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200%"/>
      <style:text-properties style:font-name="Times New Roman" style:font-weight-complex="bold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/>
    </style:style>
    <style:style style:name="T36" style:parent-style-name="Car.predefinitoparagrafo" style:family="text">
      <style:text-properties style:font-name="Times New Roman" style:font-weight-complex="bold" fo:font-size="16pt" style:font-size-asian="16pt" style:font-size-complex="12pt"/>
    </style:style>
    <style:style style:name="T3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9" style:parent-style-name="Normale" style:family="paragraph">
      <style:paragraph-properties style:text-autospace="none" fo:margin-bottom="0in"/>
    </style:style>
    <style:style style:name="T40" style:parent-style-name="Car.predefinitoparagrafo" style:family="text">
      <style:text-properties style:font-name="Times New Roman" style:font-weight-complex="bold" fo:font-size="16pt" style:font-size-asian="16pt" style:font-size-complex="12pt"/>
    </style:style>
    <style:style style:name="T4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3" style:parent-style-name="Normale" style:family="paragraph">
      <style:paragraph-properties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45" style:parent-style-name="Normale" style:family="paragraph">
      <style:paragraph-properties style:text-autospace="none" fo:text-align="center" fo:margin-bottom="0in"/>
    </style:style>
    <style:style style:name="T46" style:parent-style-name="Car.predefinitoparagrafo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P47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49" style:parent-style-name="Normale" style:family="paragraph">
      <style:paragraph-properties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50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2" style:parent-style-name="Paragrafoelenco" style:list-style-name="LFO1" style:family="paragraph">
      <style:paragraph-properties fo:text-align="justify"/>
      <style:text-properties style:font-name="Times New Roman" style:font-name-asian="Calibri" style:font-weight-complex="bold" fo:font-size="12pt" style:font-size-asian="12pt" style:font-size-complex="12pt"/>
    </style:style>
    <style:style style:name="P53" style:parent-style-name="Paragrafoelenco" style:list-style-name="LFO1" style:family="paragraph">
      <style:paragraph-properties fo:text-align="justify"/>
      <style:text-properties style:font-name="Times New Roman" style:font-name-asian="Calibri" style:font-weight-complex="bold" fo:font-size="12pt" style:font-size-asian="12pt" style:font-size-complex="12pt"/>
    </style:style>
    <style:style style:name="P54" style:parent-style-name="Paragrafoelenco" style:list-style-name="LFO1" style:family="paragraph">
      <style:paragraph-properties fo:text-align="justify"/>
      <style:text-properties style:font-name="Times New Roman" style:font-name-asian="Calibri" style:font-weight-complex="bold" fo:font-size="12pt" style:font-size-asian="12pt" style:font-size-complex="12pt"/>
    </style:style>
    <style:style style:name="P55" style:parent-style-name="Paragrafoelenco" style:list-style-name="LFO1" style:family="paragraph">
      <style:paragraph-properties fo:text-align="justify"/>
      <style:text-properties style:font-name="Times New Roman" style:font-name-asian="Calibri" style:font-weight-complex="bold" fo:font-size="12pt" style:font-size-asian="12pt" style:font-size-complex="12pt"/>
    </style:style>
    <style:style style:name="P56" style:parent-style-name="Paragrafoelenco" style:list-style-name="LFO1" style:family="paragraph">
      <style:paragraph-properties fo:text-align="justify"/>
    </style:style>
    <style:style style:name="T57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P59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60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/>
    </style:style>
    <style:style style:name="T6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67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68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69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70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71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72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73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74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75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76" style:parent-style-name="Normale" style:family="paragraph">
      <style:paragraph-properties style:text-autospace="none" fo:text-align="justify" fo:margin-bottom="0in"/>
      <style:text-properties style:font-name="Times New Roman" style:font-weight-complex="bold"/>
    </style:style>
    <style:style style:name="P77" style:parent-style-name="Normale" style:family="paragraph">
      <style:paragraph-properties style:text-autospace="none" fo:text-align="justify" fo:margin-bottom="0in"/>
    </style:style>
    <style:style style:name="T78" style:parent-style-name="Car.predefinitoparagrafo" style:family="text">
      <style:text-properties style:font-name="Times New Roman" style:font-weight-complex="bold"/>
    </style:style>
    <style:style style:name="T79" style:parent-style-name="Car.predefinitoparagrafo" style:family="text">
      <style:text-properties style:font-name="Times New Roman" style:font-weight-complex="bold"/>
    </style:style>
    <style:style style:name="T80" style:parent-style-name="Car.predefinitoparagrafo" style:family="text">
      <style:text-properties style:font-name="Times New Roman" style:font-weight-complex="bold"/>
    </style:style>
  </office:automatic-styles>
  <office:body>
    <office:text text:use-soft-page-breaks="true">
      <text:p text:style-name="P1">ALLEGATO A</text:p>
      <text:p text:style-name="P7">Spettabile<text:s/>ISPRA</text:p>
      <text:p text:style-name="P8"><text:span text:style-name="T9">PEC:<text:s/></text:span><text:span text:style-name="T10">protocollo.ispra@ispra.legalmail.it</text:span></text:p>
      <text:p text:style-name="P11">c.a.<text:s/>della<text:s/>Dott.ssa Chiara Maggi</text:p>
      <text:p text:style-name="P12">Responsabile<text:s/>dell’AREA Chimica<text:s/>(CN-LAB)</text:p>
      <text:p text:style-name="P13"/>
      <text:p text:style-name="P14"/>
      <text:p text:style-name="P15"><text:span text:style-name="T16">MANIFESTAZIONE DI INTERESSE FINALIZZATA ALLA<text:s/></text:span><text:span text:style-name="T17">PARTECIPAZIONE ALLA PROCEDURA DI<text:s/></text:span><text:span text:style-name="T18">AFFIDAMENTO<text:s/></text:span><text:span text:style-name="T19">DEL SERVIZIO<text:s/></text:span><text:span text:style-name="T20">quinquennale di manutenzione ordinaria e straordinaria per i sistemi di produzione di acqua purificata già in dotazione ai laboratori di ISPRA per le sedi di Castel Romano, Chioggia, Ozzano e Livorno</text:span><text:span text:style-name="T21">.</text:span></text:p>
      <text:p text:style-name="P22"/>
      <text:p text:style-name="P23"/>
      <text:p text:style-name="P24">Il/la sottoscritto/a………………………………....................................................................................</text:p>
      <text:p text:style-name="P25">nato/a a ...................................................... il ....../....../.........<text:s/>C.F. …….....………….…........................</text:p>
      <text:p text:style-name="P26">residente a ................................. CAP ...............<text:s/>Via<text:s/>………………………..…………………………</text:p>
      <text:p text:style-name="P27">in qualità di ……………………........ dell’impresa …………………………………………………..</text:p>
      <text:p text:style-name="P28">C.F..……………..…………………………. P.I. …………………………………………………….</text:p>
      <text:p text:style-name="P29">con sede legale in ……………………………………………………………………….…………….</text:p>
      <text:p text:style-name="P30">Via …………………………….…………...........................................................................................</text:p>
      <text:p text:style-name="P31">telefono ..............................................................PEC<text:s/>..........................................................................</text:p>
      <text:p text:style-name="P32">e-mail ………………………………………………………………………………………….…….;</text:p>
      <text:p text:style-name="P33"/>
      <text:p text:style-name="P34">con la presente manifesta interesse a partecipare alla procedura in oggetto in forma di:</text:p>
      <text:p text:style-name="P35"><text:span text:style-name="T36">□<text:s/></text:span><text:span text:style-name="T37">IMPRESA SI</text:span><text:span text:style-name="T38">NGOLA come sopra generalizzata</text:span></text:p>
      <text:p text:style-name="P39"><text:span text:style-name="T40">□</text:span><text:span text:style-name="T41"><text:s/>IMPRESA<text:s/></text:span><text:span text:style-name="T42">ASSOCIATA nella seguente forma:</text:span></text:p>
      <text:p text:style-name="P43"/>
      <text:p text:style-name="P44">________________________________________________________________________________</text:p>
      <text:p text:style-name="P45"><text:span text:style-name="T46">(indicare la forma dell’associazione e i dati dell’impresa associata)</text:span></text:p>
      <text:p text:style-name="P47"/>
      <text:p text:style-name="P48">A tal fine ai sensi degli articoli 46 e 47 del D.P.R. n. 445/2000, consapevole del fatto che, in caso di mendace dichiarazione, verranno applicate nei suoi riguardi, ai sensi dell’art. 76 del D.P.R. 445/00,<text:s/><text:soft-page-break/>le sanzioni previste dal codice penale e delle leggi speciali in materia di falsità in atti, oltre alle conseguenze amministrative connesse alla procedura</text:p>
      <text:p text:style-name="P49"/>
      <text:p text:style-name="P50">DICHIARA</text:p>
      <text:p text:style-name="P51"/>
      <text:list text:style-name="LFO1" text:continue-numbering="true">
        <text:list-item>
          <text:p text:style-name="P52">che ai fini dell’affidamento del contratto di appalto in oggetto non sussiste alcuna delle cause di esclusione di cui all’art.80 del D.Lgs.n.50/2016 s.m.i.;</text:p>
        </text:list-item>
        <text:list-item>
          <text:p text:style-name="P53">di possedere i requisiti di capacità speciale di cui all’art. 83<text:s/>c.1 del D.Lgs. n.50/2016 s.m.i.;</text:p>
        </text:list-item>
        <text:list-item>
          <text:p text:style-name="P54">di aver preso visione e di accettare le condizioni esplicitate nell'avviso di manifestazione di interesse in oggetto indicato;</text:p>
        </text:list-item>
        <text:list-item>
          <text:p text:style-name="P55">di essere a conoscenza che l'avviso non costituisce invito a partecipare a procedure di affidamento e non vincola in alcun modo l’ISPRA;</text:p>
        </text:list-item>
        <text:list-item>
          <text:p text:style-name="P56"><text:span text:style-name="T57">di essere consapevole che la presente dichiarazione non costituisce prova del possesso dei requisiti richiesti e che gli stessi saranno verificati ai sensi di legge in occasione di eventuale indizione d</text:span><text:span text:style-name="T58">ella procedura di affidamento.</text:span></text:p>
        </text:list-item>
      </text:list>
      <text:p text:style-name="P59"/>
      <text:p text:style-name="P60"/>
      <text:p text:style-name="P61"><text:span text:style-name="T62">(luogo)</text:span><text:span text:style-name="T63">,<text:s/></text:span><text:span text:style-name="T64">(data)</text:span></text:p>
      <text:p text:style-name="P65">(Firmato digitalmente)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All. n……</text:p>
      <text:p text:style-name="P76">Informativa sul trattamento dei dati personali firmata digitalmente per presa visione.</text:p>
      <text:p text:style-name="P77"><text:span text:style-name="T78">Eventuale procura nel caso in cui l’istanza sia firmata da un procuratore<text:s/></text:span><text:span text:style-name="T79">generale e speciale</text:span><text:span text:style-name="T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foelenco1" style:display-name="Paragrafo elenco1" style:family="paragraph" style:parent-style-name="Normale">
      <style:paragraph-properties fo:margin-bottom="0in" fo:line-height="100%"/>
      <style:text-properties style:font-name="Times New Roman" style:font-name-asian="Times New Roman" style:font-name-complex="Calibri" fo:color="#000000" style:letter-kerning="true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font_8" style:display-name="font_8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Pièdipagina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64306in" svg:height="1.13681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draw:frame draw:style-name="a1" draw:name="Immagine 1" text:anchor-type="as-char" svg:x="0in" svg:y="0in" svg:width="1.47639in" svg:height="0.91667in" style:rel-width="scale" style:rel-height="scale"><draw:image xlink:href="media/image2.jpeg" xlink:type="simple" xlink:show="embed" xlink:actuate="onLoad"/><svg:title/><svg:desc>logo_SNPA_COL.jpg</svg:desc></draw:frame></text:span></text:p>
        <text:p text:style-name="Intestazione"/>
      </style:header>
      <style:footer>
        <text:p text:style-name="P6">PROCEDIMENTO AGP GAR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mascolo</meta:initial-creator>
    <dc:creator>Pietro Bussu</dc:creator>
    <meta:creation-date>2021-03-30T08:01:00Z</meta:creation-date>
    <dc:date>2021-03-30T09:31:00Z</dc:date>
    <meta:print-date>2017-05-15T10:47:00Z</meta:print-date>
    <meta:template xlink:href="Normal.dotm" xlink:type="simple"/>
    <meta:editing-cycles>4</meta:editing-cycles>
    <meta:editing-duration>PT2880S</meta:editing-duration>
    <meta:document-statistic meta:page-count="2" meta:paragraph-count="5" meta:word-count="442" meta:character-count="2962" meta:row-count="21" meta:non-whitespace-character-count="2525"/>
  </office:meta>
</office:document-meta>
</file>