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63634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2CD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63634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wrap-option="wrap" fo:background-color="#BFBFB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1772619047619cm"/>
    </style:style>
    <style:style style:name="co2" style:family="table-column">
      <style:table-column-properties fo:break-before="auto" style:column-width="9.57035714285714cm"/>
    </style:style>
    <style:style style:name="co3" style:family="table-column">
      <style:table-column-properties fo:break-before="auto" style:column-width="2.49464285714286cm"/>
    </style:style>
    <style:style style:name="co4" style:family="table-column">
      <style:table-column-properties fo:break-before="auto" style:column-width="4.26357142857143cm"/>
    </style:style>
    <style:style style:name="co5" style:family="table-column">
      <style:table-column-properties fo:break-before="auto" style:column-width="5.0497619047619cm"/>
    </style:style>
    <style:style style:name="co6" style:family="table-column">
      <style:table-column-properties fo:break-before="auto" style:column-width="1.81428571428571cm"/>
    </style:style>
    <style:style style:name="co7" style:family="table-column">
      <style:table-column-properties fo:break-before="auto" style:column-width="2.49464285714286cm" style:use-optimal-column-width="true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32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9pt" style:use-optimal-row-height="true" fo:break-before="auto"/>
    </style:style>
    <style:style style:name="ro5" style:family="table-row">
      <style:table-row-properties style:row-height="25.75pt" style:use-optimal-row-height="true" fo:break-before="auto"/>
    </style:style>
    <style:style style:name="ro6" style:family="table-row">
      <style:table-row-properties style:row-height="5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5pt" style:use-optimal-row-height="true" fo:break-before="auto"/>
    </style:style>
    <style:style style:name="ro9" style:family="table-row">
      <style:table-row-properties style:row-height="38.6pt" style:use-optimal-row-height="true" fo:break-before="auto"/>
    </style:style>
    <style:style style:name="ro10" style:family="table-row">
      <style:table-row-properties style:row-height="51.45pt" style:use-optimal-row-height="true" fo:break-before="auto"/>
    </style:style>
    <style:style style:name="ro11" style:family="table-row">
      <style:table-row-properties style:row-height="43.75pt" style:use-optimal-row-height="true" fo:break-before="auto"/>
    </style:style>
    <style:style style:name="ro12" style:family="table-row">
      <style:table-row-properties style:row-height="29.6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38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5"/>
        <table:table-column table:style-name="co4" table:default-cell-style-name="ce3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75">
            <text:p>ELENCO <text:s/>ACCESSORI E RICAMBI PER STRUMENTAZIOE TECNICO SCIENTIFICA</text:p>
          </table:table-cell>
          <table:covered-table-cell table:number-columns-repeated="6"/>
          <table:table-cell office:value-type="string" table:style-name="ce36">
            <text:p>ANNESSO <text:s/>B)</text:p>
          </table:table-cell>
          <table:table-cell table:number-columns-repeated="16376"/>
        </table:table-row>
        <table:table-row table:style-name="ro2">
          <table:table-cell office:value-type="string" table:style-name="ce64">
            <text:p>Denominazione e descrizione materiale</text:p>
          </table:table-cell>
          <table:table-cell office:value-type="string" table:style-name="ce65">
            <text:p>Riferimento marca o equivalente o compatibile</text:p>
          </table:table-cell>
          <table:table-cell office:value-type="string" table:style-name="ce65">
            <text:p>Pezzi per confezione</text:p>
          </table:table-cell>
          <table:table-cell office:value-type="string" table:style-name="ce65">
            <text:p>Numero confezioni</text:p>
          </table:table-cell>
          <table:table-cell office:value-type="string" table:style-name="ce66">
            <text:p>Pezzi totali richiesti</text:p>
          </table:table-cell>
          <table:table-cell office:value-type="string" table:style-name="ce65">
            <text:p>NOTE</text:p>
          </table:table-cell>
          <table:table-cell office:value-type="string" table:style-name="ce66">
            <text:p>Sede di consegna</text:p>
          </table:table-cell>
          <table:table-cell office:value-type="string" table:style-name="ce67">
            <text:p>Modalità di Fatturazione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olonne cromatografiche ptfe per S (0.8m)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2 pz</text:p>
          </table:table-cell>
          <table:table-cell table:style-name="ce44"/>
          <table:table-cell office:value-type="string" table:style-name="ce46">
            <text:p>Chioggia</text:p>
          </table:table-cell>
          <table:table-cell office:value-type="string" table:style-name="ce47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48">
            <text:p>colonne cromatografiche ptfe per CHN <text:s/>(2m)</text:p>
          </table:table-cell>
          <table:table-cell table:style-name="ce24"/>
          <table:table-cell office:value-type="float" office:value="1" table:style-name="ce27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2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colonne cromatografiche in acciaio per CHN <text:s/>(3m)</text:p>
          </table:table-cell>
          <table:table-cell table:style-name="ce24"/>
          <table:table-cell office:value-type="float" office:value="1" table:style-name="ce27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2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colonne cromatografiche in acciaio per isolink <text:s/>(3m)</text:p>
          </table:table-cell>
          <table:table-cell table:style-name="ce24"/>
          <table:table-cell office:value-type="float" office:value="1" table:style-name="ce27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2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pistone per autocampionatore MAS200</text:p>
          </table:table-cell>
          <table:table-cell table:style-name="ce24"/>
          <table:table-cell office:value-type="float" office:value="1" table:style-name="ce27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2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O-ring parofluor 2-016 White per GC/MS themo</text:p>
          </table:table-cell>
          <table:table-cell office:value-type="string" table:style-name="ce24">
            <text:p>Thermo Scientific PN 29001313 o equivalente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2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O-ring parofluor 2-023 V884-75 Brown per GC/MS themo</text:p>
          </table:table-cell>
          <table:table-cell office:value-type="string" table:style-name="ce24">
            <text:p>Thermo Scientific PN 29001316 o equivalente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2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Provette tipo wheaton, da 25 ml in vetro ambrato , bocca larga, con tappo a vite dotato di sottotappo in silicone/ptfe</text:p>
          </table:table-cell>
          <table:table-cell office:value-type="string" table:style-name="ce24">
            <text:p>wheaton o equivalente</text:p>
          </table:table-cell>
          <table:table-cell office:value-type="float" office:value="100" table:style-name="ce27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20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Provette tipo wheaton, da 40 ml in vetro ambrato , bocca larga, con tappo a vite dotato di sottotappo in silicone/ptfe</text:p>
          </table:table-cell>
          <table:table-cell office:value-type="string" table:style-name="ce24">
            <text:p>wheaton o equivalente</text:p>
          </table:table-cell>
          <table:table-cell office:value-type="float" office:value="100" table:style-name="ce27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20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Supporto <text:s/>per micropipette (almeno da 6 posti)</text:p>
          </table:table-cell>
          <table:table-cell table:style-name="ce24"/>
          <table:table-cell office:value-type="float" office:value="1" table:style-name="ce27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3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Window O-Ring, set of 10                 </text:p>
          </table:table-cell>
          <table:table-cell office:value-type="string" table:style-name="ce24">
            <text:p>Thermo Scientific PN 290 300 14 o equivalente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20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AS 200R Plastic cover                          </text:p>
          </table:table-cell>
          <table:table-cell office:value-type="string" table:style-name="ce24">
            <text:p>Thermo Scientific PN 241 044 77 o equivalent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1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MAS 200R Plastic inner window           </text:p>
          </table:table-cell>
          <table:table-cell office:value-type="string" table:style-name="ce24">
            <text:p>Thermo Scientific PN 301 080 20 o equivalente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5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Green O-Ring MAS Plus Shaft (set of 3)compatibile con pistone del MAS 200R</text:p>
          </table:table-cell>
          <table:table-cell office:value-type="string" table:style-name="ce24">
            <text:p>Thermo Scientific PN 290 303 43 o equivalente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9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Silicone Seal 12x6 mm (set of 2)          </text:p>
          </table:table-cell>
          <table:table-cell office:value-type="string" table:style-name="ce24">
            <text:p>Thermo Scientific PN 290 036 35 o equivalente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6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capsule stagno per CHN 10x10mm conf da100pz<text:s/></text:p>
          </table:table-cell>
          <table:table-cell table:style-name="ce24"/>
          <table:table-cell office:value-type="float" office:value="100" table:style-name="ce27">
            <text:p>100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600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capsule stagno per CHN 5x9mm conf da 250pz</text:p>
          </table:table-cell>
          <table:table-cell table:style-name="ce24"/>
          <table:table-cell office:value-type="float" office:value="250" table:style-name="ce27">
            <text:p>250</text:p>
          </table:table-cell>
          <table:table-cell office:value-type="float" office:value="40" table:style-name="ce8">
            <text:p>40</text:p>
          </table:table-cell>
          <table:table-cell office:value-type="string" table:style-name="ce4">
            <text:p>875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capsule di argento -soft silver per CHN 4x6 mm volume 75ul conf. 100pz</text:p>
          </table:table-cell>
          <table:table-cell table:style-name="ce24"/>
          <table:table-cell office:value-type="float" office:value="100" table:style-name="ce27">
            <text:p>100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100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capsule di argento -soft silver per CHN 5x9 mm volume 157ul conf. 100pz</text:p>
          </table:table-cell>
          <table:table-cell table:style-name="ce24"/>
          <table:table-cell office:value-type="float" office:value="100" table:style-name="ce27">
            <text:p>100</text:p>
          </table:table-cell>
          <table:table-cell office:value-type="float" office:value="45" table:style-name="ce8">
            <text:p>45</text:p>
          </table:table-cell>
          <table:table-cell office:value-type="string" table:style-name="ce4">
            <text:p>450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GFF47 Filtri diam. 47mm - 100pz</text:p>
          </table:table-cell>
          <table:table-cell office:value-type="string" table:style-name="ce24">
            <text:p>Whatman o equivalente</text:p>
          </table:table-cell>
          <table:table-cell office:value-type="float" office:value="100" table:style-name="ce27">
            <text:p>100</text:p>
          </table:table-cell>
          <table:table-cell office:value-type="float" office:value="40" table:style-name="ce8">
            <text:p>40</text:p>
          </table:table-cell>
          <table:table-cell office:value-type="string" table:style-name="ce4">
            <text:p>400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filtri da siringa monouso sterili idrofilici e non pirogenici pori 0.2um<text:s/></text:p>
          </table:table-cell>
          <table:table-cell table:style-name="ce24"/>
          <table:table-cell office:value-type="float" office:value="1000" table:style-name="ce27">
            <text:p>1000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300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matracci ambrati classe a, forma trapezioidale, con tappo in vetro, da 10 ml</text:p>
          </table:table-cell>
          <table:table-cell table:style-name="ce24"/>
          <table:table-cell office:value-type="float" office:value="1" table:style-name="ce27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1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matracci ambrati classe a, forma trapezioidale, con tappo in vetro, da 5 ml</text:p>
          </table:table-cell>
          <table:table-cell table:style-name="ce24"/>
          <table:table-cell office:value-type="float" office:value="1" table:style-name="ce27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1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matracci ambrati classe a forma trapezioidale con tappo in vetro, da 1 ml</text:p>
          </table:table-cell>
          <table:table-cell table:style-name="ce24"/>
          <table:table-cell office:value-type="float" office:value="1" table:style-name="ce27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1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matracci chiaro classe a, forma trapezioidale, con tappo in plastica, da 5 ml</text:p>
          </table:table-cell>
          <table:table-cell table:style-name="ce24"/>
          <table:table-cell office:value-type="float" office:value="1" table:style-name="ce27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1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matracci ambrati classe a forma trapezioidale con tappo in vetro, da 2 ml</text:p>
          </table:table-cell>
          <table:table-cell table:style-name="ce24"/>
          <table:table-cell office:value-type="float" office:value="1" table:style-name="ce27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1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screw top vial 2ml, 9 mm finish amber 100pz, <text:s/>con etichetta</text:p>
          </table:table-cell>
          <table:table-cell office:value-type="string" table:style-name="ce24">
            <text:p>Thermo Scientific PN 60180-561 o equivalente</text:p>
          </table:table-cell>
          <table:table-cell office:value-type="float" office:value="100" table:style-name="ce27">
            <text:p>100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100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<text:s/>tappi forati +setti silicone/ptfe 100pz</text:p>
          </table:table-cell>
          <table:table-cell office:value-type="string" table:style-name="ce24">
            <text:p>codice Thermo Scientific PN C4000-40 per setti o equivalente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4">
            <text:p>100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Solid cup with PTFE liner - 12 mm, for 2 mL vial (Pack of 100)</text:p>
          </table:table-cell>
          <table:table-cell office:value-type="string" table:style-name="ce24">
            <text:p>codice supelco 27091_U o equivalente</text:p>
          </table:table-cell>
          <table:table-cell office:value-type="float" office:value="100" table:style-name="ce27">
            <text:p>100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50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Amber 2 mL Screw Top Vial 12 x 32, con etichetta <text:s/>(Pack of 100)</text:p>
          </table:table-cell>
          <table:table-cell office:value-type="string" table:style-name="ce24">
            <text:p>codice supelco 507628 o equivalente</text:p>
          </table:table-cell>
          <table:table-cell office:value-type="float" office:value="100" table:style-name="ce27">
            <text:p>100</text:p>
          </table:table-cell>
          <table:table-cell office:value-type="float" office:value="6" table:style-name="ce8">
            <text:p>6</text:p>
          </table:table-cell>
          <table:table-cell office:value-type="float" office:value="600" table:style-name="ce4">
            <text:p>600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/>
        </table:table-row>
        <table:table-row table:style-name="ro6">
          <table:table-cell office:value-type="string" table:style-name="ce48">
            <text:p>Tappo in silicone per beuta da vuoto da 500ml, per apparato filtrazione</text:p>
          </table:table-cell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5 pz</text:p>
          </table:table-cell>
          <table:table-cell office:value-type="string" table:style-name="ce18">
            <text:p>Questo materiale deve essere coordinato perché usato tutto insieme per filtrazione</text:p>
          </table:table-cell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8">
            <text:p>beuta forma conica per filtrazione sottovuoto <text:s/>in pyrex/duran da 500ml <text:s/>con connettore a oliva<text:s/></text:p>
          </table:table-cell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5 pz</text:p>
          </table:table-cell>
          <table:table-cell office:value-type="string" table:style-name="ce24">
            <text:p>Questo materiale deve essere coordinato perché usato tutto insieme per filtrazione</text:p>
          </table:table-cell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8">
            <text:p>pinza in alluminio anodizzato per apparato per filtrazione, per filtri a membrana da 25mm</text:p>
          </table:table-cell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5 pz</text:p>
          </table:table-cell>
          <table:table-cell office:value-type="string" table:style-name="ce24">
            <text:p>Questo materiale deve essere coordinato perché usato tutto insieme per filtrazione</text:p>
          </table:table-cell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8">
            <text:p>Base ad imbuto in vetro con setto poroso per apparato di filtrazione per filtri a amenbrana da <text:s/>diametro 25 mm<text:s/></text:p>
          </table:table-cell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5 pz</text:p>
          </table:table-cell>
          <table:table-cell office:value-type="string" table:style-name="ce24">
            <text:p>Questo materiale deve essere coordinato perché usato tutto insieme per filtrazione</text:p>
          </table:table-cell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8">
            <text:p>imbuto per filtrazione in vetro da 300 ml per filtri a membrana da 25mm, a gambo corto</text:p>
          </table:table-cell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5 pz</text:p>
          </table:table-cell>
          <table:table-cell office:value-type="string" table:style-name="ce24">
            <text:p>Questo materiale deve essere coordinato perché usato tutto insieme per filtrazione</text:p>
          </table:table-cell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8">
            <text:p>dischi per essicatori in ceramica diametro 18.5 cm (fori piccoli)</text:p>
          </table:table-cell>
          <table:table-cell table:style-name="ce24"/>
          <table:table-cell office:value-type="float" office:value="1" table:style-name="ce27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6 pz</text:p>
          </table:table-cell>
          <table:table-cell table:style-name="ce37"/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8">
            <text:p>Tappo in silicone per beuta da vuoto da 1L, per apparato filtrazione per alloggiare il setto poroso sotto citato</text:p>
          </table:table-cell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5 pz</text:p>
          </table:table-cell>
          <table:table-cell office:value-type="string" table:style-name="ce24">
            <text:p>Questo materiale deve essere coordinato perché usato tutto insieme per filtrazione</text:p>
          </table:table-cell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8">
            <text:p>beuta forma conica per filtrazione sottovuoto <text:s/>in pyrex/duran da 1L <text:s/>con connettore a oliva<text:s/></text:p>
          </table:table-cell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5 pz</text:p>
          </table:table-cell>
          <table:table-cell office:value-type="string" table:style-name="ce24">
            <text:p>Questo materiale deve essere coordinato perché usato tutto insieme per filtrazione</text:p>
          </table:table-cell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8">
            <text:p>pinza in alluminio anodizzato per apparato per filtrazione, per filtri a membrana da 47 mm</text:p>
          </table:table-cell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5 pz</text:p>
          </table:table-cell>
          <table:table-cell office:value-type="string" table:style-name="ce24">
            <text:p>questo materiale deve essere coordinato perché usato tutto insieme per filtrazione</text:p>
          </table:table-cell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8">
            <text:p>Base ad imbuto in vetro con setto poroso per apparato di filtrazione diametro 47 mm<text:s/></text:p>
          </table:table-cell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5 pz</text:p>
          </table:table-cell>
          <table:table-cell office:value-type="string" table:style-name="ce24">
            <text:p>Questo materiale deve essere coordinato perché usato tutto insieme per filtrazione</text:p>
          </table:table-cell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8">
            <text:p>imbuto per filtrazione in vetro da 300 ml per filtri a membrana da 47mm a gambo corto</text:p>
          </table:table-cell>
          <table:table-cell table:style-name="ce24"/>
          <table:table-cell office:value-type="float" office:value="1" table:style-name="ce2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5 pz</text:p>
          </table:table-cell>
          <table:table-cell office:value-type="string" table:style-name="ce24">
            <text:p>Questo materiale deve essere coordinato perché usato tutto insieme per filtrazione</text:p>
          </table:table-cell>
          <table:table-cell office:value-type="string" table:style-name="ce39">
            <text:p>Chioggia</text:p>
          </table:table-cell>
          <table:table-cell office:value-type="string" table:style-name="ce49">
            <text:p>A</text:p>
          </table:table-cell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48">
            <text:p>piastra base per filtri gas<text:s/></text:p>
          </table:table-cell>
          <table:table-cell office:value-type="string" table:style-name="ce18">
            <text:p>restek o equivalent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1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51">
            <text:p>B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8">
            <text:p><text:s/>filtri <text:s/>per gas elio<text:s/></text:p>
          </table:table-cell>
          <table:table-cell office:value-type="string" table:style-name="ce18">
            <text:p>restek o equivalente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3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51">
            <text:p>B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0">
            <text:p>filtri GFF25 <text:s/>- 100 pz</text:p>
          </table:table-cell>
          <table:table-cell office:value-type="string" table:style-name="ce18">
            <text:p><text:s/>Whatman o equivalente</text:p>
          </table:table-cell>
          <table:table-cell office:value-type="float" office:value="100" table:style-name="ce27">
            <text:p>100</text:p>
          </table:table-cell>
          <table:table-cell office:value-type="float" office:value="40" table:style-name="ce8">
            <text:p>40</text:p>
          </table:table-cell>
          <table:table-cell office:value-type="string" table:style-name="ce4">
            <text:p>400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51">
            <text:p>B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48">
            <text:p>measurement needle</text:p>
          </table:table-cell>
          <table:table-cell office:value-type="string" table:style-name="ce18">
            <text:p>Thermo Scientific PN 1137020     o equivalent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1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52">
            <text:p>C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0">
            <text:p>filtri in acetato di cellulosa da 0.45 um, con supporto per siringa con attacco luerlock conf 100 pz</text:p>
          </table:table-cell>
          <table:table-cell office:value-type="string" table:style-name="ce18">
            <text:p><text:s/>Sartorius o equivalente</text:p>
          </table:table-cell>
          <table:table-cell office:value-type="float" office:value="1000" table:style-name="ce27">
            <text:p>1000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3000 pz</text:p>
          </table:table-cell>
          <table:table-cell table:style-name="ce8"/>
          <table:table-cell office:value-type="string" table:style-name="ce39">
            <text:p>Chioggia</text:p>
          </table:table-cell>
          <table:table-cell office:value-type="string" table:style-name="ce52">
            <text:p>C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3">
            <text:p>Ago inox collettore SPE, rivestimento in polipropilene, 20 pezzi</text:p>
          </table:table-cell>
          <table:table-cell office:value-type="string" table:style-name="ce11">
            <text:p>codice Agilent 5982-9101 o equivalente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formula="of:=[.C49]*[.D49]" table:style-name="ce13">
            <text:p>20</text:p>
          </table:table-cell>
          <table:table-cell table:style-name="ce14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Rubinetto collettore valvola corta, 20/confezione</text:p>
          </table:table-cell>
          <table:table-cell office:value-type="string" table:style-name="ce11">
            <text:p>codice Agilent 5982-9102 o equivalente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formula="of:=[.C50]*[.D50]" table:style-name="ce13">
            <text:p>2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Colonna gas-cromatografica DB 5 15 metri x 0,320 mm x 0,10 µm</text:p>
          </table:table-cell>
          <table:table-cell office:value-type="string" table:style-name="ce11">
            <text:p>codice Agilent 123-5011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51]*[.D51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Colonna gas-cromatografica DB 5MS UI 30 metri x 0,250 mm x 0,25 µm</text:p>
          </table:table-cell>
          <table:table-cell office:value-type="string" table:style-name="ce11">
            <text:p>codice Agilent 122-5532UI o equivalent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C52]*[.D52]" table:style-name="ce13">
            <text:p>2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Tappi a diffusione per vial da 4 ml, 12/conf. per autocampionatore GC Agilent</text:p>
          </table:table-cell>
          <table:table-cell office:value-type="string" table:style-name="ce11">
            <text:p>(codice Agilent 07673-40180)o equivalente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6" table:formula="of:=[.C53]*[.D53]" table:style-name="ce13">
            <text:p>36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Ferrula grafite d.i. 0,5 mm, 320 µm, 10/conf.</text:p>
          </table:table-cell>
          <table:table-cell office:value-type="string" table:style-name="ce30">
            <text:p>(codice Agilent 5080-8853) equivalente a J&amp;W 500-2115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60" table:formula="of:=[.C54]*[.D54]" table:style-name="ce13">
            <text:p>60</text:p>
          </table:table-cell>
          <table:table-cell table:style-name="ce12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3">
            <text:p>Ferrula, 0,5mm, 85% Vespel/15% grafite, 10/conf.<text:s/></text:p>
          </table:table-cell>
          <table:table-cell office:value-type="string" table:style-name="ce30">
            <text:p>(codice Agilent 5062-3514) equivalente a J&amp;W 500-2025 e 500-212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40" table:formula="of:=[.C55]*[.D55]" table:style-name="ce13">
            <text:p>40</text:p>
          </table:table-cell>
          <table:table-cell table:style-name="ce12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3">
            <text:p>Ferrula, 0,4 mm, 85% Vespel/15% grafite, 10/conf.<text:s/></text:p>
          </table:table-cell>
          <table:table-cell office:value-type="string" table:style-name="ce30">
            <text:p>(codice Agilent 5181-3323) equivalente a J&amp;W 500-2024 e 500-212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60" table:formula="of:=[.C56]*[.D56]" table:style-name="ce13">
            <text:p>60</text:p>
          </table:table-cell>
          <table:table-cell table:style-name="ce12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Ferrula, grafite, 4/5/6890, 0,4mm d.i., 10/conf.</text:p>
          </table:table-cell>
          <table:table-cell office:value-type="string" table:style-name="ce11">
            <text:p>(codice Agilent 500-2114)o equivalente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0" table:formula="of:=[.C57]*[.D57]" table:style-name="ce13">
            <text:p>4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Trappola esterna universale per lo scarico dello split con tre cartucce</text:p>
          </table:table-cell>
          <table:table-cell office:value-type="string" table:style-name="ce11">
            <text:p>(codice Agilent RDT 1020)o equivalente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formula="of:=[.C58]*[.D58]" table:style-name="ce13">
            <text:p>3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Cartuccia, trappola per scarico dello split, 3/conf.</text:p>
          </table:table-cell>
          <table:table-cell office:value-type="string" table:style-name="ce11">
            <text:p>(codice Agilent RDT 1023)o equivalente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formula="of:=[.C59]*[.D59]" table:style-name="ce13">
            <text:p>6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Purificatore del gas per gas di trasporto, 1/conf.</text:p>
          </table:table-cell>
          <table:table-cell office:value-type="string" table:style-name="ce11">
            <text:p>(codice Agilent CP17973)o equivalente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formula="of:=[.C60]*[.D60]" table:style-name="ce13">
            <text:p>6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Purificatore del gas per idrocarburi, 1/conf.</text:p>
          </table:table-cell>
          <table:table-cell office:value-type="string" table:style-name="ce11">
            <text:p><text:a xlink:href="https://www.agilent.com/store/productDetail.jsp?catalogId=CP17972">(codice Agilent CP17972)o equivalente</text:a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C61]*[.D61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3">
          <table:table-cell office:value-type="string" table:style-name="ce53">
            <text:p>Inserto miscelazione Micro ECD</text:p>
          </table:table-cell>
          <table:table-cell office:value-type="string" table:style-name="ce11">
            <text:p>(codice Agilent 19233-20625)o equivalente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formula="of:=[.C62]*[.D62]" table:style-name="ce13">
            <text:p>4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Inlet liner, Ultra Inert, splitless, double taper, 5/pk</text:p>
          </table:table-cell>
          <table:table-cell office:value-type="string" table:style-name="ce11">
            <text:p>(codice Agilent 5190-4007)o equivalente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of:=[.C63]*[.D63]" table:style-name="ce13">
            <text:p>1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Liner, splitless, conico, lana di vetro, disattivato, 5/confezione</text:p>
          </table:table-cell>
          <table:table-cell office:value-type="string" table:style-name="ce11">
            <text:p>(codice Agilent 5183-4712)o equivalente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of:=[.C64]*[.D64]" table:style-name="ce13">
            <text:p>1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Dado per colonna, per interfaccia GC/MS</text:p>
          </table:table-cell>
          <table:table-cell office:value-type="string" table:style-name="ce11">
            <text:p>(codice Agilent 05988-20066)o equivalente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20" table:formula="of:=[.C65]*[.D65]" table:style-name="ce13">
            <text:p>2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Dado per colonna capillare per 6890, 2/conf.</text:p>
          </table:table-cell>
          <table:table-cell office:value-type="string" table:style-name="ce11">
            <text:p>(codice Agilent 5181-8830)o equivalente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0" table:formula="of:=[.C66]*[.D66]" table:style-name="ce13">
            <text:p>2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O-ring per liner per iniettore, grafite, per liner splitless. Temperature superiori a 350°C, guarnizioni d.e. 9,63 mm, d.i. 6,52 mm, 10/conf.</text:p>
          </table:table-cell>
          <table:table-cell office:value-type="string" table:style-name="ce11">
            <text:p>(codice Agilen 5180-4173)o equivalente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0" table:formula="of:=[.C67]*[.D67]" table:style-name="ce13">
            <text:p>1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O-ring non aderente per liner iniettore, 10/confezione</text:p>
          </table:table-cell>
          <table:table-cell office:value-type="string" table:style-name="ce11">
            <text:p>(codice Agilent 5188-5365)o equivalente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0" table:formula="of:=[.C68]*[.D68]" table:style-name="ce13">
            <text:p>7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Setti ottimizzati basso spurgo/alta temperatura (BTO), 11 mm, 100/confezione</text:p>
          </table:table-cell>
          <table:table-cell office:value-type="string" table:style-name="ce11">
            <text:p>(codice Agilent 5183-4757-100)o equivalente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[.C69]*[.D69]" table:style-name="ce13">
            <text:p>1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Setti Advanced verdi, 11 mm ,100/confezione</text:p>
          </table:table-cell>
          <table:table-cell office:value-type="string" table:style-name="ce11">
            <text:p>(codice Agilent 5183-4759-100)o equivalente</text:p>
          </table:table-cell>
          <table:table-cell office:value-type="float" office:value="100" table:style-name="ce13">
            <text:p>100</text:p>
          </table:table-cell>
          <table:table-cell office:value-type="float" office:value="2" table:style-name="ce13">
            <text:p>2</text:p>
          </table:table-cell>
          <table:table-cell office:value-type="float" office:value="200" table:formula="of:=[.C70]*[.D70]" table:style-name="ce13">
            <text:p>2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Siringa per autocampionatore, 10 µL, stantuffo in PTFE, ago fisso, 23-26S/42/HP</text:p>
          </table:table-cell>
          <table:table-cell office:value-type="string" table:style-name="ce11">
            <text:p>(codice Agilent G4513-80208)o equivalente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of:=[.C71]*[.D71]" table:style-name="ce13">
            <text:p>6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Siringa per autocampionatore, 5 µl, ago fisso, 23-26s/42/HP, 6/conf.</text:p>
          </table:table-cell>
          <table:table-cell office:value-type="string" table:style-name="ce11">
            <text:p>(codice Agilent G4513-80201)o equivalente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of:=[.C72]*[.D72]" table:style-name="ce13">
            <text:p>6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Dado per colonna, con collare, autoserrante, MSD</text:p>
          </table:table-cell>
          <table:table-cell office:value-type="string" table:style-name="ce11">
            <text:p>(codice Agilent G3440-81013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73]*[.D73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Dado per colonna, con collare, autoserrante, iniettore/rivelatore</text:p>
          </table:table-cell>
          <table:table-cell office:value-type="string" table:style-name="ce11">
            <text:p>(codice Agilent G3440-81011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74]*[.D74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Utensile prefissaggio colonna GC, per ferrule in metallo</text:p>
          </table:table-cell>
          <table:table-cell office:value-type="string" table:style-name="ce11">
            <text:p>(codice Agilent G3440-80218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75]*[.D75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5">
            <text:p>DB-17ms, 30 m, 0,25 mm, 0,25 µm</text:p>
          </table:table-cell>
          <table:table-cell office:value-type="string" table:style-name="ce11">
            <text:p>(codice Agilent 122-4732)o equivalent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76]*[.D76]" table:style-name="ce13">
            <text:p>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<text:s/>D&amp;W DB-17ms GC Column, 20 m, 0.18 mm, 0.18 µm, 7 inch cage</text:p>
          </table:table-cell>
          <table:table-cell office:value-type="string" table:style-name="ce11">
            <text:p>(codice Agilent 121-4722) o equivalent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C77]*[.D77]" table:style-name="ce13">
            <text:p>2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J&amp;W DB-17ms GC Column, 60 m, 0.25 mm, 0.25 µm, 7 inch cage</text:p>
          </table:table-cell>
          <table:table-cell office:value-type="string" table:style-name="ce11">
            <text:p>(codice Agilent 122-4762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78]*[.D78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Filamento, alta temperatura, per sorgente ad impatto elettronico</text:p>
          </table:table-cell>
          <table:table-cell office:value-type="string" table:style-name="ce11">
            <text:p>(codice Agilent G7005-60061) o equivalent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C79]*[.D79]" table:style-name="ce13">
            <text:p>2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Flexible Metal ferrule, UltiMetal Plus, 0.4 mm id, for 0.1 to 0.25 mm id fused silica tubing, 10/pk</text:p>
          </table:table-cell>
          <table:table-cell office:value-type="string" table:style-name="ce11">
            <text:p>(codice Agilent G3188-27501)o equivalente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0" table:formula="of:=[.C80]*[.D80]" table:style-name="ce13">
            <text:p>1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Flexible Metal ferrule, UltiMetal Plus, 0.5 mm id, for 0.32 mm fused silica tubing, 10/pk</text:p>
          </table:table-cell>
          <table:table-cell office:value-type="string" table:style-name="ce11">
            <text:p>(codice Agilent G3188-27502)o equivalente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0" table:formula="of:=[.C81]*[.D81]" table:style-name="ce13">
            <text:p>1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Flexible Metal ferrule, UltiMetal Plus, 0.8 mm id, for 0.53 mm id fused silica tubing, 10/pk</text:p>
          </table:table-cell>
          <table:table-cell office:value-type="string" table:style-name="ce11">
            <text:p>(codice Agilent G3188-27503)o equivalente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0" table:formula="of:=[.C82]*[.D82]" table:style-name="ce13">
            <text:p>1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Inserto per vial, 250 µL, vetro con supporto polimerico, 100/conf. Dimensioni inserto: 5,6 x 30 mm</text:p>
          </table:table-cell>
          <table:table-cell office:value-type="string" table:style-name="ce11">
            <text:p>(codice Agilent 5181-1270)o equivalente</text:p>
          </table:table-cell>
          <table:table-cell office:value-type="float" office:value="100" table:style-name="ce13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1000" table:formula="of:=[.C83]*[.D83]" table:style-name="ce13">
            <text:p>10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Inserto per vial, 100 µL, 500/conf. Dimensioni inserto: 5,6 x 31 mm</text:p>
          </table:table-cell>
          <table:table-cell office:value-type="string" table:style-name="ce11">
            <text:p>(codice Agilent 9301-1387)o equivalente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3">
            <text:p>3</text:p>
          </table:table-cell>
          <table:table-cell office:value-type="float" office:value="1500" table:formula="of:=[.C84]*[.D84]" table:style-name="ce13">
            <text:p>15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Liner splitless, singola conicità, disattivato, 900 µL</text:p>
          </table:table-cell>
          <table:table-cell office:value-type="string" table:style-name="ce11">
            <text:p>(codice Agilent 5181-3316)o equivalente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25" table:formula="of:=[.C85]*[.D85]" table:style-name="ce13">
            <text:p>25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5">
            <text:p>Inert Fused Silica 5 m, 0.15 mm</text:p>
          </table:table-cell>
          <table:table-cell office:value-type="string" table:style-name="ce11">
            <text:p>(codice Agilent 160-7625-5)o equivalent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[.C86]*[.D86]" table:style-name="ce13">
            <text:p>3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5">
            <text:p>silice fusa disattivata, 10 m, 0,25 mm, DE 0,35 mm</text:p>
          </table:table-cell>
          <table:table-cell office:value-type="string" table:style-name="ce11">
            <text:p>(codice Agilent 160-2255-10)o equivalent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[.C87]*[.D87]" table:style-name="ce13">
            <text:p>3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Setti Long Life, 11 mm, 100/confezione</text:p>
          </table:table-cell>
          <table:table-cell office:value-type="string" table:style-name="ce11">
            <text:p>(codice Agilent 5183-4761-100)o equivalente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[.C88]*[.D88]" table:style-name="ce13">
            <text:p>1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3">
          <table:table-cell office:value-type="string" table:style-name="ce53">
            <text:p>Setti Advanced verdi, 11 mm ,100/confezione</text:p>
          </table:table-cell>
          <table:table-cell office:value-type="string" table:style-name="ce11">
            <text:p>(codice Agilent 5183-4759-100)o equivalente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[.C89]*[.D89]" table:style-name="ce13">
            <text:p>1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Setti grigi per uso generale, 11 mm, 50/confezione</text:p>
          </table:table-cell>
          <table:table-cell office:value-type="string" table:style-name="ce11">
            <text:p>(codice Agilent 5080-8896-50)o equivalente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50" table:formula="of:=[.C90]*[.D90]" table:style-name="ce13">
            <text:p>5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Siringa per ALS, 10 µl, ago conico fisso, 23-26s/42/HP, 6/conf.</text:p>
          </table:table-cell>
          <table:table-cell office:value-type="string" table:style-name="ce11">
            <text:p>(codice Agilent 5181-3360)o equivalente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2" table:formula="of:=[.C91]*[.D91]" table:style-name="ce13">
            <text:p>12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Elettromoltiplicatore, sostituzione per rumore basso</text:p>
          </table:table-cell>
          <table:table-cell office:value-type="string" table:style-name="ce11">
            <text:p>(codice Agilent G3170-80103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92]*[.D92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Tappo, chiusura a vite, blu, setti in PTFE/silicone/PTFE, 500/conf. Dimensione tappo: 12 mm</text:p>
          </table:table-cell>
          <table:table-cell office:value-type="string" table:style-name="ce11">
            <text:p>(codice Agilent 5185-5862)o equivalente</text:p>
          </table:table-cell>
          <table:table-cell office:value-type="float" office:value="500" table:style-name="ce13">
            <text:p>500</text:p>
          </table:table-cell>
          <table:table-cell office:value-type="float" office:value="19" table:style-name="ce13">
            <text:p>19</text:p>
          </table:table-cell>
          <table:table-cell office:value-type="float" office:value="9500" table:formula="of:=[.C93]*[.D93]" table:style-name="ce13">
            <text:p>95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HPLC: Active inlet valve, without cartridge for G1310A, G1311A, G1312A/B, G1376A, G2226A, compatible to 1260 Infinity pumps G1310B and G1311B/C For G1310A,</text:p>
          </table:table-cell>
          <table:table-cell office:value-type="string" table:style-name="ce11">
            <text:p>(Codice Agilent G1312-60025)o equivalente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formula="of:=[.C94]*[.D94]" table:style-name="ce13">
            <text:p>4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10">
          <table:table-cell office:value-type="string" table:style-name="ce53">
            <text:p>HPLC: Cartridge, active inlet valve, 400 bar, for G1310A, G1311A, G1312A/C, G1376A, G1322A, compatible to G1311C For G1310A, G1311A, G1312A/C, G1376A, G1322A, compatible to G1311C</text:p>
          </table:table-cell>
          <table:table-cell office:value-type="string" table:style-name="ce11">
            <text:p>(Codice Agilent 5062-8562)o equivalente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formula="of:=[.C95]*[.D95]" table:style-name="ce13">
            <text:p>4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HPLC: Valve, outlet, 600 bar</text:p>
          </table:table-cell>
          <table:table-cell office:value-type="string" table:style-name="ce11">
            <text:p>(Codice Agilent G1312-60020)o equivalente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formula="of:=[.C96]*[.D96]" table:style-name="ce13">
            <text:p>4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10">
          <table:table-cell office:value-type="string" table:style-name="ce53">
            <text:p>HPLC: Seal cap assembly. For all purge/inlet/outlet valves without integrated seal for 1260 Infinity Series, 1200 Series, 1100 Series pumps For all 1260 Infinity, 1220 Infinity, 1200 Series and 1100 Series analytical pumps<text:s/></text:p>
          </table:table-cell>
          <table:table-cell office:value-type="string" table:style-name="ce11">
            <text:p>(Codice Agilent 5067-4728)o equivalente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8" table:formula="of:=[.C97]*[.D97]" table:style-name="ce13">
            <text:p>8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HPLC: Flow cell, 4 μL, 20 bar (pH 1 – 9.5 ) for G1321A/B/C</text:p>
          </table:table-cell>
          <table:table-cell office:value-type="string" table:style-name="ce11">
            <text:p>(Codice Agilent G1321-60015)o equivalent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98]*[.D98]" table:style-name="ce13">
            <text:p>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HPLC: Glass filter, solvent inlet, 20 µm, for Agilent 1200 Infinity Series</text:p>
          </table:table-cell>
          <table:table-cell office:value-type="string" table:style-name="ce11">
            <text:p>(Codice Agilent 5041-2168)o equivalente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of:=[.C99]*[.D99]" table:style-name="ce13">
            <text:p>6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HPLC: Frit, PTFE, 5/pk. For 1290 Infinity Binary Pumps (G4220A/B)and all 1260 Infinity/1200 Series/1100 Series analytical pumps)</text:p>
          </table:table-cell>
          <table:table-cell office:value-type="string" table:style-name="ce11">
            <text:p>(Codice Agilent 01018-22707)o equivalente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5" table:formula="of:=[.C100]*[.D100]" table:style-name="ce13">
            <text:p>15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Torch, quartz, 2.5 mm id, standard for Agilent 7700/8800 series ICP-MS, not suitable for samples containing hydrofluoric acid</text:p>
          </table:table-cell>
          <table:table-cell office:value-type="string" table:style-name="ce11">
            <text:p>(codice Agilent G3280-80053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101]*[.D101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10">
          <table:table-cell office:value-type="string" table:style-name="ce53">
            <text:p>Camera di nebulizzazione, doppio passo, quarzo, standard per sistemi Agilent serie 7700/8800 e 7500. Standard per serie 7700/8800 e 7500. Compatibile anche con sistemi 7900 se non è richiesta la funzionalità Ultra HMI</text:p>
          </table:table-cell>
          <table:table-cell office:value-type="string" table:style-name="ce11">
            <text:p>(codice Agilent G3280-80008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102]*[.D102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Nebulizzatore, Babington, con tubo di campionamento, per sistemi ICP-MS Agilent 7500 con campioni di matrici complesse e alto contenuto di sali totali. Include O-ring in FPM, tubo per campione in PTFE, connettore</text:p>
          </table:table-cell>
          <table:table-cell office:value-type="string" table:style-name="ce11">
            <text:p>(codice Agilent G1820-60453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103]*[.D103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Tubi in PVC per campioni acquosi, blu/blu, 12/conf</text:p>
          </table:table-cell>
          <table:table-cell office:value-type="string" table:style-name="ce11">
            <text:p>(codice Agilent 3710034600)o equivalente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2" table:formula="of:=[.C104]*[.D104]" table:style-name="ce13">
            <text:p>12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Tubi in PVC per campioni acquosi, grigio/grigio</text:p>
          </table:table-cell>
          <table:table-cell office:value-type="string" table:style-name="ce11">
            <text:p>(codice Agilent 3710034500)o equivalente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2" table:formula="of:=[.C105]*[.D105]" table:style-name="ce13">
            <text:p>12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Nebulizzatore SeaSpray Serie U in vetro, con connettore campionamento UniFit e connettore del gas EzyLok, fornito di serie con sistemi ICP-OES Agilent 5100, raccomandato per l'analisi di routine della maggior parte dei tipi di campioni</text:p>
          </table:table-cell>
          <table:table-cell office:value-type="string" table:style-name="ce11">
            <text:p>(codice Agilent G8010-60255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106]*[.D106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Torcia Easy-fit, inerte, smontabile, per digeriti in HF, con iniettore in ceramica con d.i. 1,8 mm e gruppo base, con tubi esterni e intermedi sostituibili, per utilizzo con sistemi ICP-OES Agilent 5100 </text:p>
          </table:table-cell>
          <table:table-cell office:value-type="string" table:style-name="ce11">
            <text:p>(codice Agilent G8010-60231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107]*[.D107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Provette partizionate, con rivestimento pirolitico, 10/conf</text:p>
          </table:table-cell>
          <table:table-cell office:value-type="string" table:style-name="ce11">
            <text:p>(codice Agilent 6310001200)o equivalente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0" table:formula="of:=[.C108]*[.D108]" table:style-name="ce13">
            <text:p>2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Vial, per campioni, 2 mL, conico, polietilene, per tutte le versioni del carosello portacampioni del dispensatore di campione programmabile (PSD) per il sistema GFAA Agilent, 1.000/conf.</text:p>
          </table:table-cell>
          <table:table-cell office:value-type="string" table:style-name="ce11">
            <text:p>(codice Agilent 9910028200)o equivalente</text:p>
          </table:table-cell>
          <table:table-cell office:value-type="float" office:value="1000" table:style-name="ce13">
            <text:p>1000</text:p>
          </table:table-cell>
          <table:table-cell office:value-type="float" office:value="3" table:style-name="ce13">
            <text:p>3</text:p>
          </table:table-cell>
          <table:table-cell office:value-type="float" office:value="3000" table:formula="of:=[.C109]*[.D109]" table:style-name="ce13">
            <text:p>30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Arsenico (As) per lampade a catodo cavo (hc) a elemento singolo con codice; per tutti gli strumenti Aas che utilizzano lampade a base ottale</text:p>
          </table:table-cell>
          <table:table-cell office:value-type="string" table:style-name="ce11">
            <text:p>(codice Agilent 5610100300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110]*[.D110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Liner, Ultra Inert, splitless, doppia conicità, senza lana</text:p>
          </table:table-cell>
          <table:table-cell office:value-type="string" table:style-name="ce11">
            <text:p>(codice Agilent 5190-3983)o equivalente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of:=[.C111]*[.D111]" table:style-name="ce13">
            <text:p>5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vial 4 mL ambrati 15 x 45, tappo chiuso 13-425, setti in PTFE/silicone</text:p>
          </table:table-cell>
          <table:table-cell office:value-type="string" table:style-name="ce11">
            <text:p>(codice Agilent 5183-4321)o equivalente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[.C112]*[.D112]" table:style-name="ce13">
            <text:p>1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vial 12 mL, <text:s/>ambrati 19 x 65, tappo chiuso 15-425, setti in PTFE/silicone</text:p>
          </table:table-cell>
          <table:table-cell office:value-type="string" table:style-name="ce11">
            <text:p>(codice Agilent 5183-4322)o equivalente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[.C113]*[.D113]" table:style-name="ce13">
            <text:p>1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liner multideflettore disattivato</text:p>
          </table:table-cell>
          <table:table-cell office:value-type="string" table:style-name="ce11">
            <text:p>(codice Agilent 5183-2037)o equivalent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C114]*[.D114]" table:style-name="ce13">
            <text:p>2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9">
          <table:table-cell office:value-type="string" table:style-name="ce55">
            <text:p>Vial, chiusura a vite, ambrato con etichetta, disattivato (silanizzato), certificato, 2 mL, 100/conf. Dimensioni vial: 12 x 32 mm (tappo 12 mm)</text:p>
          </table:table-cell>
          <table:table-cell office:value-type="string" table:style-name="ce11">
            <text:p>(codice Agilent 5183-2072)o equivalente</text:p>
          </table:table-cell>
          <table:table-cell office:value-type="float" office:value="100" table:style-name="ce13">
            <text:p>100</text:p>
          </table:table-cell>
          <table:table-cell office:value-type="float" office:value="40" table:style-name="ce13">
            <text:p>40</text:p>
          </table:table-cell>
          <table:table-cell office:value-type="float" office:value="4000" table:formula="of:=[.C115]*[.D115]" table:style-name="ce13">
            <text:p>40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Collection vials, clear, 60ml, for Dionex ASE 150, 350 and 200, case of 72<text:s/></text:p>
          </table:table-cell>
          <table:table-cell office:value-type="string" table:style-name="ce11">
            <text:p>(codice Thermo 048784)o equivalente</text:p>
          </table:table-cell>
          <table:table-cell office:value-type="float" office:value="72" table:style-name="ce13">
            <text:p>72</text:p>
          </table:table-cell>
          <table:table-cell office:value-type="float" office:value="8" table:style-name="ce13">
            <text:p>8</text:p>
          </table:table-cell>
          <table:table-cell office:value-type="float" office:value="576" table:formula="of:=[.C116]*[.D116]" table:style-name="ce13">
            <text:p>576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Puntali tipo Gilson D200 ul 5-200 <text:s/>o compatibili</text:p>
          </table:table-cell>
          <table:table-cell table:style-name="ce11"/>
          <table:table-cell office:value-type="float" office:value="1000" table:style-name="ce29">
            <text:p>1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formula="of:=[.C117]*[.D117]" table:style-name="ce13">
            <text:p>10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Puntali tipo Gilson D1000 <text:s/>ul 1000 o compatibili</text:p>
          </table:table-cell>
          <table:table-cell table:style-name="ce11"/>
          <table:table-cell office:value-type="float" office:value="500" table:style-name="ce29">
            <text:p>500</text:p>
          </table:table-cell>
          <table:table-cell office:value-type="float" office:value="6" table:style-name="ce13">
            <text:p>6</text:p>
          </table:table-cell>
          <table:table-cell office:value-type="float" office:value="3000" table:formula="of:=[.C118]*[.D118]" table:style-name="ce13">
            <text:p>30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Colonna gas-cromatografica Rtx-CLpest 60 metri x 0,250 mm x 0,25 µm</text:p>
          </table:table-cell>
          <table:table-cell office:value-type="string" table:style-name="ce11">
            <text:p>(codice Restek 11126)o equivalent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[.C119]*[.D119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Colonna gas-cromatografica Rtx-PCB 60 metri x 0,250 mm x 0,25 µm</text:p>
          </table:table-cell>
          <table:table-cell office:value-type="string" table:style-name="ce11">
            <text:p>(codice Restek 13226)o equivalent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[.C120]*[.D120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4.0 mm ID Single Taper Inlet Liner w/ Wool for Agilent GCs equipped with split/splitless inlets</text:p>
          </table:table-cell>
          <table:table-cell office:value-type="string" table:style-name="ce11">
            <text:p><text:s/>(codice Restek 22406)o equivalente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of:=[.C121]*[.D121]" table:style-name="ce13">
            <text:p>5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Replacement Inlet Seals for Agilent GCs siltek treated</text:p>
          </table:table-cell>
          <table:table-cell office:value-type="string" table:style-name="ce11">
            <text:p>(codice Restek 21320)o equivalente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0" table:formula="of:=[.C122]*[.D122]" table:style-name="ce13">
            <text:p>1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Liner for Agilent (4 mm ID x 78.5 mm L x 6.3 mm OD), Split/Splitless, Single Taper w/ Wool, FocusLiner®, 5/Pk</text:p>
          </table:table-cell>
          <table:table-cell office:value-type="string" table:style-name="ce19">
            <text:p>(codice Phenomenex AG0-4680)o equivalente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of:=[.C123]*[.D123]" table:style-name="ce13">
            <text:p>5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Liner a cono doppio con ID 4,0 mm per GC Agilent dotati DI iniettori split/splitless disattivati in siltek<text:s/></text:p>
          </table:table-cell>
          <table:table-cell office:value-type="string" table:style-name="ce11">
            <text:p>(codice Restek 20785-214.5)o equivalente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of:=[.C124]*[.D124]" table:style-name="ce13">
            <text:p>1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SPE colonnine <text:s/>in vetro FLORISIL® 1000 mg volume 6ml<text:s/></text:p>
          </table:table-cell>
          <table:table-cell table:style-name="ce11"/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300" table:formula="of:=[.C125]*[.D125]" table:style-name="ce13">
            <text:p>300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Siringa da 10 µl per autocampionatore Gerstel<text:s/></text:p>
          </table:table-cell>
          <table:table-cell office:value-type="string" table:style-name="ce11">
            <text:p>(codice SRA 022000-050-00)o equivalent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C126]*[.D126]" table:style-name="ce13">
            <text:p>2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Pierce LTQ velos ESI Positive Ion Calibration solution<text:s/></text:p>
          </table:table-cell>
          <table:table-cell office:value-type="string" table:style-name="ce11">
            <text:p>(codice Thermo 88323)o equivalent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[.C127]*[.D127]" table:style-name="ce13">
            <text:p>3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53">
            <text:p>Pierce Negative Ion Calibration solution<text:s/></text:p>
          </table:table-cell>
          <table:table-cell office:value-type="string" table:style-name="ce11">
            <text:p>(codice Thermo 88324)o equivalent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C128]*[.D128]" table:style-name="ce13">
            <text:p>2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53">
            <text:p>Hypersil GOLD™ aQ C18 Polar Endcapped HPLC Columns</text:p>
          </table:table-cell>
          <table:table-cell office:value-type="string" table:style-name="ce11">
            <text:p>(codice Thermo 25302-102130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129]*[.D129]" table:style-name="ce13">
            <text:p>1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Syringes for Thermo Scientific™ HPLC Instruments</text:p>
          </table:table-cell>
          <table:table-cell office:value-type="string" table:style-name="ce11">
            <text:p>(codice Thermo 365JLT41)o equivalent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C130]*[.D130]" table:style-name="ce13">
            <text:p>2</text:p>
          </table:table-cell>
          <table:table-cell table:style-name="ce15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Cuvetta, riempita d'acqua, fluorescenza, per misure segnale-rumore della banda d'acqua Raman</text:p>
          </table:table-cell>
          <table:table-cell office:value-type="string" table:style-name="ce18">
            <text:p>(codice Agilent 6610021800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C131]*[.D131]" table:style-name="ce13">
            <text:p>1</text:p>
          </table:table-cell>
          <table:table-cell table:style-name="ce15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Perclorato di olmio, 4% in acido perclorico, sigillato in cuvetta al quarzo, standard di precisione della lunghezza d'onda</text:p>
          </table:table-cell>
          <table:table-cell office:value-type="string" table:style-name="ce18">
            <text:p>(codice Agilent 6610022100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C132]*[.D132]" table:style-name="ce13">
            <text:p>1</text:p>
          </table:table-cell>
          <table:table-cell table:style-name="ce15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Porta cellulare per cuvetta in perclorato di olmio; richiesto per il test di precisione della lunghezza d'onda Cary Eclipse utilizzando una soluzione di perclorato di olmio</text:p>
          </table:table-cell>
          <table:table-cell office:value-type="string" table:style-name="ce18">
            <text:p>(codice Agilent 110678600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C133]*[.D133]" table:style-name="ce13">
            <text:p>1</text:p>
          </table:table-cell>
          <table:table-cell table:style-name="ce15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sBelt Dia 3 replacement for 541002550</text:p>
          </table:table-cell>
          <table:table-cell office:value-type="string" table:style-name="ce18">
            <text:p>(codice Agilent 5410042300)o equivalent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C134]*[.D134]" table:style-name="ce13">
            <text:p>2</text:p>
          </table:table-cell>
          <table:table-cell table:style-name="ce15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Siringhe per prelievo di spazio di testa, gastight, cemented needle, da 250 microlitri, con ago gauge 22s, da 51 mm e punta PST5<text:s/></text:p>
          </table:table-cell>
          <table:table-cell office:value-type="string" table:style-name="ce11">
            <text:p>(codice Hamilton 1725N o 1725 LTN)o equivalent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C135]*[.D135]" table:style-name="ce13">
            <text:p>1</text:p>
          </table:table-cell>
          <table:table-cell table:style-name="ce15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Siringhe per prelievo di spazio di testa, gastight,  cemented needle, da 250 microlitri, con ago gauge 22s, da 51 mm e punta PST2<text:s/></text:p>
          </table:table-cell>
          <table:table-cell office:value-type="string" table:style-name="ce11">
            <text:p>Hamilton 1725N o 1725 LTN o equivalent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C136]*[.D136]" table:style-name="ce13">
            <text:p>1</text:p>
          </table:table-cell>
          <table:table-cell table:style-name="ce15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Ferrule per colonne da 0,53 mm di diametro<text:s/></text:p>
          </table:table-cell>
          <table:table-cell office:value-type="string" table:style-name="ce11">
            <text:p>compatibili Thermo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" table:formula="of:=[.C137]*[.D137]" table:style-name="ce13">
            <text:p>10</text:p>
          </table:table-cell>
          <table:table-cell table:style-name="ce15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Setti BTO<text:span text:style-name="T3"><text:s/></text:span>da 11,5 mm di diametro, center guide, 50 pz</text:p>
          </table:table-cell>
          <table:table-cell office:value-type="string" table:style-name="ce11">
            <text:p>(codice Thermo part n° 31303230 o compatibili)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100" table:formula="of:=[.C138]*[.D138]" table:style-name="ce13">
            <text:p>100</text:p>
          </table:table-cell>
          <table:table-cell table:style-name="ce15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Liner , 80 mm di lunghezza , diametro interno di almeno 2 mm e diametro esterno da 5 mm</text:p>
          </table:table-cell>
          <table:table-cell table:style-name="ce30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[.C139]*[.D139]" table:style-name="ce13">
            <text:p>2</text:p>
          </table:table-cell>
          <table:table-cell table:style-name="ce12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Tappi mininert valve, , screw cap, cap/thread size da 15<text:span text:style-name="T2"><text:s/>mm - 425, 12 pz</text:span></text:p>
          </table:table-cell>
          <table:table-cell office:value-type="string" table:style-name="ce11">
            <text:p>(codice VICI part n° Ps 614160) o equivalente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formula="of:=[.C140]*[.D140]" table:style-name="ce13">
            <text:p>0</text:p>
          </table:table-cell>
          <table:table-cell table:style-name="ce15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Cuvette in quarzo per spettrofluorimetria vol 4ml, cammino ottico 10 mm (4 lati trasparenti per consentire la lettura in spettrofluorimetria)</text:p>
          </table:table-cell>
          <table:table-cell table:style-name="ce30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C141]*[.D141]" table:style-name="ce13">
            <text:p>1</text:p>
          </table:table-cell>
          <table:table-cell table:style-name="ce12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Cuvette in quarzo per spettrofluorimetria vol 1,5 ml , cammino ottico 10 mm (2 lati trasparenti, 2 lati con fessure trasparenti per consentire la lettura in spettrofluorimetria)</text:p>
          </table:table-cell>
          <table:table-cell table:style-name="ce30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C142]*[.D142]" table:style-name="ce13">
            <text:p>1</text:p>
          </table:table-cell>
          <table:table-cell table:style-name="ce12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Colonna gas cromatografica GS-Q 30 metri x <text:s/>0,53 mm, lungh. 30 m (da -60°C a 250 °C)</text:p>
          </table:table-cell>
          <table:table-cell office:value-type="string" table:style-name="ce11">
            <text:p>(codice Restek 19738)o equivalent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[.C143]*[.D143]" table:style-name="ce13">
            <text:p>2</text:p>
          </table:table-cell>
          <table:table-cell table:style-name="ce15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Cleaning solution per siringhe, 70 ml</text:p>
          </table:table-cell>
          <table:table-cell office:value-type="string" table:style-name="ce11">
            <text:p>(codice <text:s/>Hamilton 18310)o equivalent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C144]*[.D144]" table:style-name="ce13">
            <text:p>1</text:p>
          </table:table-cell>
          <table:table-cell table:style-name="ce15"/>
          <table:table-cell office:value-type="string" table:style-name="ce40">
            <text:p>Roma- Area ecotossicologi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Colonna gas-cromatografica DB 5 15 metri x 0,320 mm x 0,10 µm</text:p>
          </table:table-cell>
          <table:table-cell office:value-type="string" table:style-name="ce30">
            <text:p>(codice Agilent 123-5011) o equivalen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C145]*[.D145]" table:style-name="ce31">
            <text:p>1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Ferrula per Graphpak-2M, 250 µm, 10/conf.</text:p>
          </table:table-cell>
          <table:table-cell office:value-type="string" table:style-name="ce30">
            <text:p>(codice Agilent 5182-9768)o equivalente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0" table:formula="of:=[.C146]*[.D146]" table:style-name="ce31">
            <text:p>10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Ferrula Graphpak-3D, 5/conf.</text:p>
          </table:table-cell>
          <table:table-cell office:value-type="string" table:style-name="ce30">
            <text:p>(codice Agilent 5182-9749)o equivalente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5" table:formula="of:=[.C147]*[.D147]" table:style-name="ce31">
            <text:p>5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Ferrula, 0,4mm, 85% Vespel/15% grafite, 10/conf. (equivalente a J&amp;W 500-2134)</text:p>
          </table:table-cell>
          <table:table-cell office:value-type="string" table:style-name="ce30">
            <text:p>(codice Agilent 5062-3508)o equivalente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40" table:formula="of:=[.C148]*[.D148]" table:style-name="ce31">
            <text:p>40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Siringa manuale, 10 µL, stantuffo con punta in PTFE, ago fisso, punta smussata</text:p>
          </table:table-cell>
          <table:table-cell office:value-type="string" table:style-name="ce30">
            <text:p>(codice Agilent 5190-1490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149]*[.D149]" table:style-name="ce31">
            <text:p>2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Siringa manuale, 25 µL, stantuffo con punta in PTFE, ago fisso, punta smussata</text:p>
          </table:table-cell>
          <table:table-cell office:value-type="string" table:style-name="ce30">
            <text:p>(codice Agilent 5190-1497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150]*[.D150]" table:style-name="ce31">
            <text:p>2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Siringa manuale, 50 µL, stantuffo con punta in PTFE, ago fisso, punta smussata</text:p>
          </table:table-cell>
          <table:table-cell office:value-type="string" table:style-name="ce30">
            <text:p>(codice Agilent 5190-1503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151]*[.D151]" table:style-name="ce31">
            <text:p>2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Siringa manuale, 100 µL, stantuffo con punta in PTFE, ago fisso, punta smussata</text:p>
          </table:table-cell>
          <table:table-cell office:value-type="string" table:style-name="ce30">
            <text:p>(codice Agilent 5190-1510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152]*[.D152]" table:style-name="ce31">
            <text:p>2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Siringa manuale, 250 µL, stantuffo con punta in PTFE, ago fisso, punta smussata</text:p>
          </table:table-cell>
          <table:table-cell office:value-type="string" table:style-name="ce30">
            <text:p>(codice Agilent 5190-1517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153]*[.D153]" table:style-name="ce31">
            <text:p>2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Siringa manuale, 500 µL, stantuffo con punta in PTFE, ago fisso, punta smussata</text:p>
          </table:table-cell>
          <table:table-cell office:value-type="string" table:style-name="ce30">
            <text:p>(codice Agilent 5190-1523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154]*[.D154]" table:style-name="ce31">
            <text:p>2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Siringa manuale, 1 mL, stantuffo con punta in PTFE, ago fisso, punta smussata</text:p>
          </table:table-cell>
          <table:table-cell office:value-type="string" table:style-name="ce30">
            <text:p>(codice Agilent 5190-1528)o equivalen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C155]*[.D155]" table:style-name="ce31">
            <text:p>1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GC DB-17ms, 30 m, 0,25 mm, 0,25 µm</text:p>
          </table:table-cell>
          <table:table-cell office:value-type="string" table:style-name="ce30">
            <text:p>(codice Agilent 122-4732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156]*[.D156]" table:style-name="ce31">
            <text:p>2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J&amp;W DB-17ms GC Column, 60 m, 0.25 mm, 0.25 µm, 7 inch cage</text:p>
          </table:table-cell>
          <table:table-cell office:value-type="string" table:style-name="ce30">
            <text:p>(codice Agilent 122-4762)o equivalen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C157]*[.D157]" table:style-name="ce31">
            <text:p>1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Filamento, alta temperatura, per sorgente ad impatto elettronico</text:p>
          </table:table-cell>
          <table:table-cell office:value-type="string" table:style-name="ce30">
            <text:p>(codice Agilent G7005-60061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158]*[.D158]" table:style-name="ce31">
            <text:p>2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Flexible Metal ferrule, UltiMetal Plus, 0.4 mm id, for 0.1 to 0.25 mm id fused silica tubing, 10/pk</text:p>
          </table:table-cell>
          <table:table-cell office:value-type="string" table:style-name="ce30">
            <text:p>(codice Agilent G3188-27501)o equivalente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C159]*[.D159]" table:style-name="ce31">
            <text:p>10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Flexible Metal ferrule, UltiMetal Plus, 0.5 mm id, for 0.32 mm fused silica tubing, 10/pk</text:p>
          </table:table-cell>
          <table:table-cell office:value-type="string" table:style-name="ce30">
            <text:p>(codice Agilent G3188-27502)o equivalente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C160]*[.D160]" table:style-name="ce31">
            <text:p>10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Flexible Metal ferrule, UltiMetal Plus, 0.8 mm id, for 0.53 mm id fused silica tubing, 10/pk</text:p>
          </table:table-cell>
          <table:table-cell office:value-type="string" table:style-name="ce30">
            <text:p>(codice Agilent G3188-27503)o equivalente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C161]*[.D161]" table:style-name="ce31">
            <text:p>10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Inserto per vial, 250 µL, vetro con supporto polimerico, 100/conf. Dimensioni inserto: 5,6 x 30 mm</text:p>
          </table:table-cell>
          <table:table-cell office:value-type="string" table:style-name="ce30">
            <text:p>(codice Agilent 5181-1270)o equivalente</text:p>
          </table:table-cell>
          <table:table-cell office:value-type="float" office:value="100" table:style-name="ce31">
            <text:p>100</text:p>
          </table:table-cell>
          <table:table-cell office:value-type="float" office:value="16" table:style-name="ce31">
            <text:p>16</text:p>
          </table:table-cell>
          <table:table-cell office:value-type="float" office:value="1600" table:formula="of:=[.C162]*[.D162]" table:style-name="ce31">
            <text:p>1600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Inserto per vial, 100 µL, 500/conf. Dimensioni inserto: 5,6 x 31 mm</text:p>
          </table:table-cell>
          <table:table-cell office:value-type="string" table:style-name="ce30">
            <text:p>(codice Agilent 9301-1387)o equivalente</text:p>
          </table:table-cell>
          <table:table-cell office:value-type="float" office:value="500" table:style-name="ce31">
            <text:p>500</text:p>
          </table:table-cell>
          <table:table-cell office:value-type="float" office:value="3" table:style-name="ce31">
            <text:p>3</text:p>
          </table:table-cell>
          <table:table-cell office:value-type="float" office:value="1500" table:formula="of:=[.C163]*[.D163]" table:style-name="ce31">
            <text:p>1500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Liner splitless, singola conicità, disattivato, 900 µL</text:p>
          </table:table-cell>
          <table:table-cell office:value-type="string" table:style-name="ce30">
            <text:p>(codice Agilent 5181-3316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25" table:formula="of:=[.C164]*[.D164]" table:style-name="ce31">
            <text:p>25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Elettromoltiplicatore, sostituzione per rumore basso</text:p>
          </table:table-cell>
          <table:table-cell office:value-type="string" table:style-name="ce30">
            <text:p>(codice Agilent G3170-80103)o equivalen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C165]*[.D165]" table:style-name="ce31">
            <text:p>1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HPLC: Flow cell, 4 μL, 20 bar (pH 1 – 9.5 ) for G1321A/B/C</text:p>
          </table:table-cell>
          <table:table-cell office:value-type="string" table:style-name="ce30">
            <text:p>(Codice Agilent G1321-60015)o equivalen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C166]*[.D166]" table:style-name="ce31">
            <text:p>1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Provette partizionate, con rivestimento pirolitico, 10/conf</text:p>
          </table:table-cell>
          <table:table-cell office:value-type="string" table:style-name="ce30">
            <text:p>(codice Agilent 6310001200)o equivalente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40" table:formula="of:=[.C167]*[.D167]" table:style-name="ce31">
            <text:p>40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Adattatore per iniettore Graphpak-2M, per 320/250 µm d.i.</text:p>
          </table:table-cell>
          <table:table-cell office:value-type="string" table:style-name="ce30">
            <text:p>(codice Agilent 5182-9761)o equivalen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C168]*[.D168]" table:style-name="ce31">
            <text:p>1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Guarnizione argentata per adattatore Graphpak-2M, 5/conf.</text:p>
          </table:table-cell>
          <table:table-cell office:value-type="string" table:style-name="ce30">
            <text:p>(codice Agilent 5182-9763)o equivalente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0" table:formula="of:=[.C169]*[.D169]" table:style-name="ce31">
            <text:p>10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Dado Graphpack per colonna capillare, 5/conf.</text:p>
          </table:table-cell>
          <table:table-cell office:value-type="string" table:style-name="ce30">
            <text:p>(codice Agilent 5062-3525)o equivalente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5" table:formula="of:=[.C170]*[.D170]" table:style-name="ce31">
            <text:p>5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Replacement Inlet Seals for Agilent GCs siltek treated</text:p>
          </table:table-cell>
          <table:table-cell office:value-type="string" table:style-name="ce30">
            <text:p>(codice Restek 21320)o equivalente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20" table:formula="of:=[.C171]*[.D171]" table:style-name="ce31">
            <text:p>20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Fibra SPME FFA 100 µm PDMS per autocampionatore Gerstel (23 GA red)</text:p>
          </table:table-cell>
          <table:table-cell office:value-type="string" table:style-name="ce30">
            <text:p>(codice Sigma FFA57341-U)o equivalente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formula="of:=[.C172]*[.D172]" table:style-name="ce31">
            <text:p>3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Fibra SPME FFA 85 µm PA per autocampionatore Gerstel (23 GA white)</text:p>
          </table:table-cell>
          <table:table-cell office:value-type="string" table:style-name="ce30">
            <text:p>(codice Sigma FFA57294-U)o equivalente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formula="of:=[.C173]*[.D173]" table:style-name="ce31">
            <text:p>3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Pierce LTQ velos ESI Positive Ion Calibration solution<text:s/></text:p>
          </table:table-cell>
          <table:table-cell office:value-type="string" table:style-name="ce30">
            <text:p>(codice Thermo 88323)o equivalent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C174]*[.D174]" table:style-name="ce31">
            <text:p>2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Pierce Negative Ion Calibration solution<text:s/></text:p>
          </table:table-cell>
          <table:table-cell office:value-type="string" table:style-name="ce30">
            <text:p>(codice Thermo 88324)o equivalent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C175]*[.D175]" table:style-name="ce31">
            <text:p>2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Hypersil GOLD™ aQ C18 Polar Endcapped HPLC Columns</text:p>
          </table:table-cell>
          <table:table-cell office:value-type="string" table:style-name="ce30">
            <text:p>(codice Thermo 25302-102130)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176]*[.D176]" table:style-name="ce31">
            <text:p>1</text:p>
          </table:table-cell>
          <table:table-cell table:style-name="ce8"/>
          <table:table-cell office:value-type="string" table:style-name="ce40">
            <text:p>Roma - Area chimica</text:p>
          </table:table-cell>
          <table:table-cell office:value-type="string" table:style-name="ce5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Guarnizione pistone per UHPLC serie 1200 Agilent, 2/cf</text:p>
          </table:table-cell>
          <table:table-cell office:value-type="string" table:style-name="ce30">
            <text:p>(codice Agilent 063-6589)o equivalente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formula="of:=[.C177]*[.D177]" table:style-name="ce31">
            <text:p>2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Tappo in acciaio, 30 x 0.12 mm, rig., wd ns 1sh per strumento LC/MS-MS Agilent</text:p>
          </table:table-cell>
          <table:table-cell office:value-type="string" table:style-name="ce30">
            <text:p>(codice Agilent 5067-4637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178]*[.D178]" table:style-name="ce31">
            <text:p>2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9 mm, Tappo a vite blu, PTFE/Red silicone confezione da 1000 unità</text:p>
          </table:table-cell>
          <table:table-cell office:value-type="string" table:style-name="ce30">
            <text:p>(codice Agilent 5190-1599)o equivalente</text:p>
          </table:table-cell>
          <table:table-cell office:value-type="float" office:value="1000" table:style-name="ce31">
            <text:p>1000</text:p>
          </table:table-cell>
          <table:table-cell office:value-type="float" office:value="8" table:style-name="ce31">
            <text:p>8</text:p>
          </table:table-cell>
          <table:table-cell office:value-type="float" office:value="8000" table:formula="of:=[.C179]*[.D179]" table:style-name="ce31">
            <text:p>8000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Kit di assemblaggio colonne per UHPL-MS/MS Agilent (A-line Quick connect Assy ST 0.12x150mm,</text:p>
          </table:table-cell>
          <table:table-cell office:value-type="string" table:style-name="ce30">
            <text:p>(codice Agilent 5067-5958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180]*[.D180]" table:style-name="ce31">
            <text:p>2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Purificatore azoto MegaSorp</text:p>
          </table:table-cell>
          <table:table-cell office:value-type="string" table:style-name="ce30">
            <text:p>(codice Agilent RMSN-4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181]*[.D181]" table:style-name="ce31">
            <text:p>2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250 uL Glass Conical Insert confezione da 100 unità</text:p>
          </table:table-cell>
          <table:table-cell office:value-type="string" table:style-name="ce30">
            <text:p>(codice Agilent 5181-8872)o equivalente</text:p>
          </table:table-cell>
          <table:table-cell office:value-type="float" office:value="100" table:style-name="ce31">
            <text:p>100</text:p>
          </table:table-cell>
          <table:table-cell office:value-type="float" office:value="10" table:style-name="ce31">
            <text:p>10</text:p>
          </table:table-cell>
          <table:table-cell office:value-type="float" office:value="1000" table:formula="of:=[.C182]*[.D182]" table:style-name="ce31">
            <text:p>1000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Union, 1/16in. SS, deattivato zero volume morto<text:s/></text:p>
          </table:table-cell>
          <table:table-cell office:value-type="string" table:style-name="ce30">
            <text:p>(codice Agilent 0100-0900)o equivalen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C183]*[.D183]" table:style-name="ce31">
            <text:p>1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Frit filtro in linea per UHPLC 1290, 0.3 um, 5 unità a confezione</text:p>
          </table:table-cell>
          <table:table-cell office:value-type="string" table:style-name="ce30">
            <text:p>(codice Agilent 5023-0271)o equivalente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40" table:formula="of:=[.C184]*[.D184]" table:style-name="ce31">
            <text:p>40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A-line front ferrula per UHPLC Agilent 1290</text:p>
          </table:table-cell>
          <table:table-cell office:value-type="string" table:style-name="ce30">
            <text:p>(codice Agilent 5043-0924)o equivalente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8" table:formula="of:=[.C185]*[.D185]" table:style-name="ce31">
            <text:p>8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Electron multiplier horn, high gain</text:p>
          </table:table-cell>
          <table:table-cell office:value-type="string" table:style-name="ce30">
            <text:p>(codice Agilent G2571-80103)o equivalen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C186]*[.D186]" table:style-name="ce31">
            <text:p>1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Vial, chiusura a vite, ambrato con etichetta, certificato, 2 mL, 100/conf. Dimensioni vial: 12 x 32 mm (tappo 12 mm)</text:p>
          </table:table-cell>
          <table:table-cell office:value-type="string" table:style-name="ce30">
            <text:p>(codice Agilent 5182-0716)o equivalente</text:p>
          </table:table-cell>
          <table:table-cell office:value-type="float" office:value="100" table:style-name="ce31">
            <text:p>100</text:p>
          </table:table-cell>
          <table:table-cell office:value-type="float" office:value="60" table:style-name="ce31">
            <text:p>60</text:p>
          </table:table-cell>
          <table:table-cell office:value-type="float" office:value="6000" table:formula="of:=[.C187]*[.D187]" table:style-name="ce31">
            <text:p>6000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Vial in vetro ambrato da 4 mL con tappo a vite in PP/PTFE incluso, 100/conf</text:p>
          </table:table-cell>
          <table:table-cell office:value-type="string" table:style-name="ce30">
            <text:p>(codice Agilent 5183-4321)o equivalente</text:p>
          </table:table-cell>
          <table:table-cell office:value-type="float" office:value="100" table:style-name="ce31">
            <text:p>100</text:p>
          </table:table-cell>
          <table:table-cell office:value-type="float" office:value="40" table:style-name="ce31">
            <text:p>40</text:p>
          </table:table-cell>
          <table:table-cell office:value-type="float" office:value="4000" table:formula="of:=[.C188]*[.D188]" table:style-name="ce31">
            <text:p>4000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Kit vial di stoccaggio, 12 mL, vial ambrati 19 x 65, tappo chiuso 15-425, setti in PTFE/silicone, 100/conf. Dimensioni vial: 19 x 65 mm (tappo 15-425)</text:p>
          </table:table-cell>
          <table:table-cell office:value-type="string" table:style-name="ce30">
            <text:p>(codice Agilent 5183-4322)o equivalente</text:p>
          </table:table-cell>
          <table:table-cell office:value-type="float" office:value="100" table:style-name="ce31">
            <text:p>100</text:p>
          </table:table-cell>
          <table:table-cell office:value-type="float" office:value="15" table:style-name="ce31">
            <text:p>15</text:p>
          </table:table-cell>
          <table:table-cell office:value-type="float" office:value="1500" table:formula="of:=[.C189]*[.D189]" table:style-name="ce31">
            <text:p>1500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Kit vial di stoccaggio, 22 mL, vial ambrati 19 x 65, tappo chiuso 15-425, setti in PTFE/silicone, 100/conf. Dimensioni vial: 19 x 65 mm (tappo 15-425)</text:p>
          </table:table-cell>
          <table:table-cell office:value-type="string" table:style-name="ce30">
            <text:p>(codice Agilent 5183-4323)o equivalente</text:p>
          </table:table-cell>
          <table:table-cell office:value-type="float" office:value="100" table:style-name="ce31">
            <text:p>100</text:p>
          </table:table-cell>
          <table:table-cell office:value-type="float" office:value="10" table:style-name="ce31">
            <text:p>10</text:p>
          </table:table-cell>
          <table:table-cell office:value-type="float" office:value="1000" table:formula="of:=[.C190]*[.D190]" table:style-name="ce31">
            <text:p>1000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Kit vial di stoccaggio, 40 mL, vial ambrati 28 x 95, tappo chiuso 24-414, setti in PTFE/silicone, 100/conf. Dimensioni vial: 28 x 95 mm (tappo 24-414)</text:p>
          </table:table-cell>
          <table:table-cell office:value-type="string" table:style-name="ce30">
            <text:p>(codice Agilent 5183-4324)o equivalente</text:p>
          </table:table-cell>
          <table:table-cell office:value-type="float" office:value="100" table:style-name="ce31">
            <text:p>100</text:p>
          </table:table-cell>
          <table:table-cell office:value-type="float" office:value="5" table:style-name="ce31">
            <text:p>5</text:p>
          </table:table-cell>
          <table:table-cell office:value-type="float" office:value="500" table:formula="of:=[.C191]*[.D191]" table:style-name="ce31">
            <text:p>500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Vial, chiusura a vite, trasparente, certificato, fondo piatto, 6 mL, per LC, 100/conf. Dimensioni vial: 22 x 37 mm (tappo 16 mm)</text:p>
          </table:table-cell>
          <table:table-cell office:value-type="string" table:style-name="ce30">
            <text:p>(codice Agilent 9301-1377)o equivalente</text:p>
          </table:table-cell>
          <table:table-cell office:value-type="float" office:value="100" table:style-name="ce31">
            <text:p>100</text:p>
          </table:table-cell>
          <table:table-cell office:value-type="float" office:value="20" table:style-name="ce31">
            <text:p>20</text:p>
          </table:table-cell>
          <table:table-cell office:value-type="float" office:value="2000" table:formula="of:=[.C192]*[.D192]" table:style-name="ce31">
            <text:p>2000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Setti per vial da 6 mL, 100/conf. Dimensione setto: 16 mm (per tappo da 16 mm)</text:p>
          </table:table-cell>
          <table:table-cell office:value-type="string" table:style-name="ce30">
            <text:p>(codice Agilent 9301-1378)o equivalente</text:p>
          </table:table-cell>
          <table:table-cell office:value-type="float" office:value="100" table:style-name="ce31">
            <text:p>100</text:p>
          </table:table-cell>
          <table:table-cell office:value-type="float" office:value="20" table:style-name="ce31">
            <text:p>20</text:p>
          </table:table-cell>
          <table:table-cell office:value-type="float" office:value="2000" table:formula="of:=[.C193]*[.D193]" table:style-name="ce31">
            <text:p>2000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6">
            <text:p>Tappo, a vite, per vial da 6 mL, 100/conf. Dimensione tappo: 16 mm</text:p>
          </table:table-cell>
          <table:table-cell office:value-type="string" table:style-name="ce30">
            <text:p>(codice Agilent 9301-1379)o equivalente</text:p>
          </table:table-cell>
          <table:table-cell office:value-type="float" office:value="100" table:style-name="ce31">
            <text:p>100</text:p>
          </table:table-cell>
          <table:table-cell office:value-type="float" office:value="20" table:style-name="ce31">
            <text:p>20</text:p>
          </table:table-cell>
          <table:table-cell office:value-type="float" office:value="2000" table:formula="of:=[.C194]*[.D194]" table:style-name="ce31">
            <text:p>2000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6">
            <text:p>A-line Capillari ST 0.12mmx150mm per UHPLC 1290 Agilent<text:s/></text:p>
          </table:table-cell>
          <table:table-cell office:value-type="string" table:style-name="ce30">
            <text:p>(codice Agilent 5500-1172)o equivalen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C195]*[.D195]" table:style-name="ce31">
            <text:p>1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6">
            <text:p>Precolonne ZORBAX Eclipse Plus C18, 4,6 x 12,5 mm, 5 µm, 4 unità a confezione</text:p>
          </table:table-cell>
          <table:table-cell office:value-type="string" table:style-name="ce30">
            <text:p>(codice Agilent 820950-936)o equivalente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40" table:formula="of:=[.C196]*[.D196]" table:style-name="ce31">
            <text:p>40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6">
            <text:p>Colonna LC Poroshell 120 Phenyl-Hexyl, 3,0 x 100 mm, 2,7 µm</text:p>
          </table:table-cell>
          <table:table-cell office:value-type="string" table:style-name="ce30">
            <text:p>(codice Agilent 695975-312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197]*[.D197]" table:style-name="ce31">
            <text:p>2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6">
            <text:p>Kit di sostituzione dell'ago del nebulizzatore dello spettrometro triploquadrupolo Agilent 6460C<text:s/></text:p>
          </table:table-cell>
          <table:table-cell office:value-type="string" table:style-name="ce30">
            <text:p>(codice Agilent G1958-60137)o equivalen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C198]*[.D198]" table:style-name="ce31">
            <text:p>1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6" table:style-name="ce1"/>
          <table:table-cell table:style-name="ce6"/>
          <table:table-cell table:number-columns-repeated="16369"/>
        </table:table-row>
        <table:table-row table:style-name="ro8">
          <table:table-cell office:value-type="string" table:style-name="ce56">
            <text:p>Capillary, FS, 0.6 mm</text:p>
          </table:table-cell>
          <table:table-cell office:value-type="string" table:style-name="ce30">
            <text:p>(codice Agilent G1960-80060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199]*[.D199]" table:style-name="ce31">
            <text:p>2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6">
            <text:p>Miscela calibrazione. bassa conc. ESI-L, 100ml<text:s/></text:p>
          </table:table-cell>
          <table:table-cell office:value-type="string" table:style-name="ce30">
            <text:p>(codice Agilent G1969-85000)o equivalent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C200]*[.D200]" table:style-name="ce31">
            <text:p>2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6">
            <text:p>Blocco elettromoltiplicatore a guadagno elevato</text:p>
          </table:table-cell>
          <table:table-cell office:value-type="string" table:style-name="ce30">
            <text:p>(codice Agilent 05971-80103) o equivalen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C201]*[.D201]" table:style-name="ce31">
            <text:p>1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6">
            <text:p>DB-EUPAH 60 m, 0,25 mm, 0,25 µm</text:p>
          </table:table-cell>
          <table:table-cell office:value-type="string" table:style-name="ce30">
            <text:p>(codice Agilent 122-96L2) o equivalen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C202]*[.D202]" table:style-name="ce31">
            <text:p>1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6">
            <text:p>Siringa per ALS, on-column, 5 µl, per ago sostituibile (parte in vetro)</text:p>
          </table:table-cell>
          <table:table-cell office:value-type="string" table:style-name="ce30">
            <text:p>(codice Agilent 5182-0836) o equivalente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5" table:formula="of:=[.C203]*[.D203]" table:style-name="ce31">
            <text:p>5</text:p>
          </table:table-cell>
          <table:table-cell table:style-name="ce8"/>
          <table:table-cell office:value-type="string" table:style-name="ce40">
            <text:p>Roma <text:s/>- Area metrologia ambientale</text:p>
          </table:table-cell>
          <table:table-cell office:value-type="string" table:style-name="ce57">
            <text:p>E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58">
            <text:p>Siringa manuale, 10 µL, on-column, 0.23 mm od, 100 mm con ago removibile</text:p>
          </table:table-cell>
          <table:table-cell office:value-type="string" table:style-name="ce59">
            <text:p>(codice Agilent 5182-9633) o equivalente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5" table:formula="of:=[.C204]*[.D204]" table:style-name="ce60">
            <text:p>5</text:p>
          </table:table-cell>
          <table:table-cell table:style-name="ce61"/>
          <table:table-cell office:value-type="string" table:style-name="ce62">
            <text:p>Roma <text:s/>- Area metrologia ambientale</text:p>
          </table:table-cell>
          <table:table-cell office:value-type="string" table:style-name="ce63">
            <text:p>E</text:p>
          </table:table-cell>
          <table:table-cell table:number-columns-repeated="16376" table:style-name="ce1"/>
        </table:table-row>
        <table:table-row table:style-name="ro13">
          <table:table-cell table:style-name="ce26"/>
          <table:table-cell table:style-name="ce38"/>
          <table:table-cell table:style-name="ce3"/>
          <table:table-cell table:style-name="ce2"/>
          <table:table-cell table:style-name="ce3"/>
          <table:table-cell table:style-name="ce23"/>
          <table:table-cell table:style-name="ce35"/>
          <table:table-cell table:style-name="ce33"/>
          <table:table-cell table:number-columns-repeated="16376" table:style-name="ce1"/>
        </table:table-row>
        <table:table-row table:style-name="ro14">
          <table:table-cell table:style-name="ce26"/>
          <table:table-cell table:style-name="ce38"/>
          <table:table-cell table:style-name="ce3"/>
          <table:table-cell table:style-name="ce2"/>
          <table:table-cell table:style-name="ce3"/>
          <table:table-cell table:style-name="ce23"/>
          <table:table-cell table:style-name="ce35"/>
          <table:table-cell table:style-name="ce33"/>
          <table:table-cell table:number-columns-repeated="16376" table:style-name="ce1"/>
        </table:table-row>
        <table:table-row table:number-rows-repeated="1048370" table:style-name="ro14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33" table:style-name="ro14">
          <table:table-cell table:number-columns-repeated="16384"/>
        </table:table-row>
        <table:table-row table:style-name="ro14">
          <table:table-cell table:number-columns-repeated="7"/>
          <table:table-cell table:style-name="ce1"/>
          <table:table-cell office:value-type="string" table:number-columns-spanned="2" table:number-rows-spanned="1" table:style-name="ce76">
            <text:p>Totale CN-LAB</text:p>
          </table:table-cell>
          <table:covered-table-cell/>
          <table:table-cell table:number-columns-repeated="2" table:style-name="ce1"/>
          <table:table-cell office:value-type="float" office:value="0" table:formula="of:=SUM([Foglio1.#REF!])" table:style-name="ce21">
            <text:p>#REF!</text:p>
          </table:table-cell>
          <table:table-cell table:style-name="ce20"/>
          <table:table-cell table:number-columns-repeated="16370"/>
        </table:table-row>
        <table:table-row table:style-name="ro14">
          <table:table-cell table:number-columns-repeated="7"/>
          <table:table-cell table:style-name="ce1"/>
          <table:table-cell office:value-type="string" table:number-columns-spanned="2" table:number-rows-spanned="1" table:style-name="ce77">
            <text:p>Iva 22%</text:p>
          </table:table-cell>
          <table:covered-table-cell/>
          <table:table-cell table:number-columns-repeated="2" table:style-name="ce1"/>
          <table:table-cell office:value-type="float" office:value="0" table:formula="of:=[.M34]*22%" table:style-name="ce21">
            <text:p>#REF!</text:p>
          </table:table-cell>
          <table:table-cell table:style-name="ce20"/>
          <table:table-cell table:number-columns-repeated="16370"/>
        </table:table-row>
        <table:table-row table:style-name="ro14">
          <table:table-cell table:number-columns-repeated="7"/>
          <table:table-cell table:style-name="ce1"/>
          <table:table-cell office:value-type="string" table:style-name="ce22">
            <text:p>Totale complessivo</text:p>
          </table:table-cell>
          <table:table-cell table:style-name="ce7"/>
          <table:table-cell table:number-columns-repeated="2" table:style-name="ce1"/>
          <table:table-cell office:value-type="float" office:value="0" table:formula="of:=[.M34]+[.M35]" table:style-name="ce21">
            <text:p>#REF!</text:p>
          </table:table-cell>
          <table:table-cell table:style-name="ce20"/>
          <table:table-cell table:number-columns-repeated="16370"/>
        </table:table-row>
        <table:table-row table:style-name="ro14">
          <table:table-cell table:number-columns-repeated="7"/>
          <table:table-cell table:number-columns-repeated="6" table:style-name="ce1"/>
          <table:table-cell table:style-name="ce20"/>
          <table:table-cell table:number-columns-repeated="16370"/>
        </table:table-row>
        <table:table-row table:style-name="ro14">
          <table:table-cell table:number-columns-repeated="7"/>
          <table:table-cell table:style-name="ce2"/>
          <table:table-cell office:value-type="string" table:number-columns-spanned="2" table:number-rows-spanned="1" table:style-name="ce78">
            <text:p>Totale per Chioggia BIO-ACM</text:p>
          </table:table-cell>
          <table:covered-table-cell/>
          <table:table-cell table:number-columns-repeated="2" table:style-name="ce1"/>
          <table:table-cell office:value-type="float" office:value="0" table:formula="of:=SUM([Foglio1.#REF!])" table:style-name="ce10">
            <text:p>#REF!</text:p>
          </table:table-cell>
          <table:table-cell table:number-columns-repeated="16371" table:style-name="ce1"/>
        </table:table-row>
        <table:table-row table:style-name="ro14">
          <table:table-cell table:number-columns-repeated="7"/>
          <table:table-cell table:style-name="ce2"/>
          <table:table-cell office:value-type="string" table:number-columns-spanned="2" table:number-rows-spanned="1" table:style-name="ce78">
            <text:p>Iva 22%</text:p>
          </table:table-cell>
          <table:covered-table-cell/>
          <table:table-cell table:number-columns-repeated="2" table:style-name="ce1"/>
          <table:table-cell office:value-type="float" office:value="0" table:formula="of:=[.M38]*0.22" table:style-name="ce10">
            <text:p>#REF!</text:p>
          </table:table-cell>
          <table:table-cell table:number-columns-repeated="16371" table:style-name="ce1"/>
        </table:table-row>
        <table:table-row table:style-name="ro14">
          <table:table-cell table:number-columns-repeated="7"/>
          <table:table-cell table:style-name="ce2"/>
          <table:table-cell office:value-type="string" table:number-columns-spanned="2" table:number-rows-spanned="1" table:style-name="ce78">
            <text:p>Totale complessivo</text:p>
          </table:table-cell>
          <table:covered-table-cell/>
          <table:table-cell table:number-columns-repeated="2" table:style-name="ce1"/>
          <table:table-cell office:value-type="float" office:value="0" table:formula="of:=[.M38]+[.M39]" table:style-name="ce10">
            <text:p>#REF!</text:p>
          </table:table-cell>
          <table:table-cell table:number-columns-repeated="16371" table:style-name="ce1"/>
        </table:table-row>
        <table:table-row table:style-name="ro14">
          <table:table-cell table:number-columns-repeated="7"/>
          <table:table-cell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number-rows-repeated="1048535" table:style-name="ro1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Chimici_ISPRA</meta:initial-creator>
    <dc:creator>LucaD</dc:creator>
    <meta:creation-date>2021-09-29T11:19:56Z</meta:creation-date>
    <dc:date>2021-11-05T14:28:59Z</dc:date>
    <meta:print-date>2021-10-29T12:40:51Z</meta:print-date>
  </office:meta>
</office:document-meta>
</file>