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4.0361in" fo:text-indent="0.0986in">
        <style:tab-stops/>
      </style:paragraph-properties>
    </style:style>
    <style:style style:name="T3" style:parent-style-name="Car.predefinitoparagrafo" style:family="text">
      <style:text-properties style:font-name="Times New Roman" fo:color="#FF0000"/>
    </style:style>
    <style:style style:name="P4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5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6" style:parent-style-name="Default" style:family="paragraph">
      <style:paragraph-properties fo:text-align="justify" fo:line-height="115%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4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style:text-autospace="none" fo:text-align="justify" fo:margin-left="3.4416in" fo:text-indent="-0.193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style:text-autospace="none" fo:text-align="justify" fo:margin-left="3.2486in" fo:text-indent="0.0041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style:text-autospace="none" fo:text-align="justify" fo:margin-left="2.4583in" fo:text-indent="0.7902in">
        <style:tab-stops/>
      </style:paragraph-properties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P21" style:parent-style-name="Normale" style:family="paragraph">
      <style:paragraph-properties style:text-autospace="none" fo:text-align="justify" fo:margin-left="3.8395in" fo:text-indent="-0.5909in">
        <style:tab-stops/>
      </style:paragraph-properties>
      <style:text-properties style:font-name="Times New Roman"/>
    </style:style>
    <style:style style:name="P22" style:parent-style-name="Normale" style:family="paragraph">
      <style:paragraph-properties style:text-autospace="none" fo:text-align="justify" fo:margin-left="3.4416in" fo:text-indent="-0.193in">
        <style:tab-stops/>
      </style:paragraph-properties>
      <style:text-properties style:font-name="Times New Roman"/>
    </style:style>
    <style:style style:name="P23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24" style:parent-style-name="Normale" style:family="paragraph">
      <style:paragraph-properties style:text-autospace="none" fo:text-align="justify"/>
      <style:text-properties style:font-name="Times New Roman"/>
    </style:style>
    <style:style style:name="P25" style:parent-style-name="Normale" style:family="paragraph">
      <style:paragraph-properties style:text-autospace="none" fo:text-align="justify"/>
      <style:text-properties style:font-name="Times New Roman"/>
    </style:style>
    <style:style style:name="P26" style:parent-style-name="Normale" style:family="paragraph">
      <style:paragraph-properties style:text-autospace="none" fo:text-align="justify"/>
      <style:text-properties style:font-name="Times New Roman"/>
    </style:style>
    <style:style style:name="P27" style:parent-style-name="Normale" style:family="paragraph">
      <style:paragraph-properties style:text-autospace="none" fo:text-align="justify"/>
      <style:text-properties style:font-name="Times New Roman"/>
    </style:style>
    <style:style style:name="P28" style:parent-style-name="Normale" style:family="paragraph">
      <style:paragraph-properties style:text-autospace="none" fo:text-align="justify"/>
      <style:text-properties style:font-name="Times New Roman"/>
    </style:style>
    <style:style style:name="P29" style:parent-style-name="Normale" style:family="paragraph">
      <style:paragraph-properties style:text-autospace="none" fo:text-align="justify"/>
      <style:text-properties style:font-name="Times New Roman"/>
    </style:style>
    <style:style style:name="P30" style:parent-style-name="Normale" style:family="paragraph">
      <style:paragraph-properties style:text-autospace="none" fo:text-align="justify"/>
      <style:text-properties style:font-name="Times New Roman"/>
    </style:style>
    <style:style style:name="P31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32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3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35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6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4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4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42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P51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5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5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5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6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7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7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style:use-window-font-color="true"/>
    </style:style>
    <style:style style:name="P80" style:parent-style-name="Default" style:list-style-name="LFO6" style:family="paragraph">
      <style:paragraph-properties fo:text-align="justify" fo:line-height="115%"/>
    </style:style>
    <style:style style:name="T81" style:parent-style-name="Car.predefinitoparagrafo" style:family="text">
      <style:text-properties style:font-name="Times New Roman" style:font-name-complex="Times New Roman" style:use-window-font-color="true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P85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86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style:use-window-font-color="true"/>
    </style:style>
    <style:style style:name="T88" style:parent-style-name="Car.predefinitoparagrafo" style:family="text">
      <style:text-properties style:font-name="Times New Roman" style:font-name-complex="Times New Roman" style:use-window-font-color="true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P90" style:parent-style-name="Default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9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4" style:parent-style-name="Car.predefinitoparagrafo" style:family="text">
      <style:text-properties style:font-name="Times New Roman" style:font-name-complex="Times New Roman" style:use-window-font-color="true" style:language-asian="ar" style:country-asian="SA"/>
    </style:style>
    <style:style style:name="T95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T96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7" style:parent-style-name="Car.predefinitoparagrafo" style:family="text">
      <style:text-properties style:font-name="Times New Roman" style:font-name-complex="Times New Roman" style:use-window-font-color="true" style:language-asian="ar" style:country-asian="SA"/>
    </style:style>
    <style:style style:name="T98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P99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101" style:parent-style-name="Default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102" style:parent-style-name="Normale" style:family="paragraph">
      <style:paragraph-properties style:text-autospace="none" fo:text-align="justify"/>
      <style:text-properties style:font-name="Times New Roman"/>
    </style:style>
    <style:style style:name="P103" style:parent-style-name="Default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 fo:color="#FF0000"/>
    </style:style>
    <style:style style:name="P10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105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106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Paragrafoelenco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8" style:parent-style-name="Normale" style:family="paragraph">
      <style:paragraph-properties style:text-autospace="none" fo:text-align="justify"/>
      <style:text-properties style:font-name="Times New Roman" fo:color="#FF0000"/>
    </style:style>
    <style:style style:name="P10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10" style:parent-style-name="Normale" style:family="paragraph">
      <style:paragraph-properties fo:text-align="justify" fo:margin-left="0.2958in">
        <style:tab-stops/>
      </style:paragraph-properties>
      <style:text-properties style:font-name="Times New Roman" fo:color="#FF0000"/>
    </style:style>
    <style:style style:name="P11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3" style:parent-style-name="Car.predefinitoparagrafo" style:family="text">
      <style:text-properties style:font-name="Times New Roman" style:font-name-complex="Times New Roman" style:font-weight-complex="bold" fo:color="#FF0000"/>
    </style:style>
    <style:style style:name="T11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6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7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8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0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2" style:parent-style-name="Car.predefinitoparagrafo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4" style:parent-style-name="Car.predefinitoparagrafo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P126" style:parent-style-name="Default" style:family="paragraph">
      <style:paragraph-properties fo:text-align="justify" fo:line-height="115%">
        <style:tab-stops>
          <style:tab-stop style:type="left" style:position="2.9166in"/>
        </style:tab-stops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2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28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9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0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P13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36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7" style:parent-style-name="Paragrafoelenco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43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use-window-font-color="true"/>
    </style:style>
    <style:style style:name="P144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45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4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47" style:parent-style-name="Normale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148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149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150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5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5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Times New Roman"/>
    </style:style>
    <style:style style:name="P160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1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2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63" style:parent-style-name="Normale" style:family="paragraph">
      <style:paragraph-properties style:line-height-at-least="0.1388in" fo:margin-left="-0.1972in" fo:margin-right="-0.2965in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64" style:parent-style-name="Default" style:family="paragraph">
      <style:paragraph-properties fo:text-align="end" fo:margin-bottom="0.3333in" fo:margin-right="-0.0006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<text:tab/><text:s/></text:span></text:p>
      <text:p text:style-name="P4">ALLEGATO A</text:p>
      <text:p text:style-name="P5"/>
      <text:p text:style-name="P6"><text:span text:style-name="T7">TRASMISSIONE PREVENTIVO E DICHIARAZIONE PER<text:s/></text:span><text:span text:style-name="T8">L’AFFIDAMENTO<text:s/></text:span><text:span text:style-name="T9">D</text:span><text:span text:style-name="T10">EL</text:span><text:span text:style-name="T11"><text:s/></text:span><text:span text:style-name="T12">SERVIZIO DI SUPPORTO SCIENTIFICO ALLE ATTIVITÀ DI SURVEY AEREO DEI GRANDI VERTEBRATI MARINI ATTRAVERSO TRANSECT DISTANCE IN MEDITERRANEO</text:span><text:span text:style-name="T13"><text:s/></text:span></text:p>
      <text:p text:style-name="P14"/>
      <text:p text:style-name="P15">A ISPRA</text:p>
      <text:p text:style-name="P16">Dipartimento per il monitoraggio e la tutela dell’ambiente e per la conservazione della biodiversità <text:s/>- Area BIO HBT</text:p>
      <text:p text:style-name="P17"><text:span text:style-name="T18">c.a.<text:s/></text:span><text:span text:style-name="T19">dr. Leonardo Tunesi</text:span><text:span text:style-name="T20"><text:s/></text:span></text:p>
      <text:p text:style-name="P21">Via V. Brancati, 48</text:p>
      <text:p text:style-name="P22">00144 – Roma</text:p>
      <text:p text:style-name="P23"/>
      <text:p text:style-name="P24"/>
      <text:p text:style-name="P25">Ai sensi degli articoli 46 e 47 del D.P.R. n. 445/2000</text:p>
      <text:p text:style-name="P26"/>
      <text:p text:style-name="P27">il/la sottoscritto/a………………………………...................................................................................</text:p>
      <text:p text:style-name="P28">nato/a a ................................ il ..../..../...... C.F. ………………………………………........................</text:p>
      <text:p text:style-name="P29">residente a ............................. CAP ...............via…………………………..…………………………</text:p>
      <text:p text:style-name="P30"/>
      <text:p text:style-name="P31"/>
      <text:p text:style-name="P32">DICHIARA</text:p>
      <text:p text:style-name="P33"/>
      <text:list text:style-name="LFO4">
        <text:list-item text:start-value="1">
          <text:p text:style-name="P34">di essere legale rappresentante di <text:s text:c="2"/>……………………………………..………………………...</text:p>
        </text:list-item>
      </text:list>
      <text:p text:style-name="P35">C.F./ P.I. numero ………………………………………………………………..………………..<text:s/></text:p>
      <text:p text:style-name="P36">con sede legale in ……………………………………………………………………….………..</text:p>
      <text:p text:style-name="P37">Via …………………………….………….....................................................................................</text:p>
      <text:p text:style-name="P38">telefono..............................................................PEC .....................................................................</text:p>
      <text:p text:style-name="P39">e-mail ………………………………………………………………………………………….….</text:p>
      <text:p text:style-name="P40"/>
      <text:list text:style-name="LFO4" text:continue-numbering="true">
        <text:list-item>
          <text:p text:style-name="P41">di avere i seguenti elementi a conferma dell’idoneità professionale:</text:p>
        </text:list-item>
      </text:list>
      <text:list text:style-name="LFO5" text:continue-numbering="true">
        <text:list-item>
          <text:p text:style-name="P42"><text:span text:style-name="T43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4"><text:s/>ordine professionale…………………………</text:span><text:span text:style-name="T45"><text:s/>(</text:span><text:span text:style-name="T46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<text:s/></text:span><text:soft-page-break/><text:span text:style-name="T47">dello statuto</text:span><text:span text:style-name="T48">); ovvero presso …………………<text:s/></text:span><text:span text:style-name="T49">(registri, elenchi, e analoghi, riconosciuti dall’ordinamento giuridico)</text:span><text:span text:style-name="T50">;</text:span></text:p>
        </text:list-item>
      </text:list>
      <text:p text:style-name="P51"/>
      <text:list text:style-name="LFO4" text:continue-numbering="true">
        <text:list-item>
          <text:p text:style-name="P52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53"/>
      <text:p text:style-name="P54">SOCIETA’ PARTECIPANTE <text:s/>ALLA INDAGINE</text:p>
      <text:p text:style-name="P55">•<text:tab/>Sig. _________________________________________________________________________</text:p>
      <text:p text:style-name="P56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7">C.F. ____________________________________________________________</text:p>
      <text:p text:style-name="P58">•<text:tab/>Sig. _________________________________________________________________________</text:p>
      <text:p text:style-name="P59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0">C.F. ____________________________________________________________</text:p>
      <text:p text:style-name="P61">•<text:tab/>Sig. _________________________________________________________________________</text:p>
      <text:p text:style-name="P62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63">C.F. ____________________________________________________________</text:p>
      <text:p text:style-name="P64">(aggiungere ulteriori campi laddove necessario)</text:p>
      <text:p text:style-name="P65"/>
      <text:p text:style-name="P66">SOCIO PERSONA GIURIDICA DELLA SOCIETA’ PARTECIPANTE</text:p>
      <text:p text:style-name="P67">•<text:tab/>Sig. _________________________________________________________________________</text:p>
      <text:p text:style-name="P68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9">C.F. ____________________________________________________________</text:p>
      <text:p text:style-name="P70">•<text:tab/>Sig. _________________________________________________________________________</text:p>
      <text:soft-page-break/>
      <text:p text:style-name="P71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2">C.F. ____________________________________________________________</text:p>
      <text:p text:style-name="P73">•<text:tab/>Sig. _________________________________________________________________________</text:p>
      <text:p text:style-name="P74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5"><text:tab/>C.F. ____________________________________________________________</text:p>
      <text:p text:style-name="P76">(aggiungere ulteriori campi laddove necessario)</text:p>
      <text:p text:style-name="P77"/>
      <text:list text:style-name="LFO4" text:continue-numbering="true">
        <text:list-item>
          <text:p text:style-name="P78"><text:span text:style-name="T79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6" text:continue-numbering="true">
        <text:list-item>
          <text:p text:style-name="P80"><text:span text:style-name="T81">certificato ottemperanza con gli</text:span><text:span text:style-name="T82"><text:s/>obblighi di cui alla legge n. 68/99 in materia di collocamento obbligatorio<text:s/></text:span><text:span text:style-name="T83">(non necessario nel caso di società aventi meno di 15 dipendenti oppure di società aventi da 15 a 35 dipendenti che non abbiano effettuato una nuova assunzione dopo il 18 gennaio 2000).<text:s/></text:span><text:span text:style-name="T84">Centro per l’Impiego di …………. via …………………………..fax………..pec…………………….;</text:span></text:p>
        </text:list-item>
      </text:list>
      <text:p text:style-name="P85">o in alternativa</text:p>
      <text:p text:style-name="P86"><text:span text:style-name="T87">-</text:span><text:span text:style-name="T88"><text:tab/><text:s/>l’Impresa dichiara di avere meno di 15 dipendenti, ovvero di avere alle proprie dipendenze n. ……… soggetti,</text:span><text:span text:style-name="T89"><text:s/>pertanto di non essere soggetta agli obblighi di cui alla legge n. 68/99 in materia di collocamento obbligatorio;</text:span></text:p>
      <text:list text:style-name="LFO6" text:continue-numbering="true">
        <text:list-item>
          <text:p text:style-name="P90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91"><text:span text:style-name="T92">di essere a conoscenza di qualsiasi conflitto di interessi legato alla sua partecipazione alla procedura di appalto (articolo 42, del D.Lgs. n. 50/2016): <text:s text:c="3"/></text:span><text:span text:style-name="T93"></text:span><text:span text:style-name="T94"><text:s/></text:span><text:span text:style-name="T95">Sì <text:s text:c="9"/></text:span><text:span text:style-name="T96"></text:span><text:span text:style-name="T97"><text:s/></text:span><text:span text:style-name="T98">No</text:span></text:p>
        </text:list-item>
      </text:list>
      <text:p text:style-name="P99"/>
      <text:p text:style-name="P100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01"/>
        </text:list-item>
      </text:list>
      <text:p text:style-name="P102"/>
      <text:p text:style-name="P103"/>
      <text:list text:style-name="LFO4" text:continue-numbering="true">
        <text:list-item>
          <text:p text:style-name="P104">di avere i seguenti elementi a conferma della capacità tecnica - organizzativa:</text:p>
        </text:list-item>
      </text:list>
      <text:p text:style-name="P105"/>
      <text:list text:style-name="LFO6" text:continue-numbering="true">
        <text:list-item>
          <text:p text:style-name="P106">____________________________________________________________________</text:p>
        </text:list-item>
      </text:list>
      <text:p text:style-name="P107"/>
      <text:p text:style-name="P108"/>
      <text:p text:style-name="P109"/>
      <text:p text:style-name="P110"/>
      <text:list text:style-name="LFO4" text:continue-numbering="true">
        <text:list-item>
          <text:p text:style-name="P111"><text:span text:style-name="T112">Per il servizio/</text:span><text:span text:style-name="T113">fornitura</text:span><text:span text:style-name="T114"><text:s/>di ………………………………………………………… la propria miglior offerta</text:span><text:span text:style-name="T115">,<text:s/></text:span><text:span text:style-name="T116">come da preventivo allegato, è pari a euro ……………………………………………</text:span><text:span text:style-name="T117"><text:s/>(…../…)</text:span><text:span text:style-name="T118">, per il contratto base,<text:s/></text:span><text:span text:style-name="T119">valida per 180 giorni</text:span><text:span text:style-name="T120"><text:s/>dalla<text:s/></text:span><text:span text:style-name="T121">data della presente dichiarazione, da intendersi al netto dell’IVA e di tutti gli oneri</text:span><text:span text:style-name="T122"><text:s text:c="2"/>fiscali e<text:s/></text:span><text:span text:style-name="T123">del</text:span><text:span text:style-name="T124">le spese<text:s/></text:span><text:span text:style-name="T125">derivanti dall’eventuale stipula del contratto.<text:s/></text:span></text:p>
        </text:list-item>
      </text:list>
      <text:p text:style-name="P126"/>
      <text:list text:style-name="LFO4" text:continue-numbering="true">
        <text:list-item>
          <text:p text:style-name="P127"><text:span text:style-name="T128">di essere<text:s/></text:span><text:span text:style-name="T129">consapevole che l’ISPRA potrà richiedere un miglioramento de</text:span><text:span text:style-name="T130">l</text:span><text:span text:style-name="T131"><text:s/>prezzo indicato nel</text:span><text:span text:style-name="T132"><text:s/>preventivo allegato alla presente, ai fini dell’esonero dal versamento della cauzione definitiva, ai sensi dell’art. 54 del RD 23 maggio 1924, n. 827 e s.m.i. e dell’art. 103, co 11, del d.lgs. n. 5</text:span><text:span text:style-name="T133">0</text:span><text:span text:style-name="T134">/2016.</text:span></text:p>
        </text:list-item>
      </text:list>
      <text:p text:style-name="P135"/>
      <text:list text:style-name="LFO4" text:continue-numbering="true">
        <text:list-item>
          <text:p text:style-name="P136">Che non intende affidare in subappalto l’esecuzione di alcuna attività oggetto delle prestazioni, le quali eseguirà direttamente</text:p>
        </text:list-item>
      </text:list>
      <text:p text:style-name="P137">oppure</text:p>
      <text:p text:style-name="P138">che la parte del servizio eventualmente da subappaltare è la seguente:</text:p>
      <text:p text:style-name="P139">_______________________________________________________________________</text:p>
      <text:p text:style-name="P140">___________________________________________________________________________________________________________________________________________________</text:p>
      <text:p text:style-name="P141">Dichiara altresì che la quota percentuale della parte da subappaltare è contenuta entro il limite massimo del<text:s/>40% dell’importo contrattuale.</text:p>
      <text:p text:style-name="P142"/>
      <text:p text:style-name="P143">Il sottoscritto è consapevole che l’ISPRA procederà al controllo dei requisiti dichiarati nella presente ai fini dell’eventuale affidamento del Servizio/Fornitura.</text:p>
      <text:p text:style-name="P144"/>
      <text:p text:style-name="P145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46"/>
      <text:p text:style-name="P147">(luogo)<text:s/></text:p>
      <text:p text:style-name="P148">(firmato digitalmente)</text:p>
      <text:p text:style-name="P149"/>
      <text:p text:style-name="P150"/>
      <text:p text:style-name="P151"/>
      <text:p text:style-name="P152"/>
      <text:p text:style-name="P153">ALLEGATI:</text:p>
      <text:p text:style-name="P154">Alla suddetta dichiarazione devono essere allegati:</text:p>
      <text:list text:style-name="LFO12">
        <text:list-item text:start-value="1">
          <text:p text:style-name="P155"><text:span text:style-name="T156">P</text:span><text:span text:style-name="T157">reventivo su carta intestata</text:span><text:span text:style-name="T158">;</text:span><text:span text:style-name="T159"><text:tab/></text:span></text:p>
        </text:list-item>
      </text:list>
      <text:list text:style-name="LFO12" text:continue-numbering="true">
        <text:list-item>
          <text:p text:style-name="P160">Informativa trattamento dati personali<text:s/>firmata digitalmente per presa visione;</text:p>
        </text:list-item>
      </text:list>
      <text:p text:style-name="P161"/>
      <text:p text:style-name="P162"/>
      <text:p text:style-name="P163"><text:s text:c="8"/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216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6192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9264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8240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3-23T13:07:00Z</meta:creation-date>
    <dc:date>2021-03-23T13:07:00Z</dc:date>
    <meta:template xlink:href="Normal.dotm" xlink:type="simple"/>
    <meta:editing-cycles>1</meta:editing-cycles>
    <meta:editing-duration>PT0S</meta:editing-duration>
    <meta:user-defined meta:name="ContentTypeId">0x010100DCC34E37BADCD74DB87E44FB209CA0B7</meta:user-defined>
    <meta:document-statistic meta:page-count="4" meta:paragraph-count="18" meta:word-count="1405" meta:character-count="9397" meta:row-count="66" meta:non-whitespace-character-count="8010"/>
  </office:meta>
</office:document-meta>
</file>