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4" style:parent-style-name="Default" style:family="paragraph">
      <style:paragraph-properties fo:text-align="justify" fo:line-height="115%"/>
    </style:style>
    <style:style style:name="T15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9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margin-left="3.9333in">
        <style:tab-stops/>
      </style:paragraph-properties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P25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3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2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3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4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46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P55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5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5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5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5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6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7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8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8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3" style:parent-style-name="Car.predefinitoparagrafo" style:family="text">
      <style:text-properties style:font-name="Calibri" style:font-name-complex="Calibri" style:use-window-font-color="true"/>
    </style:style>
    <style:style style:name="P84" style:parent-style-name="Default" style:list-style-name="LFO6" style:family="paragraph">
      <style:paragraph-properties fo:text-align="justify" fo:line-height="115%"/>
    </style:style>
    <style:style style:name="T85" style:parent-style-name="Car.predefinitoparagrafo" style:family="text">
      <style:text-properties style:font-name="Calibri" style:font-name-complex="Calibri" style:use-window-font-color="true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font-style="italic" style:font-style-asian="italic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90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 style:use-window-font-color="true"/>
    </style:style>
    <style:style style:name="T92" style:parent-style-name="Car.predefinitoparagrafo" style:family="text">
      <style:text-properties style:font-name="Calibri" style:font-name-complex="Calibri" style:use-window-font-color="true"/>
    </style:style>
    <style:style style:name="T93" style:parent-style-name="Car.predefinitoparagrafo" style:family="text">
      <style:text-properties style:font-name="Calibri" style:font-name-complex="Calibri"/>
    </style:style>
    <style:style style:name="P94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9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8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99" style:parent-style-name="Car.predefinitoparagrafo" style:family="text">
      <style:text-properties style:font-name="Calibri" style:font-name-complex="Calibri" style:language-complex="it" style:country-complex="IT"/>
    </style:style>
    <style:style style:name="T100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01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102" style:parent-style-name="Car.predefinitoparagrafo" style:family="text">
      <style:text-properties style:font-name="Calibri" style:font-name-complex="Calibri" style:language-complex="it" style:country-complex="IT"/>
    </style:style>
    <style:style style:name="P103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04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05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 fo:font-style="italic" style:font-style-asian="italic"/>
    </style:style>
    <style:style style:name="T108" style:parent-style-name="Car.predefinitoparagrafo" style:family="text">
      <style:text-properties style:font-name="Calibri" style:font-name-complex="Calibri"/>
    </style:style>
    <style:style style:name="P109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 fo:font-style="italic" style:font-style-asian="italic"/>
    </style:style>
    <style:style style:name="T112" style:parent-style-name="Car.predefinitoparagrafo" style:family="text">
      <style:text-properties style:font-name="Calibri" style:font-name-complex="Calibri"/>
    </style:style>
    <style:style style:name="P113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15" style:parent-style-name="Car.predefinitoparagrafo" style:family="text">
      <style:text-properties style:font-name="Calibri" style:font-name-complex="Calibri"/>
    </style:style>
    <style:style style:name="T116" style:parent-style-name="Car.predefinitoparagrafo" style:family="text">
      <style:text-properties style:font-name="Calibri" style:font-name-complex="Calibri" style:use-window-font-color="true"/>
    </style:style>
    <style:style style:name="P117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1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19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20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121" style:parent-style-name="Car.predefinitoparagrafo" style:family="text">
      <style:text-properties style:font-name="Calibri" style:font-name-complex="Calibri" fo:color="#FF0000"/>
    </style:style>
    <style:style style:name="P122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23" style:parent-style-name="Car.predefinitoparagrafo" style:family="text">
      <style:text-properties style:font-name="Calibri" style:font-name-complex="Calibri" fo:font-style="italic" style:font-style-asian="italic" fo:color="#FF0000"/>
    </style:style>
    <style:style style:name="T124" style:parent-style-name="Car.predefinitoparagrafo" style:family="text">
      <style:text-properties style:font-name="Calibri" style:font-name-complex="Calibri" fo:color="#FF0000"/>
    </style:style>
    <style:style style:name="T125" style:parent-style-name="Car.predefinitoparagrafo" style:family="text">
      <style:text-properties style:font-name="Calibri" style:font-name-complex="Calibri" fo:font-style="italic" style:font-style-asian="italic" fo:color="#FF0000"/>
    </style:style>
    <style:style style:name="P126" style:parent-style-name="Default" style:list-style-name="LFO4" style:family="paragraph">
      <style:paragraph-properties fo:text-align="justify" fo:line-height="115%" fo:margin-left="0.4923in" fo:text-indent="-0.4923in">
        <style:tab-stops/>
      </style:paragraph-properties>
    </style:style>
    <style:style style:name="T127" style:parent-style-name="Car.predefinitoparagrafo" style:family="text">
      <style:text-properties style:font-name="Calibri" style:font-name-complex="Calibri" style:font-weight-complex="bold" fo:font-style="italic" style:font-style-asian="italic" fo:color="#FF0000"/>
    </style:style>
    <style:style style:name="T128" style:parent-style-name="Car.predefinitoparagrafo" style:family="text">
      <style:text-properties style:font-name="Calibri" style:font-name-complex="Calibri" style:font-weight-complex="bold" fo:color="#FF0000"/>
    </style:style>
    <style:style style:name="P129" style:parent-style-name="Normale" style:family="paragraph">
      <style:paragraph-properties fo:text-align="justify"/>
      <style:text-properties style:font-name="Calibri" style:font-name-complex="Calibri" fo:color="#FF0000"/>
    </style:style>
    <style:style style:name="P130" style:parent-style-name="Default" style:list-style-name="LFO4" style:family="paragraph">
      <style:paragraph-properties fo:text-align="justify" fo:line-height="115%" fo:margin-left="0.4923in" fo:text-indent="-0.4923in">
        <style:tab-stops/>
      </style:paragraph-properties>
    </style:style>
    <style:style style:name="T13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2" style:parent-style-name="Car.predefinitoparagrafo" style:family="text">
      <style:text-properties style:font-name="Calibri" style:font-name-complex="Calibri" style:font-weight-complex="bold"/>
    </style:style>
    <style:style style:name="T133" style:parent-style-name="Car.predefinitoparagrafo" style:family="text">
      <style:text-properties style:font-name="Calibri" style:font-name-complex="Calibri" style:font-weight-complex="bold"/>
    </style:style>
    <style:style style:name="T134" style:parent-style-name="Car.predefinitoparagrafo" style:family="text">
      <style:text-properties style:font-name="Calibri" style:font-name-complex="Calibri" style:font-weight-complex="bold"/>
    </style:style>
    <style:style style:name="T135" style:parent-style-name="Car.predefinitoparagrafo" style:family="text">
      <style:text-properties style:font-name="Calibri" style:font-name-complex="Calibri" style:font-weight-complex="bold"/>
    </style:style>
    <style:style style:name="T136" style:parent-style-name="Car.predefinitoparagrafo" style:family="text">
      <style:text-properties style:font-name="Calibri" style:font-name-complex="Calibri" style:font-weight-complex="bold"/>
    </style:style>
    <style:style style:name="T137" style:parent-style-name="Car.predefinitoparagrafo" style:family="text">
      <style:text-properties style:font-name="Calibri" style:font-name-complex="Calibri" style:font-weight-complex="bold"/>
    </style:style>
    <style:style style:name="T13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55" style:parent-style-name="Default" style:family="paragraph">
      <style:paragraph-properties fo:text-align="justify" fo:line-height="115%" fo:margin-left="0.4923in" fo:text-indent="-0.4923in">
        <style:tab-stops>
          <style:tab-stop style:type="left" style:position="2.4243in"/>
        </style:tab-stops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56" style:parent-style-name="Default" style:list-style-name="LFO4" style:family="paragraph">
      <style:paragraph-properties fo:text-align="justify" fo:line-height="115%" fo:margin-left="0.4923in" fo:text-indent="-0.4923in">
        <style:tab-stops/>
      </style:paragraph-properties>
    </style:style>
    <style:style style:name="T15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64" style:parent-style-name="Default" style:family="paragraph">
      <style:paragraph-properties fo:text-align="justify" fo:line-height="115%" fo:margin-left="0.4923in" fo:text-indent="-0.4923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65" style:parent-style-name="Paragrafoelenco" style:list-style-name="LFO4" style:family="paragraph">
      <style:paragraph-properties fo:text-align="justify" fo:margin-left="0.4923in" fo:text-indent="-0.4923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66" style:parent-style-name="Paragrafoelenco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7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6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169" style:parent-style-name="Paragrafoelenco" style:family="paragraph">
      <style:paragraph-properties style:text-autospace="none" fo:text-align="justify" fo:margin-bottom="0in" fo:line-height="100%" fo:margin-left="0.2958in" fo:text-indent="0.0416in">
        <style:tab-stops/>
      </style:paragraph-properties>
    </style:style>
    <style:style style:name="T170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72" style:parent-style-name="Car.predefinitoparagrafo" style:family="text">
      <style:text-properties style:font-name="Times New Roman" style:font-name-asian="Calibri" style:font-size-complex="12pt" style:language-asian="en" style:country-asian="US"/>
    </style:style>
    <style:style style:name="T173" style:parent-style-name="Car.predefinitoparagrafo" style:family="text">
      <style:text-properties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-complex="Calibri" fo:font-size="12pt" style:font-size-asian="12pt" style:font-size-complex="12pt"/>
    </style:style>
    <style:style style:name="T175" style:parent-style-name="Car.predefinitoparagrafo" style:family="text">
      <style:text-properties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-complex="Calibri" fo:font-size="12pt" style:font-size-asian="12pt" style:font-size-complex="12pt"/>
    </style:style>
    <style:style style:name="P177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78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179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180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use-window-font-color="true"/>
    </style:style>
    <style:style style:name="P182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/>
    </style:style>
    <style:style style:name="P183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8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89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3" style:parent-style-name="Car.predefinitoparagrafo" style:family="text">
      <style:text-properties style:font-name="Calibri" style:font-name-complex="Calibri"/>
    </style:style>
    <style:style style:name="P194" style:parent-style-name="Default" style:family="paragraph">
      <style:paragraph-properties fo:text-align="end" fo:margin-bottom="0.3333in" fo:margin-right="-0.0006in"/>
      <style:text-properties style:font-name="Calibri" style:font-name-complex="Calibri"/>
    </style:style>
  </office:automatic-styles>
  <office:body>
    <office:text text:use-soft-page-breaks="true">
      <text:p text:style-name="P1"/>
      <text:p text:style-name="P12">ALLEGATO A</text:p>
      <text:p text:style-name="P13"/>
      <text:p text:style-name="P14"><text:span text:style-name="T15">TRASMISSIONE PREVENTIVO E DICHIARAZIONE PER<text:s/></text:span><text:span text:style-name="T16">L’AFFIDAMENTO<text:s/></text:span><text:span text:style-name="T17">D</text:span><text:span text:style-name="T18">EL SERVIZIO DI RITIRO,TRASPORTO E AVVIO AL RECUPERO/SMALTIMENTO DI RIFIUTI SPECIALI, PERICOLOSI PRODOTTI DAL LABORATORIO DELLA SEDE DI ISPRA CHIOGGIA (VE)</text:span></text:p>
      <text:p text:style-name="P19"/>
      <text:p text:style-name="P20">A ISPRA</text:p>
      <text:p text:style-name="P21">Al Responsabile del Servizio per la piattaforma territoriale di Venezia e Chioggia</text:p>
      <text:p text:style-name="P22"><text:span text:style-name="T23">c.a.<text:s/></text:span><text:span text:style-name="T24">(INSERIRE UN RECAPITO CERTO AFFINCHE’ IL SETTORE PROTOCOLLO POSSA ASSEGNARE CORRETTAMENTE IL DOCUMENTO)</text:span></text:p>
      <text:p text:style-name="P25">Via V. Brancati, 48</text:p>
      <text:p text:style-name="P26">00144 – Roma</text:p>
      <text:p text:style-name="P27"/>
      <text:p text:style-name="P28"/>
      <text:p text:style-name="P29">Ai sensi degli articoli 46 e 47 del D.P.R. n. 445/2000</text:p>
      <text:p text:style-name="P30"/>
      <text:p text:style-name="P31">il/la sottoscritto/a………………………………...................................................................................</text:p>
      <text:p text:style-name="P32">nato/a a ................................ il ..../..../...... C.F. ………………………………………........................</text:p>
      <text:p text:style-name="P33">residente a ............................. CAP ...............via…………………………..…………………………</text:p>
      <text:p text:style-name="P34"/>
      <text:p text:style-name="P35"/>
      <text:p text:style-name="P36">DICHIARA</text:p>
      <text:p text:style-name="P37"/>
      <text:list text:style-name="LFO4" text:continue-numbering="true">
        <text:list-item>
          <text:p text:style-name="P38">di essere legale rappresentante di <text:s text:c="2"/>……………………………………..………………………...</text:p>
        </text:list-item>
      </text:list>
      <text:p text:style-name="P39">C.F./ P.I. numero ………………………………………………………………..………………..<text:s/></text:p>
      <text:p text:style-name="P40">con sede legale in ……………………………………………………………………….………..</text:p>
      <text:p text:style-name="P41">Via …………………………….………….....................................................................................</text:p>
      <text:p text:style-name="P42">telefono..............................................................PEC .....................................................................</text:p>
      <text:p text:style-name="P43">e-mail ………………………………………………………………………………………….….</text:p>
      <text:p text:style-name="P44"/>
      <text:list text:style-name="LFO4" text:continue-numbering="true">
        <text:list-item>
          <text:p text:style-name="P45">di avere i seguenti elementi a conferma dell’idoneità professionale:</text:p>
        </text:list-item>
      </text:list>
      <text:list text:style-name="LFO5" text:continue-numbering="true">
        <text:list-item>
          <text:p text:style-name="P46"><text:span text:style-name="T47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<text:s/></text:span><text:soft-page-break/><text:span text:style-name="T48">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9"><text:s/>ordine professionale…………………………</text:span><text:span text:style-name="T50"><text:s/>(</text:span><text:span text:style-name="T51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52">); ovvero presso …………………<text:s/></text:span><text:span text:style-name="T53">(registri, elenchi, e analoghi, riconosciuti dall’ordinamento giuridico)</text:span><text:span text:style-name="T54">;</text:span></text:p>
        </text:list-item>
      </text:list>
      <text:p text:style-name="P55"/>
      <text:list text:style-name="LFO4" text:continue-numbering="true">
        <text:list-item>
          <text:p text:style-name="P56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57"/>
      <text:p text:style-name="P58">SOCIETA’<text:s/>PARTECIPANTE ALLA<text:s/>INDAGINE</text:p>
      <text:p text:style-name="P59">•<text:tab/>Sig. _________________________________________________________________________</text:p>
      <text:p text:style-name="P60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1">C.F. ____________________________________________________________</text:p>
      <text:p text:style-name="P62">•<text:tab/>Sig. _________________________________________________________________________</text:p>
      <text:p text:style-name="P63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4">C.F. ____________________________________________________________</text:p>
      <text:p text:style-name="P65">•<text:tab/>Sig. _________________________________________________________________________</text:p>
      <text:soft-page-break/>
      <text:p text:style-name="P66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67">C.F. ____________________________________________________________</text:p>
      <text:p text:style-name="P68">(aggiungere ulteriori campi laddove necessario)</text:p>
      <text:p text:style-name="P69"/>
      <text:p text:style-name="P70">SOCIO PERSONA GIURIDICA DELLA SOCIETA’ PARTECIPANTE</text:p>
      <text:p text:style-name="P71">•<text:tab/>Sig. _________________________________________________________________________</text:p>
      <text:p text:style-name="P72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3">C.F. ____________________________________________________________</text:p>
      <text:p text:style-name="P74">•<text:tab/>Sig. _________________________________________________________________________</text:p>
      <text:p text:style-name="P75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6">C.F. ____________________________________________________________</text:p>
      <text:p text:style-name="P77">•<text:tab/>Sig. _________________________________________________________________________</text:p>
      <text:p text:style-name="P78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79"><text:tab/>C.F. ____________________________________________________________</text:p>
      <text:p text:style-name="P80">(aggiungere ulteriori campi laddove necessario)</text:p>
      <text:p text:style-name="P81"/>
      <text:list text:style-name="LFO4" text:continue-numbering="true">
        <text:list-item>
          <text:p text:style-name="P82"><text:span text:style-name="T83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6" text:continue-numbering="true">
        <text:list-item>
          <text:p text:style-name="P84"><text:span text:style-name="T85">certificato ottemperanza con gli</text:span><text:span text:style-name="T86"><text:s/>obblighi di cui alla legge n. 68/99 in materia di collocamento obbligatorio<text:s/></text:span><text:span text:style-name="T87">(non necessario nel caso di società aventi meno di 15 dipendenti oppure di società aventi da 15 a 35 dipendenti che non abbiano effettuato una nuova assunzione dopo il 18 gennaio 2000).<text:s/></text:span><text:span text:style-name="T88">Centro per l’Impiego di …………. via …………………………..fax………..pec…………………….;</text:span></text:p>
        </text:list-item>
      </text:list>
      <text:p text:style-name="P89">o in alternativa</text:p>
      <text:soft-page-break/>
      <text:p text:style-name="P90"><text:span text:style-name="T91">-</text:span><text:span text:style-name="T92"><text:tab/><text:s/>l’Impresa dichiara di avere meno di 15 dipendenti, ovvero di avere alle proprie dipendenze n. ……… soggetti,</text:span><text:span text:style-name="T93"><text:s/>pertanto di non essere soggetta agli obblighi di cui alla legge n. 68/99 in materia di collocamento obbligatorio;</text:span></text:p>
      <text:list text:style-name="LFO6" text:continue-numbering="true">
        <text:list-item>
          <text:p text:style-name="P94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95"><text:span text:style-name="T96">di essere a conoscenza di qualsiasi conflitto di interessi legato alla sua partecipazione alla procedura di appalto (articolo 42, del D.Lgs. n. 50/2016): <text:s text:c="3"/></text:span><text:span text:style-name="T97"></text:span><text:span text:style-name="T98"><text:s/></text:span><text:span text:style-name="T99">Sì <text:s text:c="9"/></text:span><text:span text:style-name="T100"></text:span><text:span text:style-name="T101"><text:s/></text:span><text:span text:style-name="T102">No</text:span></text:p>
        </text:list-item>
      </text:list>
      <text:p text:style-name="P103"/>
      <text:p text:style-name="P104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05"><text:span text:style-name="T106">di non avvalersi di attività lavorativa o professionale di soggetti che negli ultimi tre anni di servizio, hanno esercitato poteri autoritativi o negoziali per conto delle pubbliche amministrazioni di cui all’articolo 1, comma 2 di cui al D.Lgs 165/2001 e che sono cessati dal rapporto di pubblico impiego da meno di tre anni ai sensi dell’art. 53, c. 16-</text:span><text:span text:style-name="T107">ter</text:span><text:span text:style-name="T108">, primo periodo;</text:span></text:p>
        </text:list-item>
        <text:list-item>
          <text:p text:style-name="P109"><text:span text:style-name="T110">di non trovarsi nella condizione di incapacità a contrattare di cui all’art 53, c. 16-</text:span><text:span text:style-name="T111">ter</text:span><text:span text:style-name="T112">, secondo periodo;<text:s/></text:span></text:p>
        </text:list-item>
      </text:list>
      <text:p text:style-name="P113"/>
      <text:list text:style-name="LFO4" text:continue-numbering="true">
        <text:list-item>
          <text:p text:style-name="P114"><text:span text:style-name="T115">di<text:s/></text:span><text:span text:style-name="T116">essere in possesso di pregresse esperienze analoghe a quelle oggetto di affidamento, di seguito elencate:</text:span></text:p>
        </text:list-item>
      </text:list>
      <text:p text:style-name="P11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18"/>
      <text:list text:style-name="LFO4" text:continue-numbering="true">
        <text:list-item>
          <text:p text:style-name="P119"><text:span text:style-name="T120">(OVE PRESENTI NEL CAPITOLATO)</text:span><text:span text:style-name="T121"><text:s/>di accettare i requisiti particolari di esecuzione previsti nel Capitolato Tecnico, quali condizioni di esecuzione del contratto, ex art. 100 del d.lgs. n. 50/2016;</text:span></text:p>
        </text:list-item>
        <text:list-item>
          <text:p text:style-name="P122"><text:span text:style-name="T123">(eventuale)<text:s/></text:span><text:span text:style-name="T124">di offrire i seguenti elementi qualitativi (in base ai <text:s/>criteri individuati)<text:s/></text:span><text:span text:style-name="T125">……………………………………………………………………………………………….</text:span></text:p>
        </text:list-item>
        <text:list-item>
          <text:p text:style-name="P126"><text:span text:style-name="T127">(eventuale)<text:s/></text:span><text:span text:style-name="T128">di rispettare i seguenti criteri di sostenibilità energetica e ambientale ……………………………………;</text:span></text:p>
        </text:list-item>
      </text:list>
      <text:p text:style-name="P129"/>
      <text:list text:style-name="LFO4" text:continue-numbering="true">
        <text:list-item>
          <text:p text:style-name="P130"><text:span text:style-name="T131">Per il servizio</text:span><text:span text:style-name="T132"><text:s/></text:span><text:span text:style-name="T133">di<text:s/></text:span><text:span text:style-name="T134">ritiro, trasporto e avvio al recupero/smaltimento di rifiuti speciali, pericolosi<text:s/></text:span><text:span text:style-name="T135">e non pericolosi<text:s/></text:span><text:span text:style-name="T136">prodotti dal laboratorio dalla sede di ISPRA Chioggia (VE</text:span><text:span text:style-name="T137">)<text:s/></text:span><text:span text:style-name="T138">la<text:s/></text:span><text:soft-page-break/><text:span text:style-name="T139">propria miglior offerta</text:span><text:span text:style-name="T140">,<text:s/></text:span><text:span text:style-name="T141">come da preventivo allegato, è pari a euro ……………</text:span><text:span text:style-name="T142">..</text:span><text:span text:style-name="T143">…</text:span><text:span text:style-name="T144">.</text:span><text:span text:style-name="T145">……………………</text:span><text:span text:style-name="T146"><text:s/>(</text:span><text:span text:style-name="T147">……………….……</text:span><text:span text:style-name="T148">…../…</text:span><text:span text:style-name="T149">….</text:span><text:span text:style-name="T150">)</text:span><text:span text:style-name="T151">, per il contratto base,<text:s/></text:span><text:span text:style-name="T152">valida per 180 giorni</text:span><text:span text:style-name="T153"><text:s/>dalla<text:s/></text:span><text:span text:style-name="T154">data della presente dichiarazione, da intendersi al netto dell’IVA e di tutti gli oneri <text:s/>fiscali e delle spese derivanti dall’eventuale stipula del contratto.<text:s/></text:span></text:p>
        </text:list-item>
      </text:list>
      <text:p text:style-name="P155"><text:tab/></text:p>
      <text:list text:style-name="LFO4" text:continue-numbering="true">
        <text:list-item>
          <text:p text:style-name="P156"><text:span text:style-name="T157">di essere<text:s/></text:span><text:span text:style-name="T158">consapevole che l’ISPRA potrà richiedere un miglioramento de</text:span><text:span text:style-name="T159">l</text:span><text:span text:style-name="T160"><text:s/>prezzo indicato nel</text:span><text:span text:style-name="T161"><text:s/>preventivo allegato alla presente, ai fini dell’esonero dal versamento della cauzione definitiva, ai sensi dell’art. 54 del RD 23 maggio 1924, n. 827 e s.m.i. e dell’art. 103, co 11, del d.lgs. n. 5</text:span><text:span text:style-name="T162">0</text:span><text:span text:style-name="T163">/2016.</text:span></text:p>
        </text:list-item>
      </text:list>
      <text:p text:style-name="P164"/>
      <text:list text:style-name="LFO4" text:continue-numbering="true">
        <text:list-item>
          <text:p text:style-name="P165">Che non intende affidare in subappalto l’esecuzione di alcuna attività oggetto delle prestazioni, le quali eseguirà direttamente</text:p>
        </text:list-item>
      </text:list>
      <text:p text:style-name="P166">oppure</text:p>
      <text:p text:style-name="P167"><text:span text:style-name="T168">individuare le prestazioni o lavorazioni che si intende subappaltare e la relativa quota</text:span></text:p>
      <text:p text:style-name="P169"><text:span text:style-name="T170">(espressa in percentuale) sull’importo contrattuale</text:span><text:span text:style-name="T171"><text:note text:note-class="footnote" text:id="_ftn0"><text:note-citation>1</text:note-citation><text:note-body><text:p text:style-name="Testonotaapièdipagina"><text:s/><text:span text:style-name="T172">Per le eventuali condizioni e limiti alle prestazioni subappaltabili, verificare il punto 3) del capitolato tecnico.</text:span></text:p></text:note-body></text:note></text:span><text:span text:style-name="T173"><text:s/></text:span><text:span text:style-name="T174">__</text:span><text:span text:style-name="T175">_____</text:span><text:span text:style-name="T176">_____________________________________________________________________</text:span></text:p>
      <text:p text:style-name="P177">________________________________________________________________________________________________________________________________________________________</text:p>
      <text:p text:style-name="P178"/>
      <text:p text:style-name="P179">Il sottoscritto è consapevole che l’ISPRA procederà al controllo dei requisiti dichiarati nella presente ai fini dell’eventuale affidamento del Servizio/Fornitura.</text:p>
      <text:p text:style-name="P180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81"/>
      <text:p text:style-name="P182">(luogo)<text:s/></text:p>
      <text:p text:style-name="P183">(firmato digitalmente)</text:p>
      <text:p text:style-name="P184"/>
      <text:p text:style-name="P185"/>
      <text:p text:style-name="P186"/>
      <text:p text:style-name="P187">ALLEGATI:</text:p>
      <text:p text:style-name="P188">Alla suddetta dichiarazione devono essere allegati:</text:p>
      <text:list text:style-name="LFO12">
        <text:list-item text:start-value="1">
          <text:p text:style-name="P189"><text:span text:style-name="T190">P</text:span><text:span text:style-name="T191">reventivo su carta intestata</text:span><text:span text:style-name="T192">;</text:span><text:span text:style-name="T193"><text:tab/></text:span></text:p>
        </text:list-item>
      </text:list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tyle="normal" style:font-style-asian="normal" style:text-line-through-type="none" style:use-window-font-color="true" style:text-underline-type="none"/>
    </style:style>
    <style:style style:name="WW_CharLFO22LVL1" style:family="text">
      <style:text-properties fo:font-style="normal" style:font-style-asian="normal" style:text-line-through-type="none" style:use-window-font-color="true" style:text-underline-type="none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tyle="normal" style:font-style-asian="normal" style:text-line-through-type="none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1.1812in" fo:margin-left="0.7875in" fo:margin-bottom="1.16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819in"/>
      </style:footer-style>
    </style:page-layout>
    <style:style style:name="P2" style:parent-style-name="Pièdipagina" style:family="paragraph">
      <style:text-properties style:font-name="Calibri" style:font-name-complex="Calibri" fo:font-size="10pt" style:font-size-asian="10pt" style:font-size-complex="10pt"/>
    </style:style>
    <style:style style:name="T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9" text:anchor-type="paragraph" svg:x="-0.72778in" svg:y="-1.01944in" svg:width="8.26181in" svg:height="1.41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ièdipagina"><text:span text:style-name="T3">Aggiornamento del</text:span><text:span text:style-name="T4"><text:s/></text:span><text:span text:style-name="T5">1</text:span><text:span text:style-name="T6">6</text:span><text:span text:style-name="T7">/</text:span><text:span text:style-name="T8">0</text:span><text:span text:style-name="T9">9</text:span><text:span text:style-name="T10">/202</text:span><text:span text:style-name="T11">2</text:span><draw:frame draw:z-index="251657728" draw:style-name="a1" draw:name="Immagine 10" text:anchor-type="paragraph" svg:x="0.01944in" svg:y="10.5375in" svg:width="8.26111in" svg:height="1.13958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ièdipagina"><draw:frame draw:z-index="251660800" draw:style-name="a2" draw:name="Immagine 10" text:anchor-type="paragraph" svg:x="-0.76875in" svg:y="0.42569in" svg:width="8.26111in" svg:height="1.13958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ièdipagina"><draw:frame draw:z-index="251659776" draw:style-name="a3" draw:name="Immagine 10" text:anchor-type="paragraph" svg:x="0.01944in" svg:y="10.5375in" svg:width="8.26111in" svg:height="1.13958in" style:rel-width="scale" style:rel-height="scale"><draw:image xlink:href="media/image2.png" xlink:type="simple" xlink:show="embed" xlink:actuate="onLoad"/><svg:title/><svg:desc>Immagine che contiene testo

Descrizione generata automaticamente</svg:desc></draw:frame><draw:frame draw:z-index="251658752" draw:style-name="a4" draw:name="Immagine 10" text:anchor-type="paragraph" svg:x="0.01944in" svg:y="10.5375in" svg:width="8.26111in" svg:height="1.13958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11-07T11:12:00Z</meta:creation-date>
    <dc:date>2022-11-07T11:12:00Z</dc:date>
    <meta:template xlink:href="Normal.dotm" xlink:type="simple"/>
    <meta:editing-cycles>1</meta:editing-cycles>
    <meta:editing-duration>PT0S</meta:editing-duration>
    <meta:document-statistic meta:page-count="5" meta:paragraph-count="21" meta:word-count="1594" meta:character-count="10663" meta:row-count="75" meta:non-whitespace-character-count="9090"/>
  </office:meta>
</office:document-meta>
</file>