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Default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use-window-font-color="true" style:language-asian="it" style:country-asian="IT"/>
    </style:style>
    <style:style style:name="P1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5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6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3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2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style:use-window-font-color="true"/>
    </style:style>
    <style:style style:name="P82" style:parent-style-name="Default" style:list-style-name="LFO6" style:family="paragraph">
      <style:paragraph-properties fo:text-align="justify" fo:line-height="115%"/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T84" style:parent-style-name="Car.predefinitoparagrafo" style:family="text">
      <style:text-properties style:font-name="Calibri" style:font-name-complex="Calibri"/>
    </style:style>
    <style:style style:name="T85" style:parent-style-name="Car.predefinitoparagrafo" style:family="text">
      <style:text-properties style:font-name="Calibri" style:font-name-complex="Calibri" fo:font-style="italic" style:font-style-asian="italic"/>
    </style:style>
    <style:style style:name="T86" style:parent-style-name="Car.predefinitoparagrafo" style:family="text">
      <style:text-properties style:font-name="Calibri" style:font-name-complex="Calibri"/>
    </style:style>
    <style:style style:name="P87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88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style:use-window-font-color="true"/>
    </style:style>
    <style:style style:name="T90" style:parent-style-name="Car.predefinitoparagrafo" style:family="text">
      <style:text-properties style:font-name="Calibri" style:font-name-complex="Calibri" style:use-window-font-color="true"/>
    </style:style>
    <style:style style:name="T91" style:parent-style-name="Car.predefinitoparagrafo" style:family="text">
      <style:text-properties style:font-name="Calibri" style:font-name-complex="Calibri"/>
    </style:style>
    <style:style style:name="P92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9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6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97" style:parent-style-name="Car.predefinitoparagrafo" style:family="text">
      <style:text-properties style:font-name="Calibri" style:font-name-complex="Calibri" style:language-complex="it" style:country-complex="IT"/>
    </style:style>
    <style:style style:name="T98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9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00" style:parent-style-name="Car.predefinitoparagrafo" style:family="text">
      <style:text-properties style:font-name="Calibri" style:font-name-complex="Calibri" style:language-complex="it" style:country-complex="IT"/>
    </style:style>
    <style:style style:name="P101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2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font-style="italic" style:font-style-asian="italic"/>
    </style:style>
    <style:style style:name="T110" style:parent-style-name="Car.predefinitoparagrafo" style:family="text">
      <style:text-properties style:font-name="Calibri" style:font-name-complex="Calibri"/>
    </style:style>
    <style:style style:name="P11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font-style="italic" style:font-style-asian="italic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11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 style:font-style-complex="italic"/>
    </style:style>
    <style:style style:name="T119" style:parent-style-name="Car.predefinitoparagrafo" style:family="text">
      <style:text-properties style:font-name="Calibri" style:font-name-complex="Calibri" style:font-style-complex="italic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P12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T123" style:parent-style-name="Car.predefinitoparagrafo" style:family="text">
      <style:text-properties style:font-name="Calibri" style:font-name-complex="Calibri"/>
    </style:style>
    <style:style style:name="P124" style:parent-style-name="Default" style:list-style-name="LFO4" style:family="paragraph">
      <style:paragraph-properties fo:text-align="justify" fo:line-height="115%" fo:margin-left="0.2958in" fo:text-indent="-0.2958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 style:use-window-font-color="true"/>
    </style:style>
    <style:style style:name="T127" style:parent-style-name="Car.predefinitoparagrafo" style:family="text">
      <style:text-properties style:font-name="Calibri" style:font-name-complex="Calibri" style:use-window-font-color="true"/>
    </style:style>
    <style:style style:name="T128" style:parent-style-name="Car.predefinitoparagrafo" style:family="text">
      <style:text-properties style:font-name="Calibri" style:font-name-complex="Calibri" style:use-window-font-color="true"/>
    </style:style>
    <style:style style:name="T129" style:parent-style-name="Car.predefinitoparagrafo" style:family="text">
      <style:text-properties style:font-name="Calibri" style:font-name-complex="Calibri" style:use-window-font-color="true"/>
    </style:style>
    <style:style style:name="T130" style:parent-style-name="Car.predefinitoparagrafo" style:family="text">
      <style:text-properties style:font-name="Calibri" style:font-name-complex="Calibri" style:use-window-font-color="true"/>
    </style:style>
    <style:style style:name="T131" style:parent-style-name="Car.predefinitoparagrafo" style:family="text">
      <style:text-properties style:font-name="Calibri" style:font-name-complex="Calibri" style:use-window-font-color="true"/>
    </style:style>
    <style:style style:name="T132" style:parent-style-name="Car.predefinitoparagrafo" style:family="text">
      <style:text-properties style:font-name="Calibri" style:font-name-complex="Calibri" style:use-window-font-color="true"/>
    </style:style>
    <style:style style:name="T133" style:parent-style-name="Car.predefinitoparagrafo" style:family="text">
      <style:text-properties style:font-name="Calibri" style:font-name-complex="Calibri" style:use-window-font-color="true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3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39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0" style:parent-style-name="Paragrafoelenco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41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3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4" style:parent-style-name="Paragrafoelenco" style:family="paragraph">
      <style:text-properties style:font-name="Calibri" style:font-name-complex="Calibri" fo:font-size="12pt" style:font-size-asian="12pt" style:font-size-complex="12pt"/>
    </style:style>
    <style:style style:name="P145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6" style:parent-style-name="Paragrafoelenco" style:family="paragraph">
      <style:paragraph-properties fo:text-indent="0.4916in"/>
      <style:text-properties style:font-name="Calibri" style:font-name-complex="Calibri" fo:font-size="12pt" style:font-size-asian="12pt" style:font-size-complex="12pt"/>
    </style:style>
    <style:style style:name="P147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9" style:parent-style-name="Paragrafoelenco" style:list-style-name="LFO6" style:family="paragraph">
      <style:paragraph-properties style:text-autospace="none" fo:text-align="justify" fo:margin-bottom="0in" fo:margin-left="0.0541in" fo:text-indent="0.49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51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5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5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2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6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6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6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6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7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76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77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8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79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80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8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83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8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87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89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90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1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9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93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94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9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9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20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03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7" style:parent-style-name="Car.predefinitoparagrafo" style:family="text">
      <style:text-properties style:font-name="Calibri" style:font-name-complex="Calibri"/>
    </style:style>
    <style:style style:name="P208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12">ALLEGATO A</text:p>
      <text:p text:style-name="P13"/>
      <text:p text:style-name="P14">TRASMISSIONE PREVENTIVO E DICHIARAZIONE PER<text:s/>L’AFFIDAMENTO DI<text:s/>UN SERVIZIO DI<text:s/>MANUTENZIONE, CALIBRAZIONE ED ASSISTENZA TECNICA DELLA STRUMENTAZIONE “LIFE TECHNOLOGIES” DELLA DURATA DI 36 MESI</text:p>
      <text:p text:style-name="P15"/>
      <text:p text:style-name="P16"/>
      <text:p text:style-name="P17">A ISPRA</text:p>
      <text:p text:style-name="P18">Dipartimento<text:s/>BIO DIR<text:s/></text:p>
      <text:p text:style-name="P19"><text:span text:style-name="T20">c.a.<text:s/></text:span><text:span text:style-name="T21">Dott.ssa Nadia Mucci</text:span></text:p>
      <text:p text:style-name="P22">Via V. Brancati, 48</text:p>
      <text:p text:style-name="P23">00144 – Roma</text:p>
      <text:p text:style-name="P24"/>
      <text:p text:style-name="P25"/>
      <text:p text:style-name="P26">Ai sensi degli articoli 46 e 47 del D.P.R. n. 445/2000</text:p>
      <text:p text:style-name="P27"/>
      <text:p text:style-name="P28">il/la sottoscritto/a………………………………...................................................................................</text:p>
      <text:p text:style-name="P29">nato/a ................................ il ..../..../...... C.F. ………………………………………...............................</text:p>
      <text:p text:style-name="P30">residente a ............................. CAP ...............via…………………………..…………………….………………</text:p>
      <text:p text:style-name="P31"/>
      <text:p text:style-name="P32"/>
      <text:p text:style-name="P33">DICHIARA</text:p>
      <text:p text:style-name="P34"/>
      <text:list text:style-name="LFO4">
        <text:list-item text:start-value="1">
          <text:p text:style-name="P35">di essere legale rappresentante di <text:s text:c="2"/>……………………………………..………………………...</text:p>
        </text:list-item>
      </text:list>
      <text:p text:style-name="P36">C.F./ P.I. numero ………………………………………………………………..………………..<text:s/></text:p>
      <text:p text:style-name="P37">con sede legale in ……………………………………………………………………….………..</text:p>
      <text:p text:style-name="P38">Via …………………………….………….....................................................................................</text:p>
      <text:p text:style-name="P39">telefono..............................................................PEC .....................................................................</text:p>
      <text:p text:style-name="P40">e-mail ………………………………………………………………………………………….….</text:p>
      <text:p text:style-name="P41"/>
      <text:list text:style-name="LFO4" text:continue-numbering="true">
        <text:list-item>
          <text:p text:style-name="P42">di avere i seguenti elementi a conferma dell’idoneità professionale:</text:p>
        </text:list-item>
      </text:list>
      <text:list text:style-name="LFO16">
        <text:list-item>
          <text:p text:style-name="P43"><text:span text:style-name="T44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5"><text:s/>ordine professionale…………………………</text:span><text:span text:style-name="T46"><text:s/>(</text:span><text:span text:style-name="T47">nel caso di organismo non tenuto all’obbligo di iscrizione in CCIAA, dovrà essere allegata dichiarazione del legale rappresentante resa in<text:s/></text:span><text:soft-page-break/><text:span text:style-name="T48">forma di autocertificazione ai sensi del DPR 445/2000, con la quale si dichiara l’insussistenza del suddetto obbligo di iscrizione alla CCIAA e copia dell’atto costituivo e dello statuto</text:span><text:span text:style-name="T49">); ovvero presso …………………<text:s/></text:span><text:span text:style-name="T50">(registri, elenchi, e analoghi, riconosciuti dall’ordinamento giuridico)</text:span><text:span text:style-name="T51">;</text:span></text:p>
        </text:list-item>
      </text:list>
      <text:p text:style-name="P52"/>
      <text:list text:style-name="LFO4" text:continue-numbering="true">
        <text:list-item>
          <text:p text:style-name="P53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4"/>
      <text:p text:style-name="P55">SOCIETA’<text:s/>PARTECIPANTE ALLA<text:s/>INDAGINE</text:p>
      <text:p text:style-name="P56">•<text:tab/>Sig. _________________________________________________________________________</text:p>
      <text:p text:style-name="P5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8">C.F. ____________________________________________________________</text:p>
      <text:p text:style-name="P59">•<text:tab/>Sig. _________________________________________________________________________</text:p>
      <text:p text:style-name="P6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1">C.F. ____________________________________________________________</text:p>
      <text:p text:style-name="P62">•<text:tab/>Sig. _________________________________________________________________________</text:p>
      <text:p text:style-name="P63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4">C.F. ____________________________________________________________</text:p>
      <text:p text:style-name="P65">(aggiungere ulteriori campi laddove necessario)</text:p>
      <text:p text:style-name="P66"/>
      <text:p text:style-name="P67"/>
      <text:p text:style-name="P68">SOCIO PERSONA GIURIDICA DELLA SOCIETA’ PARTECIPANTE</text:p>
      <text:p text:style-name="P69">•<text:tab/>Sig. _________________________________________________________________________</text:p>
      <text:p text:style-name="P7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1">C.F. ____________________________________________________________</text:p>
      <text:p text:style-name="P72">•<text:tab/>Sig. _________________________________________________________________________</text:p>
      <text:p text:style-name="P7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4">C.F. ____________________________________________________________</text:p>
      <text:p text:style-name="P75">•<text:tab/>Sig. _________________________________________________________________________</text:p>
      <text:p text:style-name="P7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7"><text:tab/>C.F. ____________________________________________________________</text:p>
      <text:p text:style-name="P78">(aggiungere ulteriori campi laddove necessario)</text:p>
      <text:p text:style-name="P79"/>
      <text:list text:style-name="LFO4" text:continue-numbering="true">
        <text:list-item>
          <text:p text:style-name="P80"><text:span text:style-name="T81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text:style-name="LFO17">
        <text:list-item>
          <text:p text:style-name="P82"><text:span text:style-name="T83">certificato ottemperanza con gli</text:span><text:span text:style-name="T84"><text:s/>obblighi di cui alla legge n. 68/99 in materia di collocamento obbligatorio<text:s/></text:span><text:span text:style-name="T85">(non necessario nel caso di società aventi meno di 15 dipendenti oppure di società aventi da 15 a 35 dipendenti che non abbiano effettuato una nuova assunzione dopo il 18 gennaio 2000).<text:s/></text:span><text:span text:style-name="T86">Centro per l’Impiego di …………. via …………………………..fax………..pec…………………….;</text:span></text:p>
        </text:list-item>
      </text:list>
      <text:p text:style-name="P87">o in alternativa</text:p>
      <text:p text:style-name="P88"><text:span text:style-name="T89">-</text:span><text:span text:style-name="T90"><text:tab/><text:s/>l’Impresa dichiara di avere meno di 15 dipendenti, ovvero di avere alle proprie dipendenze n. ……… soggetti,</text:span><text:span text:style-name="T91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92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3"><text:span text:style-name="T94">di essere a conoscenza di qualsiasi conflitto di interessi legato alla sua partecipazione alla procedura di appalto (articolo 42, del D.Lgs. n. 50/2016): <text:s text:c="3"/></text:span><text:span text:style-name="T95"></text:span><text:span text:style-name="T96"><text:s/></text:span><text:span text:style-name="T97">Sì <text:s text:c="9"/></text:span><text:span text:style-name="T98"></text:span><text:span text:style-name="T99"><text:s/></text:span><text:span text:style-name="T100">No</text:span></text:p>
        </text:list-item>
      </text:list>
      <text:p text:style-name="P101"/>
      <text:soft-page-break/>
      <text:p text:style-name="P102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</text:p>
      <text:list text:style-name="LFO4" text:continue-numbering="true">
        <text:list-item>
          <text:p text:style-name="P103"><text:span text:style-name="T104">di non avvalersi di attività lavorativa o professionale di soggetti che<text:s/></text:span><text:span text:style-name="T105">negli ultimi tre anni di servizio, hanno esercitato poteri autoritativi o negoziali per conto delle pubbliche amministrazioni di cui all’articolo 1, comma 2 di cui al D.Lgs 165/2001 e che sono cessati dal rapporto di pubblico impiego da meno di tre anni</text:span><text:span text:style-name="T106"><text:s/></text:span><text:span text:style-name="T107">ai sensi de</text:span><text:span text:style-name="T108">ll’art. 53, c. 16-</text:span><text:span text:style-name="T109">ter</text:span><text:span text:style-name="T110">, primo periodo;</text:span></text:p>
        </text:list-item>
      </text:list>
      <text:list text:style-name="LFO4" text:continue-numbering="true">
        <text:list-item>
          <text:p text:style-name="P111"><text:span text:style-name="T112">di non trovarsi nella condizione di incapacità a contrattare di cui all’art 53, c. 16-</text:span><text:span text:style-name="T113">ter</text:span><text:span text:style-name="T114">, secondo periodo;<text:s/></text:span></text:p>
        </text:list-item>
      </text:list>
      <text:list text:style-name="LFO4" text:continue-numbering="true">
        <text:list-item>
          <text:p text:style-name="P115">di essere<text:s/>abilitato<text:s/>al bando MEPA ………………………………………………………………………………………….</text:p>
        </text:list-item>
      </text:list>
      <text:list text:style-name="LFO4" text:continue-numbering="true">
        <text:list-item>
          <text:p text:style-name="P116"><text:span text:style-name="T117">di essere in possesso<text:s/></text:span><text:span text:style-name="T118">di pregresse esperienze analoghe a quelle oggetto di affidamento, di seguito<text:s/></text:span><text:span text:style-name="T119">elencate</text:span><text:span text:style-name="T120">:</text:span></text:p>
        </text:list-item>
      </text:list>
      <text:p text:style-name="P121"><text:span text:style-name="T1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123">------------------------------</text:span></text:p>
      <text:list text:style-name="LFO4" text:continue-numbering="true">
        <text:list-item>
          <text:p text:style-name="P124"><text:span text:style-name="T125">di avere i seguenti</text:span><text:span text:style-name="T126"><text:s/>elementi a conferma della capacità tecnica<text:s/></text:span><text:span text:style-name="T127">–</text:span><text:span text:style-name="T128"><text:s/>organizzativa</text:span><text:span text:style-name="T129"><text:s/>(cfr. punt</text:span><text:span text:style-name="T130">o c)<text:s/></text:span><text:span text:style-name="T131">indica</text:span><text:span text:style-name="T132">to<text:s/></text:span><text:span text:style-name="T133">nella sezione</text:span><text:span text:style-name="T134"><text:s/></text:span><text:span text:style-name="T135">C</text:span><text:span text:style-name="T136">riteri di selezione degli operatori economici e di valutazione delle offerte</text:span><text:span text:style-name="T137"><text:s/>dell’indagine di mercato</text:span></text:p>
        </text:list-item>
      </text:list>
      <text:p text:style-name="P138"/>
      <text:list text:style-name="LFO17" text:continue-numbering="true">
        <text:list-item>
          <text:p text:style-name="P139">____________________________________________________________________</text:p>
        </text:list-item>
      </text:list>
      <text:p text:style-name="P140"/>
      <text:list text:style-name="LFO17" text:continue-numbering="true">
        <text:list-item>
          <text:p text:style-name="P141">____________________________________________________________________</text:p>
        </text:list-item>
      </text:list>
      <text:p text:style-name="P142"/>
      <text:list text:style-name="LFO17" text:continue-numbering="true">
        <text:list-item>
          <text:p text:style-name="P143">____________________________________________________________________</text:p>
        </text:list-item>
      </text:list>
      <text:p text:style-name="P144"/>
      <text:list text:style-name="LFO17" text:continue-numbering="true">
        <text:list-item>
          <text:p text:style-name="P145">____________________________________________________________________</text:p>
        </text:list-item>
      </text:list>
      <text:p text:style-name="P146"/>
      <text:list text:style-name="LFO17" text:continue-numbering="true">
        <text:list-item>
          <text:p text:style-name="P147">__________________________________________________________________</text:p>
        </text:list-item>
      </text:list>
      <text:p text:style-name="P148"/>
      <text:list text:style-name="LFO17" text:continue-numbering="true">
        <text:list-item>
          <text:p text:style-name="P149">__________________________________________________________________</text:p>
        </text:list-item>
      </text:list>
      <text:p text:style-name="P150"/>
      <text:list text:style-name="LFO4" text:continue-numbering="true">
        <text:list-item>
          <text:p text:style-name="P151"><text:span text:style-name="T152">Per<text:s/></text:span><text:span text:style-name="T153">il servizio di manutenzione</text:span><text:span text:style-name="T154">,</text:span><text:span text:style-name="T155"><text:s/>calibrazione ed assistenza tecnica della strumentazione “Life Technologies” della durata di 36 mesi<text:s/></text:span><text:span text:style-name="T156">la propria miglior offerta</text:span><text:span text:style-name="T157">,<text:s/></text:span><text:span text:style-name="T158">come da preventivo allegato, è pari a euro ……………………………………………</text:span><text:span text:style-name="T159"><text:s/></text:span><text:span text:style-name="T160">(…../…)</text:span><text:span text:style-name="T161">, <text:s/></text:span><text:span text:style-name="T162">valida per 180 giorni</text:span><text:span text:style-name="T163"><text:s/>dalla<text:s/></text:span><text:span text:style-name="T164">data della presente<text:s/></text:span><text:soft-page-break/><text:span text:style-name="T165">dichiarazione, da intendersi al netto dell’IVA e di tutti gli oneri <text:s/>fiscali e delle spese derivanti dall’eventuale stipula del contratto.<text:s/></text:span></text:p>
        </text:list-item>
      </text:list>
      <text:p text:style-name="P166"/>
      <text:list text:style-name="LFO4" text:continue-numbering="true">
        <text:list-item>
          <text:p text:style-name="P167"><text:span text:style-name="T168">di essere<text:s/></text:span><text:span text:style-name="T169">consapevole che l’ISPRA potrà richiedere un miglioramento de</text:span><text:span text:style-name="T170">l</text:span><text:span text:style-name="T171"><text:s/>prezzo indicato nel</text:span><text:span text:style-name="T172"><text:s/>preventivo allegato alla presente, ai fini dell’esonero dal versamento della cauzione definitiva, ai sensi dell’art. 54 del RD 23 maggio 1924, n. 827 e s.m.i. e dell’art. 103, co 11, del d.lgs. n. 5</text:span><text:span text:style-name="T173">0</text:span><text:span text:style-name="T174">/2016.</text:span></text:p>
        </text:list-item>
      </text:list>
      <text:p text:style-name="P175"/>
      <text:list text:style-name="LFO4" text:continue-numbering="true">
        <text:list-item>
          <text:p text:style-name="P176">Che non intende affidare in subappalto l’esecuzione di alcuna attività oggetto delle prestazioni, le quali eseguirà direttamente</text:p>
        </text:list-item>
      </text:list>
      <text:p text:style-name="P177">oppure</text:p>
      <text:p text:style-name="P178"><text:span text:style-name="T179">individuare le prestazioni o lavorazioni che si intende subappaltare e la relativa quota</text:span></text:p>
      <text:p text:style-name="P180"><text:span text:style-name="T181">(espressa in percentuale) sull’importo contrattuale</text:span><text:span text:style-name="T182"><text:note text:note-class="footnote" text:id="_ftn0"><text:note-citation>1</text:note-citation><text:note-body><text:p text:style-name="Testonotaapièdipagina"><text:s/><text:span text:style-name="T183">Per le eventuali condizioni e limiti alle prestazioni subappaltabili, verificare il punto 3) del capitolato tecnico.</text:span></text:p></text:note-body></text:note></text:span><text:span text:style-name="T184"><text:s/></text:span><text:span text:style-name="T185">_______________________________________________________________________</text:span><text:span text:style-name="T186">_____</text:span></text:p>
      <text:p text:style-name="P187">________________________________________________________________________________________________________________________________________________________</text:p>
      <text:p text:style-name="P188"/>
      <text:p text:style-name="P189">Il sottoscritto è consapevole che l’ISPRA procederà al controllo dei requisiti dichiarati nella presente ai fini dell’eventuale affidamento del Servizio/Fornitura.</text:p>
      <text:p text:style-name="P190"/>
      <text:p text:style-name="P191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92"/>
      <text:p text:style-name="P193">(luogo)<text:s/></text:p>
      <text:p text:style-name="P194">(firmato digitalmente)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>ALLEGATI:</text:p>
      <text:p text:style-name="P202">Alla suddetta dichiarazione devono essere allegati:</text:p>
      <text:list text:style-name="LFO12">
        <text:list-item text:start-value="1">
          <text:p text:style-name="P203"><text:span text:style-name="T204">P</text:span><text:span text:style-name="T205">reventivo su carta intestata</text:span><text:span text:style-name="T206">;</text:span><text:span text:style-name="T207"><text:tab/></text:span></text:p>
        </text:list-item>
      </text:list>
      <text:list text:style-name="LFO12" text:continue-numbering="true">
        <text:list-item>
          <text:p text:style-name="P208"><text:span text:style-name="T209">Informativa trattamento dati personali</text:span><text:span text:style-name="T210"><text:s/>firmata digitalmente per presa visione</text:span><text:span text:style-name="T211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17</text:span><text:span text:style-name="T7">/</text:span><text:span text:style-name="T8">0</text:span><text:span text:style-name="T9">6</text:span><text:span text:style-name="T10">/202</text:span><text:span text:style-name="T11">2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2-10-12T10:33:00Z</meta:creation-date>
    <dc:date>2022-10-12T10:33:00Z</dc:date>
    <meta:template xlink:href="Normal.dotm" xlink:type="simple"/>
    <meta:editing-cycles>1</meta:editing-cycles>
    <meta:editing-duration>PT0S</meta:editing-duration>
    <meta:document-statistic meta:page-count="5" meta:paragraph-count="21" meta:word-count="1621" meta:character-count="10842" meta:row-count="77" meta:non-whitespace-character-count="9242"/>
  </office:meta>
</office:document-meta>
</file>