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5" style:parent-style-name="Default" style:family="paragraph">
      <style:paragraph-properties fo:text-align="center" fo:line-height="115%"/>
    </style:style>
    <style:style style:name="T16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left="3.9333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0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4" style:parent-style-name="Default" style:list-style-name="LFO5" style:family="paragraph">
      <style:paragraph-properties fo:text-align="justify" fo:line-height="115%" fo:margin-left="0.4923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style:font-style-complex="italic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style:font-style-complex="italic"/>
    </style:style>
    <style:style style:name="T79" style:parent-style-name="Car.predefinitoparagrafo" style:family="text">
      <style:text-properties style:font-name="Calibri" style:font-name-complex="Calibri" style:font-style-complex="italic"/>
    </style:style>
    <style:style style:name="P80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asian="Times New Roman" style:font-name-complex="Calibri" style:use-window-font-color="true"/>
    </style:style>
    <style:style style:name="P8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8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8" style:parent-style-name="Default" style:list-style-name="LFO3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8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6" style:parent-style-name="Default" style:list-style-name="LFO3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97" style:parent-style-name="Default" style:list-style-name="LFO29" style:family="paragraph">
      <style:paragraph-properties fo:text-align="justify" fo:line-height="115%"/>
      <style:text-properties style:font-name="Calibri" style:font-name-complex="Calibri"/>
    </style:style>
    <style:style style:name="P9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9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0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01" style:parent-style-name="Default" style:list-style-name="LFO3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style-complex="italic"/>
    </style:style>
    <style:style style:name="P10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style:use-window-font-color="true"/>
    </style:style>
    <style:style style:name="T104" style:parent-style-name="Car.predefinitoparagrafo" style:family="text">
      <style:text-properties style:font-name="Calibri" style:font-name-complex="Calibri" style:use-window-font-color="true"/>
    </style:style>
    <style:style style:name="P10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use-window-font-color="true"/>
    </style:style>
    <style:style style:name="T107" style:parent-style-name="Car.predefinitoparagrafo" style:family="text">
      <style:text-properties style:font-name="Calibri" style:font-name-complex="Calibri" style:use-window-font-color="true"/>
    </style:style>
    <style:style style:name="P1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 style:font-style-complex="italic" style:use-window-font-color="true"/>
    </style:style>
    <style:style style:name="P10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  <style:style style:name="P112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1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1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P11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0" style:parent-style-name="Default" style:list-style-name="LFO4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22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2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36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37" style:parent-style-name="Default" style:list-style-name="LFO4" style:family="paragraph">
      <style:paragraph-properties fo:text-align="justify" fo:line-height="115%" fo:margin-left="0.2958in">
        <style:tab-stops/>
      </style:paragraph-properties>
    </style:style>
    <style:style style:name="T138" style:parent-style-name="Car.predefinitoparagrafo" style:family="text">
      <style:text-properties style:font-name="Calibri" style:font-name-complex="Calibri" style:font-weight-complex="bold"/>
    </style:style>
    <style:style style:name="T139" style:parent-style-name="Car.predefinitoparagrafo" style:family="text">
      <style:text-properties style:font-name="Calibri" style:font-name-complex="Calibri" style:font-weight-complex="bold"/>
    </style:style>
    <style:style style:name="P140" style:parent-style-name="Paragrafoelenco" style:family="paragraph">
      <style:paragraph-properties fo:text-align="justify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41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42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style:font-weight-complex="bold" style:text-position="super 63.6%" style:language-complex="it" style:country-complex="IT"/>
    </style:style>
    <style:style style:name="T1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51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3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54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55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56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57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158" style:parent-style-name="Car.predefinitoparagrafo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P159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160" style:parent-style-name="Paragrafoelenco" style:list-style-name="LFO4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61" style:parent-style-name="Paragrafoelenco" style:family="paragraph">
      <style:paragraph-properties style:text-autospace="none" fo:text-align="justify" fo:margin-left="0.4923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62" style:parent-style-name="Paragrafoelenco" style:family="paragraph">
      <style:paragraph-properties style:text-autospace="none" fo:text-align="justify" fo:margin-left="0.1972in" fo:text-indent="0.2944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63" style:parent-style-name="Paragrafoelenco" style:family="paragraph">
      <style:paragraph-properties style:text-autospace="none" fo:text-align="justify" fo:margin-left="0.1972in" fo:text-indent="0.2944in">
        <style:tab-stops/>
      </style:paragraph-properties>
      <style:text-properties style:font-name="Calibri" style:font-name-asian="Calibri" style:font-name-complex="Calibri" style:font-weight-complex="bold" fo:color="#000000" fo:font-size="12pt" style:font-size-asian="12pt" style:font-size-complex="12pt"/>
    </style:style>
    <style:style style:name="P1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165" style:parent-style-name="Default" style:list-style-name="LFO6" style:family="paragraph">
      <style:paragraph-properties fo:text-align="justify" fo:line-height="115%"/>
    </style:style>
    <style:style style:name="T166" style:parent-style-name="Car.predefinitoparagrafo" style:family="text">
      <style:text-properties style:font-name="Calibri" style:font-name-complex="Calibri" style:use-window-font-color="true"/>
    </style:style>
    <style:style style:name="T167" style:parent-style-name="Car.predefinitoparagrafo" style:family="text">
      <style:text-properties style:font-name="Calibri" style:font-name-complex="Calibri" style:use-window-font-color="true"/>
    </style:style>
    <style:style style:name="T168" style:parent-style-name="Car.predefinitoparagrafo" style:family="text">
      <style:text-properties style:font-name="Calibri" style:font-name-complex="Calibri" style:use-window-font-color="true"/>
    </style:style>
    <style:style style:name="T169" style:parent-style-name="Car.predefinitoparagrafo" style:family="text">
      <style:text-properties style:font-name="Calibri" style:font-name-complex="Calibri" style:use-window-font-color="true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 fo:font-style="italic" style:font-style-asian="italic"/>
    </style:style>
    <style:style style:name="T172" style:parent-style-name="Car.predefinitoparagrafo" style:family="text">
      <style:text-properties style:font-name="Calibri" style:font-name-complex="Calibri" fo:font-style="italic" style:font-style-asian="italic"/>
    </style:style>
    <style:style style:name="T173" style:parent-style-name="Car.predefinitoparagrafo" style:family="text">
      <style:text-properties style:font-name="Calibri" style:font-name-complex="Calibri" style:font-style-complex="italic"/>
    </style:style>
    <style:style style:name="T174" style:parent-style-name="Car.predefinitoparagrafo" style:family="text">
      <style:text-properties style:font-name="Calibri" style:font-name-complex="Calibri" fo:font-style="italic" style:font-style-asian="italic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P178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style:font-weight-complex="bold" fo:font-style="italic" style:font-style-asian="italic" style:font-style-complex="italic" style:use-window-font-color="true"/>
    </style:style>
    <style:style style:name="P179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80" style:parent-style-name="Car.predefinitoparagrafo" style:family="text">
      <style:text-properties style:font-name="Calibri" style:font-name-complex="Calibri" style:use-window-font-color="true"/>
    </style:style>
    <style:style style:name="T181" style:parent-style-name="Car.predefinitoparagrafo" style:family="text">
      <style:text-properties style:font-name="Calibri" style:font-name-complex="Calibri" style:use-window-font-color="true"/>
    </style:style>
    <style:style style:name="T182" style:parent-style-name="Car.predefinitoparagrafo" style:family="text">
      <style:text-properties style:font-name="Calibri" style:font-name-complex="Calibri" style:use-window-font-color="true"/>
    </style:style>
    <style:style style:name="T183" style:parent-style-name="Car.predefinitoparagrafo" style:family="text">
      <style:text-properties style:font-name="Calibri" style:font-name-complex="Calibri" style:use-window-font-color="true"/>
    </style:style>
    <style:style style:name="T184" style:parent-style-name="Car.predefinitoparagrafo" style:family="text">
      <style:text-properties style:font-name="Calibri" style:font-name-complex="Calibri"/>
    </style:style>
    <style:style style:name="P185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87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8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92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9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6" style:parent-style-name="Car.predefinitoparagrafo" style:family="text">
      <style:text-properties style:font-name="Calibri" style:font-name-complex="Calibri"/>
    </style:style>
    <style:style style:name="P197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9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99" style:parent-style-name="Car.predefinitoparagrafo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LLEGATO A</text:p>
      <text:p text:style-name="P14"/>
      <text:p text:style-name="P15"><text:span text:style-name="T16">TRASMISSIONE PREVENTIVO E DICHIARAZIONE PER<text:s/></text:span><text:span text:style-name="T17">L’AFFIDAMENTO DI</text:span><text:span text:style-name="T18"><text:s/>UNA FORNITURA DI STRUMENTAZIONE PER IL MONITORAGGIO FAUNISTICO</text:span></text:p>
      <text:p text:style-name="P19">A ISPRA</text:p>
      <text:p text:style-name="P20">Dipartimento<text:s/>BIO</text:p>
      <text:p text:style-name="P21">Servizio BIO CFS</text:p>
      <text:p text:style-name="P22">c.a.<text:s/>dott. Piero Genovesi – BIO CFS GAR</text:p>
      <text:p text:style-name="P23"/>
      <text:p text:style-name="P24"/>
      <text:p text:style-name="P25">Ai sensi degli articoli 46 e 47 del D.P.R. n. 445/2000</text:p>
      <text:p text:style-name="P26"/>
      <text:p text:style-name="P27">il/la sottoscritto/a……………………………….................................................................................................</text:p>
      <text:p text:style-name="P28">nato/a a ................................ il ..../..../...... C.F. ………………………………………............................................</text:p>
      <text:p text:style-name="P29">residente a ............................. CAP ...............via…………………………..…………………………………………………..</text:p>
      <text:p text:style-name="P30"/>
      <text:p text:style-name="P31"/>
      <text:p text:style-name="P32">DICHIARA</text:p>
      <text:p text:style-name="P33"/>
      <text:list text:style-name="LFO4" text:continue-numbering="true">
        <text:list-item>
          <text:p text:style-name="P34">di essere legale rappresentante/procuratore<text:s/>della Società<text:s text:c="2"/>……………………………………………………….</text:p>
        </text:list-item>
      </text:list>
      <text:p text:style-name="P35">C.F./ P.I. <text:s/>………………………………………………………………..…………………………………………………………………<text:s/></text:p>
      <text:p text:style-name="P36">con sede legale in ……………………………………………………………………….……………………………………………</text:p>
      <text:p text:style-name="P37">Via …………………………….…………........................................................................................................</text:p>
      <text:p text:style-name="P38">telefono..............................................................PEC .....................................................................</text:p>
      <text:p text:style-name="P39">e-mail ………………………………………………………………………………………….….</text:p>
      <text:p text:style-name="P40">oggetto sociale pertinente all’oggetto dell’affidamento …………………………………………………………………………………………………………………………………………………</text:p>
      <text:p text:style-name="P41"><text:span text:style-name="T42">abilitazione bando</text:span><text:span text:style-name="T43"><text:s/>BENI</text:span><text:span text:style-name="T44">,<text:s/></text:span><text:span text:style-name="T45">categoria merceologica</text:span><text:span text:style-name="T46"><text:s/></text:span><text:span text:style-name="T47">Fotografia ottica audio e video</text:span><text:span text:style-name="T48">.</text:span></text:p>
      <text:p text:style-name="P49"/>
      <text:list text:style-name="LFO4" text:continue-numbering="true">
        <text:list-item>
          <text:p text:style-name="P50"><text:span text:style-name="T51">di</text:span><text:span text:style-name="T52"><text:s/>essere in possesso dei seguenti requisiti speciali (cfr.</text:span><text:span text:style-name="T53"><text:s/>paragrafo</text:span><text:span text:style-name="T54"><text:s/></text:span><text:span text:style-name="T55">r</text:span><text:span text:style-name="T56">equisiti generali e speciali e<text:s/></text:span><text:span text:style-name="T57">valutazione dei preventivi</text:span><text:span text:style-name="T58">)</text:span><text:span text:style-name="T59">:</text:span></text:p>
        </text:list-item>
      </text:list>
      <text:list text:style-name="LFO16">
        <text:list-item>
          <text:p text:style-name="P60"><text:span text:style-name="T61">di idoneità professionale:<text:s/></text:span><text:span text:style-name="T62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<text:s/></text:span><text:span text:style-name="T63"><text:s/>oppure<text:s/></text:span><text:span text:style-name="T64">presso il seguente</text:span><text:span text:style-name="T65"><text:s/>ordine professionale…………………………</text:span><text:span text:style-name="T66"><text:s/>(</text:span><text:span text:style-name="T67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<text:s/></text:span><text:soft-page-break/><text:span text:style-name="T68">e</text:span><text:span text:style-name="T69">d eventuale</text:span><text:span text:style-name="T70"><text:s/>copia dell’atto costituivo e dello statuto</text:span><text:span text:style-name="T71">); ovvero presso …………………<text:s/></text:span><text:span text:style-name="T72">(registri, elenchi, e analoghi, riconosciuti dall’ordinamento giuridico)</text:span><text:span text:style-name="T73">;</text:span></text:p>
        </text:list-item>
      </text:list>
      <text:list text:style-name="LFO16" text:continue-numbering="true">
        <text:list-item>
          <text:p text:style-name="P74"><text:span text:style-name="T75">di essere in possesso<text:s/></text:span><text:span text:style-name="T76">di pregresse esperienze analoghe a quelle oggetto di affidamento, di seguito elencate:</text:span></text:p>
        </text:list-item>
      </text:list>
      <text:p text:style-name="P77"><text:span text:style-name="T7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79">------------------------------</text:span></text:p>
      <text:p text:style-name="P80"/>
      <text:list text:style-name="LFO4" text:continue-numbering="true">
        <text:list-item>
          <text:p text:style-name="P81">che il titolare e il direttore tecnico, nel caso di impresa individuale,<text:s/>i soci amministratori e il direttore tecnico, se trattasi<text:s/>di società in nome collettivo,<text:s/>i soci accomandatari e il direttore tecnico, nel caso di società in accomandita semplice, i membri del consiglio di amministrazione cui sia stata conferita la legale rappresentanza, ivi compresi gli institori e i procuratori generali,<text:s/>i componenti degli organi con poteri di direzione o di vigilanza,<text:s/>i soggetti muniti di poteri di rappresentanza, di direzione<text:s/>e<text:s/>di controllo,<text:s/>il socio unico,<text:s/>l’amministratore di fatto,<text:s/>sono:</text:p>
        </text:list-item>
      </text:list>
      <text:p text:style-name="P82"/>
      <text:p text:style-name="P83">•<text:tab/><text:bookmark-start text:name="_Hlk138406895"/><text:bookmark-start text:name="_Hlk138406402"/>Sig.<text:s/>…………………………………………………………………………………………………………………………………………..</text:p>
      <text:p text:style-name="P84"><text:tab/>nato a 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…</text:p>
      <text:p text:style-name="P85">C.F.<text:s/>……………………………………………………………………………………………………………………………………………</text:p>
      <text:p text:style-name="P86"><text:bookmark-start text:name="_Hlk136430972"/><text:bookmark-end text:name="_Hlk138406895"/>(aggiungere ulteriori campi laddove necessario)</text:p>
      <text:p text:style-name="P87"><text:bookmark-end text:name="_Hlk138406402"/><text:bookmark-end text:name="_Hlk136430972"/></text:p>
      <text:list text:style-name="LFO3" text:continue-numbering="true">
        <text:list-item>
          <text:p text:style-name="P88">che la società è controllata al 100% dal seguente soggetto giuridico:<text:s/></text:p>
        </text:list-item>
      </text:list>
      <text:p text:style-name="P89">Denominazione o ragione sociale<text:s/>……………………………………..………………………................................</text:p>
      <text:p text:style-name="P90">C.F./ P.I. <text:s/>………………………………………………………………..………………………………………………………………….<text:s/></text:p>
      <text:p text:style-name="P91">con sede legale in ……………………………………………………………………….…………………………………………….</text:p>
      <text:p text:style-name="P92">Via …………………………….…………........................................................................................................</text:p>
      <text:p text:style-name="P93">telefono..............................................................PEC .....................................................................</text:p>
      <text:p text:style-name="P94">e-mail ………………………………………………………………………………………….….</text:p>
      <text:p text:style-name="P95"/>
      <text:list text:style-name="LFO3" text:continue-numbering="true">
        <text:list-item>
          <text:p text:style-name="P96">che gli amministratori della sopra indicata sono:</text:p>
        </text:list-item>
      </text:list>
      <text:list text:style-name="LFO29" text:continue-numbering="true">
        <text:list-item>
          <text:p text:style-name="P97">Sig.<text:s/>…………………………………………………………………………………………………………………………………</text:p>
        </text:list-item>
      </text:list>
      <text:p text:style-name="P98"><text:tab/>nato a <text:s/>…………………………………………….<text:s/>Il<text:s/>………………………….<text:s/>residente in<text:s/>………………………………….<text:s/>via<text:s/>……………………………………………………………………………………………………………………………………………</text:p>
      <text:p text:style-name="P99">C.F.<text:s/>……………………………………………………………………………………………………………………………………………</text:p>
      <text:p text:style-name="P100"/>
      <text:soft-page-break/>
      <text:list text:style-name="LFO3" text:continue-numbering="true">
        <text:list-item>
          <text:p text:style-name="P101">che a carico dei soggetti<text:s/>di cui sopra<text:s/>non sussistono<text:s/>condanne con sentenza definitive o decreti penale di condanna divenuti irrevocabile<text:s/>per i<text:s/>reati elencati negli<text:s/>artt. 94, c. <text:s/>1,<text:s/>e 98, c. 3 lett. h)<text:s/>del<text:s/>Codice;<text:s/></text:p>
        </text:list-item>
      </text:list>
      <text:list text:style-name="LFO4" text:continue-numbering="true">
        <text:list-item>
          <text:p text:style-name="P102"><text:span text:style-name="T103">di non trovarsi in alcuna delle condizioni</text:span><text:span text:style-name="T104"><text:s/>che comportano l’esclusione automatica ai sensi dell’art. 94 del Codice;</text:span></text:p>
        </text:list-item>
        <text:list-item>
          <text:p text:style-name="P105"><text:span text:style-name="T106">di non trovarsi in alcuna delle condizioni che rilevano ai fini dell’esclusione non automatica ai sensi dell’art. 95 e 98 del Codice</text:span><text:span text:style-name="T107">;</text:span></text:p>
        </text:list-item>
      </text:list>
      <text:p text:style-name="P108">oppure</text:p>
      <text:p text:style-name="P109">in riferimento alle fattispecie di cui agli artt. 95 e 98 del Codice dichiara quanto segu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10">……………………………………………………………………………………………………………………………………………….</text:p>
      <text:p text:style-name="P111">e<text:s/>fornisce i seguenti elementi informativi utili ai fini della valutazione dei fatti e delle circostanze sopra dichiara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12">di<text:s/>non<text:s/>essere a conoscenza di<text:s/>situazioni di<text:s/>conflitto di interessi legato alla partecipazione alla procedura di<text:s/>appalto (artt. 16 e 95 del Codice):<text:s text:c="4"/> Sì <text:s text:c="9"/> No</text:p>
        </text:list-item>
      </text:list>
      <text:p text:style-name="P113"/>
      <text:p text:style-name="P114"><text:span text:style-name="T115">i</text:span><text:span text:style-name="T116">n caso affermativo</text:span><text:span text:style-name="T117">,</text:span><text:span text:style-name="T118"><text:s/></text:span></text:p>
      <text:p text:style-name="P119">si forniscono le seguenti informazioni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20">di non avvalersi di attività lavorativa o professionale di soggetti che,<text:s/>negli<text:s/>ultimi tre anni di servizio, hanno esercitato poteri autoritativi o negoziali per conto delle pubbliche amministrazioni di cui all’articolo 1, c.<text:s/>2 di cui al D.lgs. n.<text:s/>165/2001 e che sono cessati dal rapporto di pubblico impiego da meno di tre anni ai sensi dell’art. 53, c. 16-ter, primo periodo;</text:p>
        </text:list-item>
      </text:list>
      <text:p text:style-name="P121"/>
      <text:list text:style-name="LFO4" text:continue-numbering="true">
        <text:list-item>
          <text:p text:style-name="P122"><text:span text:style-name="T123">c</text:span><text:span text:style-name="T124">he il preventivo allegato alla presente è da riferirsi al contratto base</text:span><text:span text:style-name="T125"><text:s/>-</text:span><text:span text:style-name="T126"><text:s/>con esclusione di qualsiasi ipotesi di opzione</text:span><text:span text:style-name="T127">, rinnovo<text:s/></text:span><text:span text:style-name="T128">o modific</text:span><text:span text:style-name="T129">a</text:span><text:span text:style-name="T130"><text:s/>contrattual</text:span><text:span text:style-name="T131">e<text:s/></text:span><text:span text:style-name="T132">inclusi nel valore stimato dell’appalto -</text:span><text:span text:style-name="T133"><text:s/>ed è<text:s/></text:span><text:span text:style-name="T134">valido per 180 giorni</text:span><text:span text:style-name="T135"><text:s/>dalla data della presente dichiarazione, da intendersi al netto dell’IVA e di tutti gli oneri fiscali e delle spese derivanti dall’eventuale stipula del contratto;</text:span></text:p>
        </text:list-item>
      </text:list>
      <text:p text:style-name="P136"/>
      <text:list text:style-name="LFO4" text:continue-numbering="true">
        <text:list-item>
          <text:p text:style-name="P137"><text:span text:style-name="T138">c</text:span><text:span text:style-name="T139">he non intende affidare in subappalto l’esecuzione di alcuna attività oggetto delle prestazioni,<text:s/></text:span></text:p>
        </text:list-item>
      </text:list>
      <text:soft-page-break/>
      <text:p text:style-name="P140">oppure, limitatamente alle prestazioni diverse da quelle eventualmente riservate all’affidatario,</text:p>
      <text:p text:style-name="P141"><text:span text:style-name="T142">individuare le prestazioni o lavorazioni che si intende subappaltare e la relativa quota</text:span><text:span text:style-name="T143"><text:s/></text:span><text:span text:style-name="T144">espressa in percentual</text:span><text:span text:style-name="T145">e</text:span><text:span text:style-name="T146"><text:s/>sull’importo contrattuale</text:span><text:span text:style-name="T147"><text:note text:note-class="footnote" text:id="_ftn0"><text:note-citation>1</text:note-citation><text:note-body><text:p text:style-name="Testonotaapièdipagina"><text:s/>Ad esclusione di prestazioni eventualmente riservate all’affidatario, come previsto dal Capitolato Speciale</text:p></text:note-body></text:note></text:span><text:span text:style-name="T148"><text:s/></text:span></text:p>
      <text:p text:style-name="P149"><text:span text:style-name="T150">____________________________________________________________________________</text:span></text:p>
      <text:p text:style-name="P151">________________________________________________________________________________________________________________________________________________________</text:p>
      <text:p text:style-name="P152"><text:span text:style-name="T153">(</text:span><text:span text:style-name="T154">Per le eventuali condizioni e limiti alle prestazioni subappaltabili verificare le prescrizioni indicate nel<text:s/></text:span><text:span text:style-name="T155">C</text:span><text:span text:style-name="T156">apitolato<text:s/></text:span><text:span text:style-name="T157">S</text:span><text:span text:style-name="T158">peciale)</text:span></text:p>
      <text:p text:style-name="P159"/>
      <text:list text:style-name="LFO4" text:continue-numbering="true">
        <text:list-item>
          <text:p text:style-name="P160">di essere consapevole che per l’appalto/servizio/fornitura in oggetto è previsto l’obbligo di garantire l’applicazione del contratto collettivo indicato nel Capitolato Speciale,<text:s/></text:p>
        </text:list-item>
      </text:list>
      <text:p text:style-name="P161">oppure<text:s/></text:p>
      <text:p text:style-name="P162">di applicare il seguente contratto collettivo nazionale che garantisce le medesime tutele:</text:p>
      <text:p text:style-name="P163">……………………………………………………………………………………………………………………………………………;<text:s/></text:p>
      <text:p text:style-name="P164">Ai fini della verifica dei requisiti,<text:s/>si forniscono le seguenti informazioni:</text:p>
      <text:list text:style-name="LFO17">
        <text:list-item>
          <text:p text:style-name="P165"><text:span text:style-name="T166">Il<text:s/></text:span><text:span text:style-name="T167">certificato ottemperanza<text:s/></text:span><text:span text:style-name="T168">a</text:span><text:span text:style-name="T169">gli</text:span><text:span text:style-name="T170"><text:s/>obblighi di cui alla legge n. 68/99 in materia di collocamento obbligatorio<text:s/></text:span><text:span text:style-name="T171">(non necessario nel caso di società aventi meno di 15 dipendenti oppure di società aventi da 15 a 35 dipendenti che non abbiano effettuato una nuova assunzione dopo il 18 gennaio 2000)</text:span><text:span text:style-name="T172"><text:s/></text:span><text:span text:style-name="T173">potrà essere richiesto al</text:span><text:span text:style-name="T174"><text:s/></text:span><text:span text:style-name="T175">Centro per l’Impiego di …………. via …………………………..fax………..</text:span><text:span text:style-name="T176">PEC</text:span><text:span text:style-name="T177">…………………….;</text:span></text:p>
        </text:list-item>
      </text:list>
      <text:p text:style-name="P178">o in alternativa</text:p>
      <text:p text:style-name="P179"><text:span text:style-name="T180">-</text:span><text:span text:style-name="T181"><text:tab/><text:s/>l’Impresa dichiara di avere meno di 15 dipendenti, ovvero di avere alle proprie dipendenze n. ………<text:s/></text:span><text:span text:style-name="T182">…</text:span><text:span text:style-name="T183">soggetti,</text:span><text:span text:style-name="T184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185">Il<text:s/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86"/>
      <text:p text:style-name="P187">(luogo)<text:s/><text:tab/><text:tab/><text:tab/><text:tab/><text:tab/><text:tab/><text:tab/><text:tab/><text:tab/>(firmato digitalmente)</text:p>
      <text:p text:style-name="P188"/>
      <text:p text:style-name="P189"/>
      <text:p text:style-name="P190">ALLEGATI:</text:p>
      <text:p text:style-name="P191">Alla suddetta dichiarazione devono essere allegati:</text:p>
      <text:list text:style-name="LFO12">
        <text:list-item text:start-value="1">
          <text:p text:style-name="P192"><text:span text:style-name="T193">P</text:span><text:span text:style-name="T194">reventivo su carta intestata</text:span><text:span text:style-name="T195">;</text:span><text:span text:style-name="T196"><text:tab/></text:span></text:p>
        </text:list-item>
      </text:list>
      <text:list text:style-name="LFO12" text:continue-numbering="true">
        <text:list-item>
          <text:p text:style-name="P197">Informativa trattamento dati personali<text:s/>firmata digitalmente per presa visione;</text:p>
        </text:list-item>
      </text:list>
      <text:list text:style-name="LFO12" text:continue-numbering="true">
        <text:list-item>
          <text:p text:style-name="P198"><text:span text:style-name="T199">Procura ove la documentazione sia firmata da un soggetto diverso dal legale rappresentante e i poteri di firma non risultino dalla visura camer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tadichiusura" style:display-name="Testo nota di chiusura" style:family="paragraph" style:parent-style-name="Normale">
      <style:text-properties style:font-name="Calibri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 style:font-weight-complex="bold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 style:text-line-through-type="none" style:use-window-font-color="true" style:text-underline-type="none"/>
    </style:style>
    <style:style style:name="WW_CharLFO27LVL1" style:family="text">
      <style:text-properties fo:font-style="normal" style:font-style-asian="normal" style:text-line-through-type="none" style:use-window-font-color="true" style:text-underline-type="none"/>
    </style:style>
    <style:style style:name="WW_CharLFO28LVL1" style:family="text">
      <style:text-properties style:font-name="Tahoma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bullet text:level="2" text:style-name="WW_CharLFO3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ièdipagina"><text:span text:style-name="T4">Aggiornamento del</text:span><text:span text:style-name="T5"><text:s/></text:span><text:span text:style-name="T6">0</text:span><text:span text:style-name="T7">2</text:span><text:span text:style-name="T8">/</text:span><text:span text:style-name="T9">0</text:span><text:span text:style-name="T10">8</text:span><text:span text:style-name="T11">/</text:span><text:span text:style-name="T12">202</text:span><text:span text:style-name="T13">3</text:span></text:p>
        <text:p text:style-name="Pièdipagina"><draw:frame draw:z-index="251658752" draw:style-name="a1" draw:name="Immagine 23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11-23T13:31:00Z</meta:creation-date>
    <dc:date>2023-11-23T13:31:00Z</dc:date>
    <meta:template xlink:href="Normal.dotm" xlink:type="simple"/>
    <meta:editing-cycles>1</meta:editing-cycles>
    <meta:editing-duration>PT0S</meta:editing-duration>
    <meta:user-defined meta:name="ContentTypeId">0x010100DB57CA61D3E20144BCBDD9B12D0D06A0</meta:user-defined>
    <meta:document-statistic meta:page-count="4" meta:paragraph-count="17" meta:word-count="1334" meta:character-count="8925" meta:row-count="63" meta:non-whitespace-character-count="7608"/>
  </office:meta>
</office:document-meta>
</file>