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5" style:parent-style-name="Default" style:family="paragraph">
      <style:paragraph-properties fo:text-align="center" fo:line-height="115%"/>
    </style:style>
    <style:style style:name="T16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22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23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2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2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52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P62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6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Paragrafoelenco" style:family="paragraph">
      <style:paragraph-properties style:text-autospace="none" fo:text-align="justify"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left="0.2423in">
        <style:tab-stops/>
      </style:paragraph-properties>
      <style:text-properties style:font-name="Calibri" style:font-name-complex="Calibri"/>
    </style:style>
    <style:style style:name="P79" style:parent-style-name="Default" style:list-style-name="LFO5" style:family="paragraph">
      <style:paragraph-properties fo:text-align="justify" fo:line-height="115%" fo:margin-left="0.4923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 style:font-style-complex="italic"/>
    </style:style>
    <style:style style:name="P8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83" style:parent-style-name="Car.predefinitoparagrafo" style:family="text">
      <style:text-properties style:font-name="Calibri" style:font-name-complex="Calibri" style:font-style-complex="italic"/>
    </style:style>
    <style:style style:name="T84" style:parent-style-name="Car.predefinitoparagrafo" style:family="text">
      <style:text-properties style:font-name="Calibri" style:font-name-complex="Calibri" style:font-style-complex="italic"/>
    </style:style>
    <style:style style:name="P85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8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8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8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9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9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9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93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style:font-style-complex="italic"/>
    </style:style>
    <style:style style:name="P9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0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01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02" style:parent-style-name="Default" style:list-style-name="LFO29" style:family="paragraph">
      <style:paragraph-properties fo:text-align="justify" fo:line-height="115%"/>
      <style:text-properties style:font-name="Calibri" style:font-name-complex="Calibri"/>
    </style:style>
    <style:style style:name="P10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10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0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06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0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 style:use-window-font-color="true"/>
    </style:style>
    <style:style style:name="T109" style:parent-style-name="Car.predefinitoparagrafo" style:family="text">
      <style:text-properties style:font-name="Calibri" style:font-name-complex="Calibri" style:use-window-font-color="true"/>
    </style:style>
    <style:style style:name="P11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1" style:parent-style-name="Car.predefinitoparagrafo" style:family="text">
      <style:text-properties style:font-name="Calibri" style:font-name-complex="Calibri" style:use-window-font-color="true"/>
    </style:style>
    <style:style style:name="T112" style:parent-style-name="Car.predefinitoparagrafo" style:family="text">
      <style:text-properties style:font-name="Calibri" style:font-name-complex="Calibri" style:use-window-font-color="true"/>
    </style:style>
    <style:style style:name="P11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 style:font-style-complex="italic" style:use-window-font-color="true"/>
    </style:style>
    <style:style style:name="P11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1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1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17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1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1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2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P12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25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2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27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2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4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42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43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44" style:parent-style-name="Car.predefinitoparagrafo" style:family="text">
      <style:text-properties style:font-name="Calibri" style:font-name-complex="Calibri" style:font-weight-complex="bold"/>
    </style:style>
    <style:style style:name="T145" style:parent-style-name="Car.predefinitoparagrafo" style:family="text">
      <style:text-properties style:font-name="Calibri" style:font-name-complex="Calibri" style:font-weight-complex="bold"/>
    </style:style>
    <style:style style:name="P146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4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48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53" style:parent-style-name="Car.predefinitoparagrafo" style:family="text">
      <style:text-properties fo:font-weight="bold" style:font-weight-asian="bold" style:font-weight-complex="bold" style:text-position="super 63.6%" style:language-complex="it" style:country-complex="IT"/>
    </style:style>
    <style:style style:name="P154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56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58" style:parent-style-name="Car.predefinitoparagraf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59" style:parent-style-name="Car.predefinitoparagrafo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T160" style:parent-style-name="Car.predefinitoparagrafo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T161" style:parent-style-name="Car.predefinitoparagrafo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T162" style:parent-style-name="Car.predefinitoparagrafo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T163" style:parent-style-name="Car.predefinitoparagrafo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P164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65" style:parent-style-name="Paragrafoelenco" style:list-style-name="LFO4" style:family="paragraph">
      <style:paragraph-properties style:text-autospace="none" fo:text-align="justify" fo:margin-left="0.4923in">
        <style:tab-stops/>
      </style:paragraph-properties>
    </style:style>
    <style:style style:name="T166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asian="Calibri" style:font-name-complex="Calibri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68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169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170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171" style:parent-style-name="Car.predefinitoparagrafo" style:family="text">
      <style:text-properties style:font-name="Calibri" style:font-name-asian="Calibri" style:font-name-complex="Calibri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72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174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75" style:parent-style-name="Paragrafoelenco" style:family="paragraph">
      <style:paragraph-properties style:text-autospace="none" fo:text-align="justify" fo:margin-left="0.4923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76" style:parent-style-name="Paragrafoelenco" style:family="paragraph">
      <style:paragraph-properties style:text-autospace="none" fo:text-align="justify" fo:margin-left="0.1972in" fo:text-indent="0.2944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77" style:parent-style-name="Paragrafoelenco" style:family="paragraph">
      <style:paragraph-properties style:text-autospace="none" fo:text-align="justify" fo:margin-left="0.1972in" fo:text-indent="0.2944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79" style:parent-style-name="Default" style:list-style-name="LFO6" style:family="paragraph">
      <style:paragraph-properties fo:text-align="justify" fo:line-height="115%"/>
    </style:style>
    <style:style style:name="T180" style:parent-style-name="Car.predefinitoparagrafo" style:family="text">
      <style:text-properties style:font-name="Calibri" style:font-name-complex="Calibri" style:use-window-font-color="true"/>
    </style:style>
    <style:style style:name="T181" style:parent-style-name="Car.predefinitoparagrafo" style:family="text">
      <style:text-properties style:font-name="Calibri" style:font-name-complex="Calibri" style:use-window-font-color="true"/>
    </style:style>
    <style:style style:name="T182" style:parent-style-name="Car.predefinitoparagrafo" style:family="text">
      <style:text-properties style:font-name="Calibri" style:font-name-complex="Calibri" style:use-window-font-color="true"/>
    </style:style>
    <style:style style:name="T183" style:parent-style-name="Car.predefinitoparagrafo" style:family="text">
      <style:text-properties style:font-name="Calibri" style:font-name-complex="Calibri" style:use-window-font-color="true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 fo:font-style="italic" style:font-style-asian="italic"/>
    </style:style>
    <style:style style:name="T186" style:parent-style-name="Car.predefinitoparagrafo" style:family="text">
      <style:text-properties style:font-name="Calibri" style:font-name-complex="Calibri" fo:font-style="italic" style:font-style-asian="italic"/>
    </style:style>
    <style:style style:name="T187" style:parent-style-name="Car.predefinitoparagrafo" style:family="text">
      <style:text-properties style:font-name="Calibri" style:font-name-complex="Calibri" style:font-style-complex="italic"/>
    </style:style>
    <style:style style:name="T188" style:parent-style-name="Car.predefinitoparagrafo" style:family="text">
      <style:text-properties style:font-name="Calibri" style:font-name-complex="Calibri" fo:font-style="italic" style:font-style-asian="italic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name="P192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style:use-window-font-color="true"/>
    </style:style>
    <style:style style:name="P193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style:use-window-font-color="true"/>
    </style:style>
    <style:style style:name="T195" style:parent-style-name="Car.predefinitoparagrafo" style:family="text">
      <style:text-properties style:font-name="Calibri" style:font-name-complex="Calibri" style:use-window-font-color="true"/>
    </style:style>
    <style:style style:name="T196" style:parent-style-name="Car.predefinitoparagrafo" style:family="text">
      <style:text-properties style:font-name="Calibri" style:font-name-complex="Calibri" style:use-window-font-color="true"/>
    </style:style>
    <style:style style:name="T197" style:parent-style-name="Car.predefinitoparagrafo" style:family="text">
      <style:text-properties style:font-name="Calibri" style:font-name-complex="Calibri" style:use-window-font-color="true"/>
    </style:style>
    <style:style style:name="T198" style:parent-style-name="Car.predefinitoparagrafo" style:family="text">
      <style:text-properties style:font-name="Calibri" style:font-name-complex="Calibri"/>
    </style:style>
    <style:style style:name="P199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200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20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202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203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20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20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20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20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08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2" style:parent-style-name="Car.predefinitoparagrafo" style:family="text">
      <style:text-properties style:font-name="Calibri" style:font-name-complex="Calibri"/>
    </style:style>
    <style:style style:name="P213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14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1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16" style:parent-style-name="Default" style:family="paragraph">
      <style:paragraph-properties fo:text-align="end" fo:margin-bottom="0.3333in" fo:margin-right="-0.0006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Default" style:family="paragraph">
      <style:paragraph-properties fo:text-align="end" fo:margin-bottom="0.3333in" fo:margin-right="-0.0006in"/>
      <style:text-properties style:font-name="Calibri" style:font-name-complex="Calibri"/>
    </style:style>
  </office:automatic-styles>
  <office:body>
    <office:text text:use-soft-page-breaks="true">
      <text:p text:style-name="P1">ALLEGATO A</text:p>
      <text:p text:style-name="P14"/>
      <text:p text:style-name="P15"><text:span text:style-name="T16">TRASMISSIONE PREVENTIVO E DICHIARAZIONE PER<text:s/></text:span><text:span text:style-name="T17">L’AFFIDAMENTO DI<text:s/></text:span><text:span text:style-name="T18">UN SERVIZIO DI MANUTENZIONE ED ASSISTENZA TECNICA DI TIPO “FULL RISK” DELLE APPARECCHIATURE QIAGEN DELLA DURATA DI 4 ANNI</text:span></text:p>
      <text:p text:style-name="P19"/>
      <text:p text:style-name="P20">A ISPRA</text:p>
      <text:p text:style-name="P21">BIO CFS</text:p>
      <text:p text:style-name="P22">C.A. Dott. Piero Genovesi</text:p>
      <text:p text:style-name="P23">BIO CFS GAR</text:p>
      <text:p text:style-name="P24"/>
      <text:p text:style-name="P25">Ai sensi degli articoli 46 e 47 del D.P.R. n. 445/2000</text:p>
      <text:p text:style-name="P26"/>
      <text:p text:style-name="P27">il/la sottoscritto/a……………………………….................................................................................................</text:p>
      <text:p text:style-name="P28">nato/a a ................................ il ..../..../...... C.F. ………………………………………............................................</text:p>
      <text:p text:style-name="P29">residente a ............................. CAP ...............via…………………………..…………………………………………………..</text:p>
      <text:p text:style-name="P30"/>
      <text:p text:style-name="P31"/>
      <text:p text:style-name="P32">DICHIARA</text:p>
      <text:p text:style-name="P33"/>
      <text:list text:style-name="LFO4" text:continue-numbering="true">
        <text:list-item>
          <text:p text:style-name="P34">di essere legale rappresentante/procuratore<text:s/>della Società<text:s text:c="2"/>……………………………………………………….</text:p>
        </text:list-item>
      </text:list>
      <text:p text:style-name="P35">C.F./ P.I. <text:s/>………………………………………………………………..…………………………………………………………………<text:s/></text:p>
      <text:p text:style-name="P36">con sede legale in ……………………………………………………………………….……………………………………………</text:p>
      <text:p text:style-name="P37">Via …………………………….…………........................................................................................................</text:p>
      <text:p text:style-name="P38">telefono..............................................................PEC .....................................................................</text:p>
      <text:p text:style-name="P39">e-mail ………………………………………………………………………………………….….</text:p>
      <text:p text:style-name="P40">oggetto sociale pertinente all’oggetto dell’affidamento</text:p>
      <text:p text:style-name="P41">…………………………………………………………………………………………………………………………………………………</text:p>
      <text:p text:style-name="P42"><text:span text:style-name="T43">abilitazione bando Mepa</text:span><text:span text:style-name="T44"><text:s/>Servizi</text:span><text:span text:style-name="T45">, categoria merceologica</text:span><text:span text:style-name="T46">:</text:span><text:span text:style-name="T47"><text:s/></text:span><text:span text:style-name="T48">Servizi/</text:span><text:span text:style-name="T49"><text:s/>Servizi<text:s/></text:span><text:span text:style-name="T50">di assistenza, manutenzione e riparazione di apparecchiature di misurazione collaudo e prova.</text:span></text:p>
      <text:p text:style-name="P51"/>
      <text:list text:style-name="LFO4" text:continue-numbering="true">
        <text:list-item>
          <text:p text:style-name="P52"><text:span text:style-name="T53">di</text:span><text:span text:style-name="T54"><text:s/>essere in possesso dei seguenti requisiti speciali (cfr.</text:span><text:span text:style-name="T55"><text:s/>paragrafo</text:span><text:span text:style-name="T56"><text:s/></text:span><text:span text:style-name="T57">r</text:span><text:span text:style-name="T58">equisiti generali e speciali e<text:s/></text:span><text:span text:style-name="T59">valutazione dei preventivi</text:span><text:span text:style-name="T60">)</text:span><text:span text:style-name="T61">:</text:span></text:p>
        </text:list-item>
      </text:list>
      <text:list text:style-name="LFO16">
        <text:list-item>
          <text:p text:style-name="P62"><text:span text:style-name="T63">di idoneità professionale:<text:s/></text:span><text:span text:style-name="T64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<text:s/></text:span><text:span text:style-name="T65"><text:s/>oppure<text:s/></text:span><text:span text:style-name="T66">presso il seguente</text:span><text:span text:style-name="T67"><text:s/>ordine professionale…………………………</text:span><text:span text:style-name="T68"><text:s/>(</text:span><text:span text:style-name="T69">nel caso di organismo non tenuto all’obbligo di iscrizione in CCIAA, dovrà essere allegata dichiarazione del legale rappresentante resa in forma di autocertificazione ai sensi del DPR<text:s/></text:span><text:soft-page-break/><text:span text:style-name="T70">445/2000, con la quale si dichiara l’insussistenza del suddetto obbligo di iscrizione alla CCIAA e</text:span><text:span text:style-name="T71">d eventuale</text:span><text:span text:style-name="T72"><text:s/>copia dell’atto costituivo e dello statuto</text:span><text:span text:style-name="T73">); ovvero presso …………………<text:s/></text:span><text:span text:style-name="T74">(registri, elenchi, e analoghi, riconosciuti dall’ordinamento giuridico)</text:span><text:span text:style-name="T75">;</text:span></text:p>
        </text:list-item>
      </text:list>
      <text:list text:style-name="LFO16" text:continue-numbering="true">
        <text:list-item>
          <text:p text:style-name="P76">di capacità tecnica e professionale:</text:p>
        </text:list-item>
      </text:list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8"/>
      <text:list text:style-name="LFO16" text:continue-numbering="true">
        <text:list-item>
          <text:p text:style-name="P79"><text:span text:style-name="T80">di essere in possesso<text:s/></text:span><text:span text:style-name="T81">di pregresse esperienze analoghe a quelle oggetto di affidamento, di seguito elencate:</text:span></text:p>
        </text:list-item>
      </text:list>
      <text:p text:style-name="P82"><text:span text:style-name="T8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84">------------------------------</text:span></text:p>
      <text:p text:style-name="P85"/>
      <text:list text:style-name="LFO4" text:continue-numbering="true">
        <text:list-item>
          <text:p text:style-name="P86">che il titolare e il direttore tecnico, nel caso di impresa individuale,<text:s/>i soci amministratori e il direttore tecnico, se trattasi<text:s/>di società in nome collettivo,<text:s/>i soci accomandatari e il direttore tecnico, nel caso di società in accomandita semplice, i membri del consiglio di amministrazione cui sia stata conferita la legale rappresentanza, ivi compresi gli institori e i procuratori generali,<text:s/>i componenti degli organi con poteri di direzione o di vigilanza,<text:s/>i soggetti muniti di poteri di rappresentanza, di direzione<text:s/>e<text:s/>di controllo,<text:s/>il socio unico,<text:s/>l’amministratore di fatto,<text:s/>sono:</text:p>
        </text:list-item>
      </text:list>
      <text:p text:style-name="P87"/>
      <text:p text:style-name="P88">•<text:tab/><text:bookmark-start text:name="_Hlk138406895"/><text:bookmark-start text:name="_Hlk138406402"/>Sig.<text:s/>…………………………………………………………………………………………………………………………………………..</text:p>
      <text:p text:style-name="P89"><text:tab/>nato a <text:s/>…………………………………………….<text:s/>Il<text:s/>………………………….<text:s/>residente in<text:s/>………………………………….<text:s/>via<text:s/>……………………………………………………………………………………………………………………………………………</text:p>
      <text:p text:style-name="P90">C.F.<text:s/>……………………………………………………………………………………………………………………………………………</text:p>
      <text:p text:style-name="P91"><text:bookmark-start text:name="_Hlk136430972"/><text:bookmark-end text:name="_Hlk138406895"/>(aggiungere ulteriori campi laddove necessario)</text:p>
      <text:p text:style-name="P92"><text:bookmark-end text:name="_Hlk138406402"/><text:bookmark-end text:name="_Hlk136430972"/></text:p>
      <text:list text:style-name="LFO4" text:continue-numbering="true">
        <text:list-item>
          <text:p text:style-name="P93">che la società è controllata al 100% dal seguente soggetto giuridico:<text:s/></text:p>
        </text:list-item>
      </text:list>
      <text:p text:style-name="P94">Denominazione o ragione sociale<text:s/>……………………………………..………………………................................</text:p>
      <text:p text:style-name="P95">C.F./ P.I. <text:s/>………………………………………………………………..………………………………………………………………….<text:s/></text:p>
      <text:p text:style-name="P96">con sede legale in ……………………………………………………………………….…………………………………………….</text:p>
      <text:p text:style-name="P97">Via …………………………….…………........................................................................................................</text:p>
      <text:p text:style-name="P98">telefono..............................................................PEC .....................................................................</text:p>
      <text:p text:style-name="P99">e-mail ………………………………………………………………………………………….….</text:p>
      <text:p text:style-name="P100"/>
      <text:list text:style-name="LFO4" text:continue-numbering="true">
        <text:list-item>
          <text:p text:style-name="P101">che gli amministratori della sopra indicata sono:</text:p>
        </text:list-item>
      </text:list>
      <text:soft-page-break/>
      <text:list text:style-name="LFO29" text:continue-numbering="true">
        <text:list-item>
          <text:p text:style-name="P102">Sig.<text:s/>…………………………………………………………………………………………………………………………………</text:p>
        </text:list-item>
      </text:list>
      <text:p text:style-name="P103"><text:tab/>nato a <text:s/>…………………………………………….<text:s/>Il<text:s/>………………………….<text:s/>residente in<text:s/>………………………………….<text:s/>via<text:s/>……………………………………………………………………………………………………………………………………………</text:p>
      <text:p text:style-name="P104">C.F.<text:s/>……………………………………………………………………………………………………………………………………………</text:p>
      <text:p text:style-name="P105"/>
      <text:list text:style-name="LFO4" text:continue-numbering="true">
        <text:list-item>
          <text:p text:style-name="P106">che a carico dei soggetti<text:s/>di cui sopra<text:s/>non sussistono<text:s/>condanne con sentenza definitive o decreti penale di condanna divenuti irrevocabile<text:s/>per i<text:s/>reati elencati negli<text:s/>artt. 94, c. <text:s/>1,<text:s/>e 98, c. 3 lett. h)<text:s/>del<text:s/>Codice;<text:s/></text:p>
        </text:list-item>
        <text:list-item>
          <text:p text:style-name="P107"><text:span text:style-name="T108">di non trovarsi in alcuna delle condizioni</text:span><text:span text:style-name="T109"><text:s/>che comportano l’esclusione automatica ai sensi dell’art. 94 del Codice;</text:span></text:p>
        </text:list-item>
        <text:list-item>
          <text:p text:style-name="P110"><text:span text:style-name="T111">di non trovarsi in alcuna delle condizioni che rilevano ai fini dell’esclusione non automatica ai sensi dell’art. 95 e 98 del Codice</text:span><text:span text:style-name="T112">;</text:span></text:p>
        </text:list-item>
      </text:list>
      <text:p text:style-name="P113">oppure</text:p>
      <text:p text:style-name="P114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5">……………………………………………………………………………………………………………………………………………….</text:p>
      <text:p text:style-name="P116">e<text:s/>fornisce i seguenti elementi informativi utili ai fini della valutazione dei fatti e delle circostanze sopra dichiara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17">di<text:s/>non<text:s/>essere a conoscenza di<text:s/>situazioni di<text:s/>conflitto di interessi legato alla partecipazione alla procedura di<text:s/>appalto (artt. 16 e 95 del Codice):<text:s/><text:tab/> Sì <text:s text:c="9"/> No</text:p>
        </text:list-item>
      </text:list>
      <text:p text:style-name="P118"/>
      <text:p text:style-name="P119"><text:span text:style-name="T120">i</text:span><text:span text:style-name="T121">n caso affermativo</text:span><text:span text:style-name="T122">,</text:span><text:span text:style-name="T123"><text:s/></text:span></text:p>
      <text:p text:style-name="P124">si forniscono le seguenti informazioni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25">di non avvalersi di attività lavorativa o professionale di soggetti che,<text:s/>negli<text:s/>ultimi tre anni di servizio, hanno esercitato poteri autoritativi o negoziali per conto delle pubbliche amministrazioni di cui all’articolo 1, c.<text:s/>2 di cui al D.lgs. n.<text:s/>165/2001 e che sono cessati dal rapporto di pubblico impiego da meno di tre anni ai sensi dell’art. 53, c. 16-ter, primo periodo;</text:p>
        </text:list-item>
      </text:list>
      <text:p text:style-name="P126"/>
      <text:list text:style-name="LFO4" text:continue-numbering="true">
        <text:list-item>
          <text:p text:style-name="P127"><text:span text:style-name="T128">c</text:span><text:span text:style-name="T129">he il preventivo allegato alla presente è da riferirsi al contratto base</text:span><text:span text:style-name="T130"><text:s/>-</text:span><text:span text:style-name="T131"><text:s/>con esclusione di qualsiasi ipotesi di opzione</text:span><text:span text:style-name="T132">, rinnovo<text:s/></text:span><text:span text:style-name="T133">o modific</text:span><text:span text:style-name="T134">a</text:span><text:span text:style-name="T135"><text:s/>contrattual</text:span><text:span text:style-name="T136">e<text:s/></text:span><text:span text:style-name="T137">inclusi nel valore stimato<text:s/></text:span><text:soft-page-break/><text:span text:style-name="T138">dell’appalto -</text:span><text:span text:style-name="T139"><text:s/>ed è<text:s/></text:span><text:span text:style-name="T140">valido per 180 giorni</text:span><text:span text:style-name="T141"><text:s/>dalla data della presente dichiarazione, da intendersi al netto dell’IVA e di tutti gli oneri fiscali e delle spese derivanti dall’eventuale stipula del contratto;</text:span></text:p>
        </text:list-item>
      </text:list>
      <text:p text:style-name="P142"/>
      <text:list text:style-name="LFO4" text:continue-numbering="true">
        <text:list-item>
          <text:p text:style-name="P143"><text:span text:style-name="T144">c</text:span><text:span text:style-name="T145">he non intende affidare in subappalto l’esecuzione di alcuna attività oggetto delle prestazioni,<text:s/></text:span></text:p>
        </text:list-item>
      </text:list>
      <text:p text:style-name="P146">oppure, limitatamente alle prestazioni diverse da quelle eventualmente riservate all’affidatario,</text:p>
      <text:p text:style-name="P147"><text:span text:style-name="T148">individuare le prestazioni o lavorazioni che si intende subappaltare e la relativa quota</text:span><text:span text:style-name="T149"><text:s/></text:span><text:span text:style-name="T150">espressa in percentual</text:span><text:span text:style-name="T151">e</text:span><text:span text:style-name="T152"><text:s/>sull’importo contrattuale</text:span><text:span text:style-name="T153"><text:note text:note-class="footnote" text:id="_ftn0"><text:note-citation>1</text:note-citation><text:note-body><text:p text:style-name="Testonotaapièdipagina"><text:s/>Ad esclusione di prestazioni eventualmente riservate all’affidatario, come previsto dal Capitolato Speciale</text:p></text:note-body></text:note></text:span></text:p>
      <text:p text:style-name="P154"><text:span text:style-name="T155">____________________________________________________________________________</text:span></text:p>
      <text:p text:style-name="P156">________________________________________________________________________________________________________________________________________________________</text:p>
      <text:p text:style-name="P157"><text:span text:style-name="T158">(</text:span><text:span text:style-name="T159">Per le eventuali condizioni e limiti alle prestazioni subappaltabili verificare le prescrizioni indicate nel<text:s/></text:span><text:span text:style-name="T160">C</text:span><text:span text:style-name="T161">apitolato<text:s/></text:span><text:span text:style-name="T162">S</text:span><text:span text:style-name="T163">peciale)</text:span></text:p>
      <text:p text:style-name="P164"/>
      <text:list text:style-name="LFO4" text:continue-numbering="true">
        <text:list-item>
          <text:p text:style-name="P165"><text:span text:style-name="T166">di essere consapevole che per<text:s/></text:span><text:span text:style-name="T167">l’appalto/</text:span><text:span text:style-name="T168"><text:s/>il<text:s/></text:span><text:span text:style-name="T169">servizio</text:span><text:span text:style-name="T170"><text:s/></text:span><text:span text:style-name="T171">/fornitura</text:span><text:span text:style-name="T172"><text:s/></text:span><text:span text:style-name="T173">in oggetto è previsto l’obbligo di garantire l’applicazione del contratto collettivo indicato nel Capitolato Speciale</text:span><text:span text:style-name="T174">,<text:s/></text:span></text:p>
        </text:list-item>
      </text:list>
      <text:p text:style-name="P175">oppure<text:s/></text:p>
      <text:p text:style-name="P176">di applicare il seguente contratto collettivo nazionale che garantisce le medesime tutele:</text:p>
      <text:p text:style-name="P177">……………………………………………………………………………………………………………………………………………;<text:s/></text:p>
      <text:p text:style-name="P178">Ai fini della verifica dei requisiti,<text:s/>si forniscono le seguenti informazioni:</text:p>
      <text:list text:style-name="LFO17">
        <text:list-item>
          <text:p text:style-name="P179"><text:span text:style-name="T180">Il<text:s/></text:span><text:span text:style-name="T181">certificato ottemperanza<text:s/></text:span><text:span text:style-name="T182">a</text:span><text:span text:style-name="T183">gli</text:span><text:span text:style-name="T184"><text:s/>obblighi di cui alla legge n. 68/99 in materia di collocamento obbligatorio<text:s/></text:span><text:span text:style-name="T185">(non necessario nel caso di società aventi meno di 15 dipendenti oppure di società aventi da 15 a 35 dipendenti che non abbiano effettuato una nuova assunzione dopo il 18 gennaio 2000)</text:span><text:span text:style-name="T186"><text:s/></text:span><text:span text:style-name="T187">potrà essere richiesto al</text:span><text:span text:style-name="T188"><text:s/></text:span><text:span text:style-name="T189">Centro per l’Impiego di …………. via …………………………..fax………..</text:span><text:span text:style-name="T190">PEC</text:span><text:span text:style-name="T191">…………………….;</text:span></text:p>
        </text:list-item>
      </text:list>
      <text:p text:style-name="P192">o in alternativa</text:p>
      <text:p text:style-name="P193"><text:span text:style-name="T194">-</text:span><text:span text:style-name="T195"><text:tab/><text:s/>l’Impresa dichiara di avere meno di 15 dipendenti, ovvero di avere alle proprie dipendenze n. ………<text:s/></text:span><text:span text:style-name="T196">…</text:span><text:span text:style-name="T197">soggetti,</text:span><text:span text:style-name="T198"><text:s/>pertanto di non essere soggetta agli obblighi di cui alla legge n. 68/99 in materia di collocamento obbligatorio;</text:span></text:p>
      <text:list text:style-name="LFO17" text:continue-numbering="true">
        <text:list-item>
          <text:p text:style-name="P199">Il<text:s/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200"/>
      <text:p text:style-name="P201"/>
      <text:p text:style-name="P202">(luogo)<text:s/></text:p>
      <text:p text:style-name="P203">(firmato digitalmente)</text:p>
      <text:p text:style-name="P204"/>
      <text:p text:style-name="P205"/>
      <text:p text:style-name="P206">ALLEGATI:</text:p>
      <text:p text:style-name="P207">Alla suddetta dichiarazione devono essere allegati:</text:p>
      <text:list text:style-name="LFO12">
        <text:list-item text:start-value="1">
          <text:p text:style-name="P208"><text:span text:style-name="T209">P</text:span><text:span text:style-name="T210">reventivo su carta intestata</text:span><text:span text:style-name="T211">;</text:span><text:span text:style-name="T212"><text:tab/></text:span></text:p>
        </text:list-item>
      </text:list>
      <text:list text:style-name="LFO12" text:continue-numbering="true">
        <text:list-item>
          <text:p text:style-name="P213">Informativa trattamento dati personali<text:s/>firmata digitalmente per presa visione;</text:p>
        </text:list-item>
      </text:list>
      <text:list text:style-name="LFO12" text:continue-numbering="true">
        <text:list-item>
          <text:p text:style-name="P214">Procura ove la documentazione sia firmata da un soggetto diverso dal legale rappresentante e i poteri di firma non risultino dalla visura camerale.</text:p>
        </text:list-item>
      </text:list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tadichiusura" style:display-name="Testo nota di chiusura" style:family="paragraph" style:parent-style-name="Normale">
      <style:text-properties style:font-name="Calibri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style:font-weight-complex="bold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style:text-underline-type="none"/>
    </style:style>
    <style:style style:name="WW_CharLFO27LVL1" style:family="text">
      <style:text-properties fo:font-style="normal" style:font-style-asian="normal" style:text-line-through-type="none" style:use-window-font-color="true" style:text-underline-type="none"/>
    </style:style>
    <style:style style:name="WW_CharLFO28LVL1" style:family="text">
      <style:text-properties style:font-name="Tahoma" style:font-name-asian="Calibri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3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  <style:style style:name="P3" style:parent-style-name="Pièdipagina" style:family="paragraph">
      <style:text-properties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9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ièdipagina"><text:span text:style-name="T4">Aggiornamento del</text:span><text:span text:style-name="T5"><text:s/></text:span><text:span text:style-name="T6">0</text:span><text:span text:style-name="T7">2</text:span><text:span text:style-name="T8">/</text:span><text:span text:style-name="T9">0</text:span><text:span text:style-name="T10">8</text:span><text:span text:style-name="T11">/</text:span><text:span text:style-name="T12">202</text:span><text:span text:style-name="T13">3</text:span></text:p>
        <text:p text:style-name="Pièdipagina"><draw:frame draw:z-index="251658752" draw:style-name="a1" draw:name="Immagine 23" text:anchor-type="paragraph" svg:x="-0.76806in" svg:y="0.18264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3-10-09T09:47:00Z</meta:creation-date>
    <dc:date>2023-10-09T09:47:00Z</dc:date>
    <meta:template xlink:href="Normal.dotm" xlink:type="simple"/>
    <meta:editing-cycles>1</meta:editing-cycles>
    <meta:editing-duration>PT0S</meta:editing-duration>
    <meta:user-defined meta:name="ContentTypeId">0x010100DB57CA61D3E20144BCBDD9B12D0D06A0</meta:user-defined>
    <meta:document-statistic meta:page-count="5" meta:paragraph-count="18" meta:word-count="1381" meta:character-count="9238" meta:row-count="65" meta:non-whitespace-character-count="7875"/>
  </office:meta>
</office:document-meta>
</file>