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8" style:parent-style-name="Default" style:family="paragraph">
      <style:paragraph-properties fo:text-align="justify" fo:line-height="115%"/>
      <style:text-properties style:font-name="Calibri" style:font-name-complex="Calibri" style:font-weight-complex="bold" fo:color="#FF0000"/>
    </style:style>
    <style:style style:name="P1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3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2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3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4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4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47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8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7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8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8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8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8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style:use-window-font-color="true"/>
    </style:style>
    <style:style style:name="P87" style:parent-style-name="Default" style:list-style-name="LFO6" style:family="paragraph">
      <style:paragraph-properties fo:text-align="justify" fo:line-height="115%"/>
    </style:style>
    <style:style style:name="T88" style:parent-style-name="Car.predefinitoparagrafo" style:family="text">
      <style:text-properties style:font-name="Calibri" style:font-name-complex="Calibri" style:use-window-font-color="true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fo:font-style="italic" style:font-style-asian="italic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P100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1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style:use-window-font-color="true"/>
    </style:style>
    <style:style style:name="T103" style:parent-style-name="Car.predefinitoparagrafo" style:family="text">
      <style:text-properties style:font-name="Calibri" style:font-name-complex="Calibri" style:use-window-font-color="true"/>
    </style:style>
    <style:style style:name="T104" style:parent-style-name="Car.predefinitoparagrafo" style:family="text">
      <style:text-properties style:font-name="Calibri" style:font-name-complex="Calibri"/>
    </style:style>
    <style:style style:name="P105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10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09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110" style:parent-style-name="Car.predefinitoparagrafo" style:family="text">
      <style:text-properties style:font-name="Calibri" style:font-name-complex="Calibri" style:language-complex="it" style:country-complex="IT"/>
    </style:style>
    <style:style style:name="T111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12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113" style:parent-style-name="Car.predefinitoparagrafo" style:family="text">
      <style:text-properties style:font-name="Calibri" style:font-name-complex="Calibri" style:language-complex="it" style:country-complex="IT"/>
    </style:style>
    <style:style style:name="P114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font-style="italic" style:font-style-asian="italic"/>
    </style:style>
    <style:style style:name="T124" style:parent-style-name="Car.predefinitoparagrafo" style:family="text">
      <style:text-properties style:font-name="Calibri" style:font-name-complex="Calibri"/>
    </style:style>
    <style:style style:name="P12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fo:font-style="italic" style:font-style-asian="italic"/>
    </style:style>
    <style:style style:name="T128" style:parent-style-name="Car.predefinitoparagrafo" style:family="text">
      <style:text-properties style:font-name="Calibri" style:font-name-complex="Calibri"/>
    </style:style>
    <style:style style:name="P12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13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 style:font-style-complex="italic"/>
    </style:style>
    <style:style style:name="T133" style:parent-style-name="Car.predefinitoparagrafo" style:family="text">
      <style:text-properties style:font-name="Calibri" style:font-name-complex="Calibri" style:font-style-complex="italic"/>
    </style:style>
    <style:style style:name="T134" style:parent-style-name="Car.predefinitoparagrafo" style:family="text">
      <style:text-properties style:font-name="Calibri" style:font-name-complex="Calibri" style:font-style-complex="italic"/>
    </style:style>
    <style:style style:name="P135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36" style:parent-style-name="Car.predefinitoparagrafo" style:family="text">
      <style:text-properties style:font-name="Calibri" style:font-name-complex="Calibri" style:font-style-complex="italic"/>
    </style:style>
    <style:style style:name="T137" style:parent-style-name="Car.predefinitoparagrafo" style:family="text">
      <style:text-properties style:font-name="Calibri" style:font-name-complex="Calibri" style:font-style-complex="italic"/>
    </style:style>
    <style:style style:name="T138" style:parent-style-name="Car.predefinitoparagrafo" style:family="text">
      <style:text-properties style:font-name="Calibri" style:font-name-complex="Calibri" style:font-style-complex="italic"/>
    </style:style>
    <style:style style:name="T139" style:parent-style-name="Car.predefinitoparagrafo" style:family="text">
      <style:text-properties style:font-name="Calibri" style:font-name-complex="Calibri" style:font-style-complex="italic"/>
    </style:style>
    <style:style style:name="T140" style:parent-style-name="Car.predefinitoparagrafo" style:family="text">
      <style:text-properties style:font-name="Calibri" style:font-name-complex="Calibri" style:font-style-complex="italic"/>
    </style:style>
    <style:style style:name="P14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4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55" style:parent-style-name="Default" style:family="paragraph">
      <style:paragraph-properties fo:text-align="justify" fo:line-height="115%" fo:margin-left="0.2958in">
        <style:tab-stops>
          <style:tab-stop style:type="left" style:position="2.6208in"/>
        </style:tab-stops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5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5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65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66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68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69" style:parent-style-name="Paragrafoelenco" style:family="paragraph">
      <style:paragraph-properties style:text-autospace="none" fo:text-align="justify" fo:margin-bottom="0in" fo:line-height="100%" fo:margin-left="0.2958in" fo:text-indent="0.0416in">
        <style:tab-stops/>
      </style:paragraph-properties>
    </style:style>
    <style:style style:name="T17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72" style:parent-style-name="Car.predefinitoparagrafo" style:family="text">
      <style:text-properties style:font-name="Times New Roman" style:font-name-asian="Calibri" style:font-size-complex="12pt" style:language-asian="en" style:country-asian="US"/>
    </style:style>
    <style:style style:name="T1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76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78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79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80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182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183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8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95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9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99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20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04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0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06" style:parent-style-name="Default" style:family="paragraph">
      <style:paragraph-properties fo:text-align="end" fo:margin-bottom="0.3333in" fo:margin-right="-0.0006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Default" style:family="paragraph">
      <style:paragraph-properties fo:text-align="end" fo:margin-bottom="0.3333in" fo:margin-right="-0.0006in"/>
      <style:text-properties style:font-name="Calibri" style:font-name-complex="Calibri"/>
    </style:style>
  </office:automatic-styles>
  <office:body>
    <office:text text:use-soft-page-breaks="true">
      <text:p text:style-name="P1">ALLEGATO A</text:p>
      <text:p text:style-name="P13"/>
      <text:p text:style-name="P14"><text:span text:style-name="T15">TRASMISSIONE PREVENTIVO E DICHIARAZIONE PER<text:s/></text:span><text:span text:style-name="T16">L’AFFIDAMENTO DI</text:span><text:span text:style-name="T17"><text:s/>UN ACCORDO QUADRO PER LA FORNITURA TRIENNALE DI OLIGONUCLEOTIDI</text:span></text:p>
      <text:p text:style-name="P18"/>
      <text:p text:style-name="P19"/>
      <text:p text:style-name="P20"/>
      <text:p text:style-name="P21">A ISPRA</text:p>
      <text:p text:style-name="P22">Dipartimento<text:s/>BIO</text:p>
      <text:p text:style-name="P23">c.a.<text:s/>Dott. Piero Genovesi</text:p>
      <text:p text:style-name="P24"><text:tab/><text:tab/><text:tab/><text:tab/><text:tab/><text:tab/><text:tab/><text:tab/>BIO CFS GAR</text:p>
      <text:p text:style-name="P25">Via V. Brancati, 48</text:p>
      <text:p text:style-name="P26">00144 – Roma</text:p>
      <text:p text:style-name="P27"/>
      <text:p text:style-name="P28"/>
      <text:p text:style-name="P29"/>
      <text:p text:style-name="P30">Ai sensi degli articoli 46 e 47 del D.P.R. n. 445/2000</text:p>
      <text:p text:style-name="P31"/>
      <text:p text:style-name="P32">il/la sottoscritto/a………………………………...................................................................................</text:p>
      <text:p text:style-name="P33">nato/a a ................................ il ..../..../...... C.F. …………..………………………………........................</text:p>
      <text:p text:style-name="P34">residente a ......................................... CAP ...............via…………………………..…………………………</text:p>
      <text:p text:style-name="P35"/>
      <text:p text:style-name="P36"/>
      <text:p text:style-name="P37">DICHIARA</text:p>
      <text:p text:style-name="P38"/>
      <text:list text:style-name="LFO4">
        <text:list-item text:start-value="1">
          <text:p text:style-name="P39">di essere legale rappresentante di<text:s/>…..……………………………………..………………………........................</text:p>
        </text:list-item>
      </text:list>
      <text:p text:style-name="P40">C.F./ P.I. numero ……………………………………………..………………………………..…………………………………..</text:p>
      <text:p text:style-name="P41">con sede legale in ……………………………………………………………………………….………………………….………..</text:p>
      <text:p text:style-name="P42">Via …………………………….………….......................................................................................................</text:p>
      <text:p text:style-name="P43">telefono..............................................................PEC .....................................................................</text:p>
      <text:p text:style-name="P44">e-mail ……………………………………………………………………………………………….………………………………….….</text:p>
      <text:p text:style-name="P45"/>
      <text:list text:style-name="LFO4" text:continue-numbering="true">
        <text:list-item>
          <text:p text:style-name="P46">di avere i seguenti elementi a conferma dell’idoneità professionale:</text:p>
        </text:list-item>
      </text:list>
      <text:list text:style-name="LFO16">
        <text:list-item>
          <text:p text:style-name="P47"><text:span text:style-name="T48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9"><text:s/>ordine professionale…………………………</text:span><text:span text:style-name="T50"><text:s/>(</text:span><text:span text:style-name="T51">nel caso di organismo non tenuto all’obbligo di<text:s/></text:span><text:soft-page-break/><text:span text:style-name="T52">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53">); ovvero presso ………</text:span><text:span text:style-name="T54">……….</text:span><text:span text:style-name="T55">…………<text:s/></text:span><text:span text:style-name="T56">(registri, elenchi, e analoghi, riconosciuti dall’ordinamento giuridico)</text:span><text:span text:style-name="T57">;</text:span></text:p>
        </text:list-item>
      </text:list>
      <text:p text:style-name="P58"/>
      <text:list text:style-name="LFO4" text:continue-numbering="true">
        <text:list-item>
          <text:p text:style-name="P59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60"/>
      <text:p text:style-name="P61">SOCIETA’<text:s/>PARTECIPANTE ALLA<text:s/>INDAGINE</text:p>
      <text:p text:style-name="P62">•<text:tab/>Sig. _________________________________________________________________________</text:p>
      <text:p text:style-name="P63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4">C.F. ____________________________________________________________</text:p>
      <text:p text:style-name="P65">•<text:tab/>Sig. _________________________________________________________________________</text:p>
      <text:p text:style-name="P66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7">C.F. ____________________________________________________________</text:p>
      <text:p text:style-name="P68">•<text:tab/>Sig. _________________________________________________________________________</text:p>
      <text:p text:style-name="P69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0">C.F. ____________________________________________________________</text:p>
      <text:p text:style-name="P71">(aggiungere ulteriori campi laddove necessario)</text:p>
      <text:p text:style-name="P72"/>
      <text:p text:style-name="P73">SOCIO PERSONA GIURIDICA DELLA SOCIETA’ PARTECIPANTE</text:p>
      <text:p text:style-name="P74">•<text:tab/>Sig. _________________________________________________________________________</text:p>
      <text:p text:style-name="P75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6">C.F. ____________________________________________________________</text:p>
      <text:p text:style-name="P77">•<text:tab/>Sig. _________________________________________________________________________</text:p>
      <text:p text:style-name="P78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9">C.F. ____________________________________________________________</text:p>
      <text:p text:style-name="P80">•<text:tab/>Sig. _________________________________________________________________________</text:p>
      <text:p text:style-name="P81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82"><text:tab/>C.F. ____________________________________________________________</text:p>
      <text:p text:style-name="P83">(aggiungere ulteriori campi laddove necessario)</text:p>
      <text:p text:style-name="P84"/>
      <text:list text:style-name="LFO4" text:continue-numbering="true">
        <text:list-item>
          <text:p text:style-name="P85"><text:span text:style-name="T86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17">
        <text:list-item>
          <text:p text:style-name="P87"><text:span text:style-name="T88">certificato ottemperanza con gli</text:span><text:span text:style-name="T89"><text:s/>obblighi di cui alla legge n. 68/99 in materia di collocamento obbligatorio<text:s/></text:span><text:span text:style-name="T90">(non necessario nel caso di società aventi meno di 15 dipendenti oppure di società aventi da 15 a 35 dipendenti che non abbiano effettuato una nuova assunzione dopo il 18 gennaio 2000).<text:s/></text:span><text:span text:style-name="T91">Centro per l’Impiego di<text:s/></text:span><text:span text:style-name="T92">……………………..</text:span><text:span text:style-name="T93">………. via ……………</text:span><text:span text:style-name="T94">……………..</text:span><text:span text:style-name="T95">……………..fax……</text:span><text:span text:style-name="T96">……………………………………..</text:span><text:span text:style-name="T97">…..pec……</text:span><text:span text:style-name="T98">………………</text:span><text:span text:style-name="T99">……………….;</text:span></text:p>
        </text:list-item>
      </text:list>
      <text:p text:style-name="P100">o in alternativa</text:p>
      <text:p text:style-name="P101"><text:span text:style-name="T102">-</text:span><text:span text:style-name="T103"><text:tab/><text:s/>l’Impresa dichiara di avere meno di 15 dipendenti, ovvero di avere alle proprie dipendenze n. ……… soggetti,</text:span><text:span text:style-name="T104"><text:s/>pertanto di non essere soggetta agli obblighi di cui alla legge n. 68/99 in materia di collocamento obbligatorio;</text:span></text:p>
      <text:list text:style-name="LFO17" text:continue-numbering="true">
        <text:list-item>
          <text:p text:style-name="P105">certificato attestante il rispetto degli obblighi relativi al pagamento delle imposte e tasse: Agenzia delle Entrate, ufficio ………………………….via…………………………Pec…………………………..;</text:p>
        </text:list-item>
      </text:list>
      <text:list text:style-name="LFO4" text:continue-numbering="true">
        <text:list-item>
          <text:p text:style-name="P106"><text:span text:style-name="T107">di essere a conoscenza di qualsiasi conflitto di interessi legato alla sua partecipazione alla procedura di appalto (articolo 42, del D.Lgs. n. 50/2016): <text:s text:c="3"/></text:span><text:span text:style-name="T108"></text:span><text:span text:style-name="T109"><text:s/></text:span><text:span text:style-name="T110">Sì <text:s text:c="9"/></text:span><text:span text:style-name="T111"></text:span><text:span text:style-name="T112"><text:s/></text:span><text:span text:style-name="T113">No</text:span></text:p>
        </text:list-item>
      </text:list>
      <text:p text:style-name="P114"/>
      <text:soft-page-break/>
      <text:p text:style-name="P115">In caso affermativo, si forniscono le seguenti informazioni dettagliate sulle modalità con cui è stato risolto il conflitto di interessi:</text:p>
      <text:p text:style-name="P116">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..……………………</text:p>
      <text:list text:style-name="LFO4" text:continue-numbering="true">
        <text:list-item>
          <text:p text:style-name="P117"><text:span text:style-name="T118">di non avvalersi di attività lavorativa o professionale di soggetti che<text:s/></text:span><text:span text:style-name="T119">negli ultimi tre anni di servizio, hanno esercitato poteri autoritativi o negoziali per conto delle pubbliche amministrazioni di cui all’articolo 1, comma 2 di cui al D.Lgs 165/2001 e che sono cessati dal rapporto di pubblico impiego da meno di tre anni</text:span><text:span text:style-name="T120"><text:s/></text:span><text:span text:style-name="T121">ai sensi de</text:span><text:span text:style-name="T122">ll’art. 53, c. 16-</text:span><text:span text:style-name="T123">ter</text:span><text:span text:style-name="T124">, primo periodo;</text:span></text:p>
        </text:list-item>
      </text:list>
      <text:list text:style-name="LFO4" text:continue-numbering="true">
        <text:list-item>
          <text:p text:style-name="P125"><text:span text:style-name="T126">di non trovarsi nella condizione di incapacità a contrattare di cui all’art 53, c. 16-</text:span><text:span text:style-name="T127">ter</text:span><text:span text:style-name="T128">, secondo periodo;<text:s/></text:span></text:p>
        </text:list-item>
      </text:list>
      <text:list text:style-name="LFO4" text:continue-numbering="true">
        <text:list-item>
          <text:p text:style-name="P129">di essere<text:s/>abilitato<text:s/>al bando MEPA ………………………………………………………………………………….……….</text:p>
        </text:list-item>
      </text:list>
      <text:list text:style-name="LFO4" text:continue-numbering="true">
        <text:list-item>
          <text:p text:style-name="P130"><text:span text:style-name="T131">di essere in possesso<text:s/></text:span><text:span text:style-name="T132">di pregresse esperienze analoghe a quelle oggetto di affidamento, di seguito<text:s/></text:span><text:span text:style-name="T133">elencate</text:span><text:span text:style-name="T134">:</text:span></text:p>
        </text:list-item>
      </text:list>
      <text:p text:style-name="P135"><text:span text:style-name="T13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137">-------------------------</text:span><text:span text:style-name="T138">---------</text:span><text:span text:style-name="T139">----</text:span><text:span text:style-name="T140">-----------------------------------------------------</text:span></text:p>
      <text:list text:style-name="LFO4" text:continue-numbering="true">
        <text:list-item>
          <text:p text:style-name="P141"><text:span text:style-name="T142">Per<text:s/></text:span><text:span text:style-name="T143">la<text:s/></text:span><text:span text:style-name="T144">fornitura</text:span><text:span text:style-name="T145"><text:s/></text:span><text:span text:style-name="T146">triennale di Oligonucleotidi</text:span><text:span text:style-name="T147"><text:s/>la propria miglior offerta</text:span><text:span text:style-name="T148">,<text:s/></text:span><text:span text:style-name="T149">come da preventivo allegato, è pari a euro ……………………………………………</text:span><text:span text:style-name="T150"><text:s/>(…../…)</text:span><text:span text:style-name="T151">, per il contratto base,<text:s/></text:span><text:span text:style-name="T152">valida per 180 giorni</text:span><text:span text:style-name="T153"><text:s/>dalla<text:s/></text:span><text:span text:style-name="T154">data della presente dichiarazione, da intendersi al netto dell’IVA e di tutti gli oneri <text:s/>fiscali e delle spese derivanti dall’eventuale stipula del contratto.<text:s/></text:span></text:p>
        </text:list-item>
      </text:list>
      <text:p text:style-name="P155"><text:tab/></text:p>
      <text:list text:style-name="LFO4" text:continue-numbering="true">
        <text:list-item>
          <text:p text:style-name="P156"><text:span text:style-name="T157">di essere<text:s/></text:span><text:span text:style-name="T158">consapevole che l’ISPRA potrà richiedere un miglioramento de</text:span><text:span text:style-name="T159">l</text:span><text:span text:style-name="T160"><text:s/>prezzo indicato nel</text:span><text:span text:style-name="T161"><text:s/>preventivo allegato alla presente, ai fini dell’esonero dal versamento della cauzione definitiva, ai sensi dell’art. 54 del RD 23 maggio 1924, n. 827 e s.m.i. e dell’art. 103, co 11, del d.lgs. n. 5</text:span><text:span text:style-name="T162">0</text:span><text:span text:style-name="T163">/2016.</text:span></text:p>
        </text:list-item>
      </text:list>
      <text:p text:style-name="P164"/>
      <text:list text:style-name="LFO4" text:continue-numbering="true">
        <text:list-item>
          <text:p text:style-name="P165">Che non intende affidare in subappalto l’esecuzione di alcuna attività oggetto delle prestazioni, le quali eseguirà direttamente</text:p>
        </text:list-item>
      </text:list>
      <text:p text:style-name="P166">oppure</text:p>
      <text:p text:style-name="P167"><text:span text:style-name="T168">individuare le prestazioni o lavorazioni che si intende subappaltare e la relativa quota</text:span></text:p>
      <text:p text:style-name="P169"><text:span text:style-name="T170">(espressa in percentuale) sull’importo contrattuale</text:span><text:span text:style-name="T171"><text:note text:note-class="footnote" text:id="_ftn0"><text:note-citation>1</text:note-citation><text:note-body><text:p text:style-name="Testonotaapièdipagina"><text:s/><text:span text:style-name="T172">Per le eventuali condizioni e limiti alle prestazioni subappaltabili, verificare il punto 3) del capitolato tecnico.</text:span></text:p></text:note-body></text:note></text:span><text:span text:style-name="T173"><text:s/></text:span><text:span text:style-name="T174">_______________________________________________________________________</text:span><text:span text:style-name="T175">_____</text:span></text:p>
      <text:p text:style-name="P176">________________________________________________________________________________________________________________________________________________________</text:p>
      <text:p text:style-name="P177"/>
      <text:soft-page-break/>
      <text:p text:style-name="P178">Il sottoscritto è consapevole che l’ISPRA procederà al controllo dei requisiti dichiarati nella presente ai fini dell’eventuale affidamento<text:s/>della<text:s/>Fornitura.</text:p>
      <text:p text:style-name="P179"/>
      <text:p text:style-name="P180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81"/>
      <text:p text:style-name="P182">(luogo)<text:s/></text:p>
      <text:p text:style-name="P183">(firmato digitalmente)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ALLEGATI:</text:p>
      <text:p text:style-name="P194">Alla suddetta dichiarazione devono essere allegati:</text:p>
      <text:list text:style-name="LFO12">
        <text:list-item text:start-value="1">
          <text:p text:style-name="P195"><text:span text:style-name="T196">P</text:span><text:span text:style-name="T197">reventivo su carta intestata</text:span><text:span text:style-name="T198"><text:s/></text:span></text:p>
        </text:list-item>
      </text:list>
      <text:list text:style-name="LFO12" text:continue-numbering="true">
        <text:list-item>
          <text:p text:style-name="P199"><text:span text:style-name="T200">All.1<text:s/></text:span><text:span text:style-name="T201">debitamente<text:s/></text:span><text:span text:style-name="T202">compilato</text:span><text:span text:style-name="T203">;</text:span></text:p>
        </text:list-item>
      </text:list>
      <text:list text:style-name="LFO12" text:continue-numbering="true">
        <text:list-item>
          <text:p text:style-name="P204">Informativa trattamento dati personali<text:s/>firmata digitalmente per presa visione;</text:p>
        </text:list-item>
      </text:list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3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9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ièdipagina"><text:span text:style-name="T4">Aggiornamento del</text:span><text:span text:style-name="T5"><text:s/></text:span><text:span text:style-name="T6">1</text:span><text:span text:style-name="T7">6</text:span><text:span text:style-name="T8">/</text:span><text:span text:style-name="T9">0</text:span><text:span text:style-name="T10">9</text:span><text:span text:style-name="T11">/202</text:span><text:span text:style-name="T12">2</text:span></text:p>
        <text:p text:style-name="Pièdipagina"><draw:frame draw:z-index="251658752" draw:style-name="a1" draw:name="Immagine 23" text:anchor-type="paragraph" svg:x="-0.76806in" svg:y="0.1826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02-27T09:37:00Z</meta:creation-date>
    <dc:date>2023-02-27T09:37:00Z</dc:date>
    <meta:template xlink:href="Normal.dotm" xlink:type="simple"/>
    <meta:editing-cycles>1</meta:editing-cycles>
    <meta:editing-duration>PT0S</meta:editing-duration>
    <meta:user-defined meta:name="ContentTypeId">0x010100DB57CA61D3E20144BCBDD9B12D0D06A0</meta:user-defined>
    <meta:document-statistic meta:page-count="5" meta:paragraph-count="20" meta:word-count="1534" meta:character-count="10259" meta:row-count="72" meta:non-whitespace-character-count="8745"/>
  </office:meta>
</office:document-meta>
</file>