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3" style:parent-style-name="Default" style:family="paragraph">
      <style:paragraph-properties fo:text-align="justify" fo:line-height="115%"/>
    </style:style>
    <style:style style:name="T1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22" style:parent-style-name="Normale" style:family="paragraph">
      <style:paragraph-properties style:text-autospace="none" fo:text-align="justify" fo:margin-left="3.4416in" fo:text-indent="0.0041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left="3.4416in" fo:text-indent="0.0041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margin-left="3.4416in" fo:text-indent="0.0041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left="3.4416in" fo:text-indent="0.0041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margin-left="3.4416in" fo:text-indent="0.0041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4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4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P53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5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5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style:use-window-font-color="true"/>
    </style:style>
    <style:style style:name="P82" style:parent-style-name="Default" style:list-style-name="LFO6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style="italic" style:font-style-asian="italic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88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style:use-window-font-color="true"/>
    </style:style>
    <style:style style:name="T90" style:parent-style-name="Car.predefinitoparagrafo" style:family="text">
      <style:text-properties style:font-name="Calibri" style:font-name-complex="Calibri" style:use-window-font-color="true"/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9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6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97" style:parent-style-name="Car.predefinitoparagrafo" style:family="text">
      <style:text-properties style:font-name="Calibri" style:font-name-complex="Calibri" style:language-complex="it" style:country-complex="IT"/>
    </style:style>
    <style:style style:name="T98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9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00" style:parent-style-name="Car.predefinitoparagrafo" style:family="text">
      <style:text-properties style:font-name="Calibri" style:font-name-complex="Calibri" style:language-complex="it" style:country-complex="IT"/>
    </style:style>
    <style:style style:name="P101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 fo:font-style="italic" style:font-style-asian="italic"/>
    </style:style>
    <style:style style:name="T106" style:parent-style-name="Car.predefinitoparagrafo" style:family="text">
      <style:text-properties style:font-name="Calibri" style:font-name-complex="Calibri"/>
    </style:style>
    <style:style style:name="P107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/>
    </style:style>
    <style:style style:name="P111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12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style:use-window-font-color="true"/>
    </style:style>
    <style:style style:name="P115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16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T118" style:parent-style-name="Car.predefinitoparagrafo" style:family="text">
      <style:text-properties style:font-name="Calibri" style:font-name-complex="Calibri" fo:color="#FF0000"/>
    </style:style>
    <style:style style:name="T119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120" style:parent-style-name="Car.predefinitoparagrafo" style:family="text">
      <style:text-properties style:font-name="Calibri" style:font-name-complex="Calibri" fo:color="#FF0000"/>
    </style:style>
    <style:style style:name="P12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P123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125" style:parent-style-name="Car.predefinitoparagrafo" style:family="text">
      <style:text-properties style:font-name="Calibri" style:font-name-complex="Calibri" fo:color="#FF0000"/>
    </style:style>
    <style:style style:name="P126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7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T128" style:parent-style-name="Car.predefinitoparagrafo" style:family="text">
      <style:text-properties style:font-name="Calibri" style:font-name-complex="Calibri" fo:color="#FF0000"/>
    </style:style>
    <style:style style:name="T129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P130" style:parent-style-name="Default" style:list-style-name="LFO4" style:family="paragraph">
      <style:paragraph-properties fo:text-align="justify" fo:line-height="115%" fo:margin-left="0.4923in" fo:text-indent="-0.4923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 style:font-weight-complex="bold" fo:font-style="italic" style:font-style-asian="italic" fo:color="#FF0000"/>
    </style:style>
    <style:style style:name="T132" style:parent-style-name="Car.predefinitoparagrafo" style:family="text">
      <style:text-properties style:font-name="Calibri" style:font-name-complex="Calibri" style:font-weight-complex="bold" fo:color="#FF0000"/>
    </style:style>
    <style:style style:name="P133" style:parent-style-name="Normale" style:family="paragraph">
      <style:paragraph-properties fo:text-align="justify"/>
      <style:text-properties style:font-name="Calibri" style:font-name-complex="Calibri" fo:color="#FF0000"/>
    </style:style>
    <style:style style:name="P134" style:parent-style-name="Default" style:list-style-name="LFO4" style:family="paragraph">
      <style:paragraph-properties fo:text-align="justify" fo:line-height="115%" fo:margin-left="0.4923in" fo:text-indent="-0.4923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6" style:parent-style-name="Car.predefinitoparagrafo" style:family="text">
      <style:text-properties style:font-name="Calibri" style:font-name-complex="Calibri" style:font-weight-complex="bold"/>
    </style:style>
    <style:style style:name="T137" style:parent-style-name="Car.predefinitoparagrafo" style:family="text">
      <style:text-properties style:font-name="Calibri" style:font-name-complex="Calibri" style:font-weight-complex="bold"/>
    </style:style>
    <style:style style:name="T138" style:parent-style-name="Car.predefinitoparagrafo" style:family="text">
      <style:text-properties style:font-name="Calibri" style:font-name-complex="Calibri" style:font-weight-complex="bold"/>
    </style:style>
    <style:style style:name="T139" style:parent-style-name="Car.predefinitoparagrafo" style:family="text">
      <style:text-properties style:font-name="Calibri" style:font-name-complex="Calibri" style:font-weight-complex="bold"/>
    </style:style>
    <style:style style:name="T140" style:parent-style-name="Car.predefinitoparagrafo" style:family="text">
      <style:text-properties style:font-name="Calibri" style:font-name-complex="Calibri" style:font-weight-complex="bold"/>
    </style:style>
    <style:style style:name="T141" style:parent-style-name="Car.predefinitoparagrafo" style:family="text">
      <style:text-properties style:font-name="Calibri" style:font-name-complex="Calibri" style:font-weight-complex="bold"/>
    </style:style>
    <style:style style:name="T14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54" style:parent-style-name="Default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5" style:parent-style-name="Default" style:list-style-name="LFO4" style:family="paragraph">
      <style:paragraph-properties fo:text-align="justify" fo:line-height="115%" fo:margin-left="0.4923in" fo:text-indent="-0.4923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3" style:parent-style-name="Default" style:family="paragraph">
      <style:paragraph-properties fo:text-align="justify" fo:line-height="115%" fo:margin-left="0.4923in" fo:text-indent="-0.4923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4" style:parent-style-name="Paragrafoelenco" style:list-style-name="LFO4" style:family="paragraph">
      <style:paragraph-properties fo:text-align="justify" fo:margin-left="0.4923in" fo:text-indent="-0.4923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65" style:parent-style-name="Paragrafoelenco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168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6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-complex="Calibri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-complex="Calibri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P17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75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76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77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80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81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8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8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2" style:parent-style-name="Car.predefinitoparagrafo" style:family="text">
      <style:text-properties style:font-name="Calibri" style:font-name-complex="Calibri"/>
    </style:style>
    <style:style style:name="P193" style:parent-style-name="Default" style:family="paragraph">
      <style:paragraph-properties fo:text-align="end" fo:margin-bottom="0.3333in" fo:margin-right="-0.0006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Default" style:family="paragraph">
      <style:paragraph-properties fo:text-align="end" fo:margin-bottom="0.3333in" fo:margin-right="-0.0006in"/>
      <style:text-properties style:font-name="Calibri" style:font-name-complex="Calibri"/>
    </style:style>
  </office:automatic-styles>
  <office:body>
    <office:text text:use-soft-page-breaks="true">
      <text:p text:style-name="P1">ALLEGATO A</text:p>
      <text:p text:style-name="P12"/>
      <text:p text:style-name="P13"><text:span text:style-name="T14">TRASMISSIONE PREVENTIVO E DICHIARAZIONE PER<text:s/></text:span><text:span text:style-name="T15">L’AFFIDAMENTO D</text:span><text:span text:style-name="T16">EL SERVIZIO DI RITIRO,</text:span><text:span text:style-name="T17"><text:s/></text:span><text:span text:style-name="T18">TRASPORTO E AVVIO AL RECUPERO/SMALTIMENTO DI RIFIUTI SPECIALI, PERICOLOSI PRODOTTI DAL LABORATORIO DELLA SEDE DI ISPRA<text:s/></text:span><text:span text:style-name="T19">DI OZZANO DELL’EMILIA (BO</text:span><text:span text:style-name="T20">)</text:span><text:span text:style-name="T21"><text:s/>PER IL PERIODO DI 12 MESI EVENTUALMENTE RONNOVABILE PER ULTERIORI 12 MESI</text:span></text:p>
      <text:p text:style-name="P22"/>
      <text:p text:style-name="P23">A ISPRA</text:p>
      <text:p text:style-name="P24">Al Responsabile del Servizio<text:s/>BIO-CFS<text:s/>/<text:s/>AGP-PBO</text:p>
      <text:p text:style-name="P25">PEC: protocollo.ispra@ispra.legalmail.it</text:p>
      <text:p text:style-name="P26"/>
      <text:p text:style-name="P27"/>
      <text:p text:style-name="P28">Ai sensi degli articoli 46 e 47 del D.P.R. n. 445/2000</text:p>
      <text:p text:style-name="P29"/>
      <text:p text:style-name="P30">il/la sottoscritto/a………………………………...................................................................................</text:p>
      <text:p text:style-name="P31">nato/a a ................................ il ..../..../...... C.F. ………………………………………........................</text:p>
      <text:p text:style-name="P32">residente a ............................. CAP ...............via…………………………..…………………………</text:p>
      <text:p text:style-name="P33"/>
      <text:p text:style-name="P34">DICHIARA</text:p>
      <text:p text:style-name="P35"/>
      <text:list text:style-name="LFO4" text:continue-numbering="true">
        <text:list-item>
          <text:p text:style-name="P36">di essere legale rappresentante di <text:s text:c="2"/>……………………………………..………………………...</text:p>
        </text:list-item>
      </text:list>
      <text:p text:style-name="P37">C.F./ P.I. numero ………………………………………………………………..………………..<text:s/></text:p>
      <text:p text:style-name="P38">con sede legale in ……………………………………………………………………….………..</text:p>
      <text:p text:style-name="P39">Via …………………………….………….....................................................................................</text:p>
      <text:p text:style-name="P40">telefono..............................................................PEC .....................................................................</text:p>
      <text:p text:style-name="P41">e-mail ………………………………………………………………………………………….….</text:p>
      <text:p text:style-name="P42"/>
      <text:list text:style-name="LFO4" text:continue-numbering="true">
        <text:list-item>
          <text:p text:style-name="P43">di avere i seguenti elementi a conferma dell’idoneità professionale:</text:p>
        </text:list-item>
      </text:list>
      <text:list text:style-name="LFO5" text:continue-numbering="true">
        <text:list-item>
          <text:p text:style-name="P44"><text:span text:style-name="T45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6"><text:s/>ordine professionale…………………………</text:span><text:span text:style-name="T47"><text:s/>(</text:span><text:span text:style-name="T48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<text:s/></text:span><text:soft-page-break/><text:span text:style-name="T49">dello statuto</text:span><text:span text:style-name="T50">); ovvero presso …………………<text:s/></text:span><text:span text:style-name="T51">(registri, elenchi, e analoghi, riconosciuti dall’ordinamento giuridico)</text:span><text:span text:style-name="T52">;</text:span></text:p>
        </text:list-item>
      </text:list>
      <text:p text:style-name="P53"/>
      <text:list text:style-name="LFO4" text:continue-numbering="true">
        <text:list-item>
          <text:p text:style-name="P54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5"/>
      <text:p text:style-name="P56">SOCIETA’<text:s/>PARTECIPANTE ALLA<text:s/>INDAGINE</text:p>
      <text:p text:style-name="P57">•<text:tab/>Sig. _________________________________________________________________________</text:p>
      <text:p text:style-name="P58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9">C.F. ____________________________________________________________</text:p>
      <text:p text:style-name="P60">•<text:tab/>Sig. _________________________________________________________________________</text:p>
      <text:p text:style-name="P61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2">C.F. ____________________________________________________________</text:p>
      <text:p text:style-name="P63">•<text:tab/>Sig. _________________________________________________________________________</text:p>
      <text:p text:style-name="P64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5">C.F. ____________________________________________________________</text:p>
      <text:p text:style-name="P66">(aggiungere ulteriori campi laddove necessario)</text:p>
      <text:p text:style-name="P67"/>
      <text:soft-page-break/>
      <text:p text:style-name="P68">SOCIO PERSONA GIURIDICA DELLA SOCIETA’ PARTECIPANTE</text:p>
      <text:p text:style-name="P69">•<text:tab/>Sig. _________________________________________________________________________</text:p>
      <text:p text:style-name="P7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1">C.F. ____________________________________________________________</text:p>
      <text:p text:style-name="P72">•<text:tab/>Sig. _________________________________________________________________________</text:p>
      <text:p text:style-name="P7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4">C.F. ____________________________________________________________</text:p>
      <text:p text:style-name="P75">•<text:tab/>Sig. _________________________________________________________________________</text:p>
      <text:p text:style-name="P76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7"><text:tab/>C.F. ____________________________________________________________</text:p>
      <text:p text:style-name="P78">(aggiungere ulteriori campi laddove necessario)</text:p>
      <text:p text:style-name="P79"/>
      <text:list text:style-name="LFO4" text:continue-numbering="true">
        <text:list-item>
          <text:p text:style-name="P80"><text:span text:style-name="T81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82"><text:span text:style-name="T83">certificato ottemperanza con gli</text:span><text:span text:style-name="T84"><text:s/>obblighi di cui alla legge n. 68/99 in materia di collocamento obbligatorio<text:s/></text:span><text:span text:style-name="T85">(non necessario nel caso di società aventi meno di 15 dipendenti oppure di società aventi da 15 a 35 dipendenti che non abbiano effettuato una nuova assunzione dopo il 18 gennaio 2000).<text:s/></text:span><text:span text:style-name="T86">Centro per l’Impiego di …………. via …………………………..fax………..pec…………………….;</text:span></text:p>
        </text:list-item>
      </text:list>
      <text:p text:style-name="P87">o in alternativa</text:p>
      <text:p text:style-name="P88"><text:span text:style-name="T89">-</text:span><text:span text:style-name="T90"><text:tab/><text:s/>l’Impresa dichiara di avere meno di 15 dipendenti, ovvero di avere alle proprie dipendenze n. ……… soggetti,</text:span><text:span text:style-name="T91"><text:s/>pertanto di non essere soggetta agli obblighi di cui alla legge n. 68/99 in materia di collocamento obbligatorio;</text:span></text:p>
      <text:list text:style-name="LFO6" text:continue-numbering="true">
        <text:list-item>
          <text:p text:style-name="P92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3"><text:span text:style-name="T94">di essere a conoscenza di qualsiasi conflitto di interessi legato alla sua partecipazione alla procedura di appalto (articolo 42, del D.Lgs. n. 50/2016): <text:s text:c="3"/></text:span><text:span text:style-name="T95"></text:span><text:span text:style-name="T96"><text:s/></text:span><text:span text:style-name="T97">Sì <text:s text:c="9"/></text:span><text:span text:style-name="T98"></text:span><text:span text:style-name="T99"><text:s/></text:span><text:span text:style-name="T100">No</text:span></text:p>
        </text:list-item>
      </text:list>
      <text:p text:style-name="P101"/>
      <text:soft-page-break/>
      <text:p text:style-name="P102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03"><text:span text:style-name="T104">di non avvalersi di attività lavorativa o professionale di soggetti che negli ultimi tre anni di servizio, hanno esercitato poteri autoritativi o negoziali per conto delle pubbliche amministrazioni di cui all’articolo 1, comma 2 di cui al D.Lgs 165/2001 e che sono cessati dal rapporto di pubblico impiego da meno di tre anni ai sensi dell’art. 53, c. 16-</text:span><text:span text:style-name="T105">ter</text:span><text:span text:style-name="T106">, primo periodo;</text:span></text:p>
        </text:list-item>
        <text:list-item>
          <text:p text:style-name="P107"><text:span text:style-name="T108">di non trovarsi nella condizione di incapacità a contrattare di cui all’art 53, c. 16-</text:span><text:span text:style-name="T109">ter</text:span><text:span text:style-name="T110">, secondo periodo;<text:s/></text:span></text:p>
        </text:list-item>
      </text:list>
      <text:p text:style-name="P111"/>
      <text:list text:style-name="LFO4" text:continue-numbering="true">
        <text:list-item>
          <text:p text:style-name="P112"><text:span text:style-name="T113">di<text:s/></text:span><text:span text:style-name="T114">essere in possesso di pregresse esperienze analoghe a quelle oggetto di affidamento, di seguito elencate:</text:span></text:p>
        </text:list-item>
      </text:list>
      <text:p text:style-name="P1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4" text:continue-numbering="true">
        <text:list-item>
          <text:p text:style-name="P116"><text:span text:style-name="T117">(eventuale)</text:span><text:span text:style-name="T118"><text:s/></text:span><text:span text:style-name="T119">(DA VERIFICARE IN RELAZIONE ALL'OGGETTO SPECIFICO DELL'AFFIDAMENTO)</text:span><text:span text:style-name="T120"><text:s/>di possedere le seguenti condizioni soggettive che la legge stabilisce per l’esercizio di una particolare professione o dell’idoneità a contrarre con la P.A. in relazione alla specifica attività:</text:span></text:p>
        </text:list-item>
      </text:list>
      <text:p text:style-name="P121"><text:span text:style-name="T122">-----------------------------------------------------------------------------------------------------------------</text:span></text:p>
      <text:list text:style-name="LFO4" text:continue-numbering="true">
        <text:list-item>
          <text:p text:style-name="P123"><text:span text:style-name="T124">(OVE PRESENTI NEL CAPITOLATO)</text:span><text:span text:style-name="T125"><text:s/>di accettare i requisiti particolari di esecuzione previsti nel Capitolato Tecnico, quali condizioni di esecuzione del contratto, ex art. 100 del d.lgs. n. 50/2016;</text:span></text:p>
        </text:list-item>
        <text:list-item>
          <text:p text:style-name="P126"><text:span text:style-name="T127">(eventuale)<text:s/></text:span><text:span text:style-name="T128">di offrire i seguenti elementi qualitativi (in base ai <text:s/>criteri individuati)<text:s/></text:span><text:span text:style-name="T129">……………………………………………………………………………………………….</text:span></text:p>
        </text:list-item>
        <text:list-item>
          <text:p text:style-name="P130"><text:span text:style-name="T131">(eventuale)<text:s/></text:span><text:span text:style-name="T132">di rispettare i seguenti criteri di sostenibilità energetica e ambientale ……………………………………;</text:span></text:p>
        </text:list-item>
      </text:list>
      <text:p text:style-name="P133"/>
      <text:list text:style-name="LFO4" text:continue-numbering="true">
        <text:list-item>
          <text:p text:style-name="P134"><text:span text:style-name="T135">Per il servizio</text:span><text:span text:style-name="T136"><text:s/></text:span><text:span text:style-name="T137">di<text:s/></text:span><text:span text:style-name="T138">ritiro, trasporto e avvio al recupero/smaltimento di rifiuti speciali, pericolosi<text:s/></text:span><text:span text:style-name="T139">e non pericolosi<text:s/></text:span><text:span text:style-name="T140">prodotti dal laboratorio dalla sede di ISPRA Chioggia (VE</text:span><text:span text:style-name="T141">)<text:s/></text:span><text:span text:style-name="T142">la propria miglior offerta</text:span><text:span text:style-name="T143">,<text:s/></text:span><text:span text:style-name="T144">come da preventivo allegato, è pari a euro ……………………………………………</text:span><text:span text:style-name="T145"><text:s/>(…</text:span><text:span text:style-name="T146">……..…………..</text:span><text:span text:style-name="T147">../…</text:span><text:span text:style-name="T148">…</text:span><text:span text:style-name="T149">)</text:span><text:span text:style-name="T150">, per il contratto base,<text:s/></text:span><text:span text:style-name="T151">valida per 180 giorni</text:span><text:span text:style-name="T152"><text:s/>dalla<text:s/></text:span><text:span text:style-name="T153">data della presente dichiarazione, da intendersi al netto dell’IVA e di tutti gli oneri <text:s/>fiscali e delle spese derivanti dall’eventuale stipula del contratto.<text:s/></text:span></text:p>
        </text:list-item>
      </text:list>
      <text:p text:style-name="P154"/>
      <text:list text:style-name="LFO4" text:continue-numbering="true">
        <text:list-item>
          <text:p text:style-name="P155"><text:span text:style-name="T156">di essere<text:s/></text:span><text:span text:style-name="T157">consapevole che l’ISPRA potrà richiedere un miglioramento de</text:span><text:span text:style-name="T158">l</text:span><text:span text:style-name="T159"><text:s/>prezzo indicato nel</text:span><text:span text:style-name="T160"><text:s/>preventivo allegato alla presente, ai fini dell’esonero dal versamento della cauzione definitiva, ai sensi dell’art. 54 del RD 23 maggio 1924, n. 827 e s.m.i. e dell’art. 103, co 11, del d.lgs. n. 5</text:span><text:span text:style-name="T161">0</text:span><text:span text:style-name="T162">/2016.</text:span></text:p>
        </text:list-item>
      </text:list>
      <text:p text:style-name="P163"/>
      <text:list text:style-name="LFO4" text:continue-numbering="true">
        <text:list-item>
          <text:p text:style-name="P164">Che non intende affidare in subappalto l’esecuzione di alcuna attività oggetto delle prestazioni, le quali eseguirà direttamente</text:p>
        </text:list-item>
      </text:list>
      <text:p text:style-name="P165">oppure</text:p>
      <text:p text:style-name="P166"><text:span text:style-name="T167">individuare le prestazioni o lavorazioni che si intende subappaltare e la relativa quota</text:span></text:p>
      <text:p text:style-name="P168"><text:span text:style-name="T169">(espressa in percentuale) sull’importo contrattuale</text:span><text:span text:style-name="T170"><text:s/></text:span><text:span text:style-name="T171">__</text:span><text:span text:style-name="T172">_____</text:span><text:span text:style-name="T173">_____________________________________________________________________</text:span></text:p>
      <text:p text:style-name="P174">_____________________________________________________________________________</text:p>
      <text:p text:style-name="P175"/>
      <text:p text:style-name="P176">Il sottoscritto è consapevole che l’ISPRA procederà al controllo dei requisiti dichiarati nella presente ai fini dell’eventuale affidamento del Servizio/Fornitura.</text:p>
      <text:p text:style-name="P177"/>
      <text:p text:style-name="P178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79"/>
      <text:p text:style-name="P180">(luogo)<text:s/></text:p>
      <text:p text:style-name="P181">(firmato digitalmente)</text:p>
      <text:p text:style-name="P182"/>
      <text:p text:style-name="P183"/>
      <text:p text:style-name="P184"/>
      <text:p text:style-name="P185"/>
      <text:p text:style-name="P186">ALLEGATI:</text:p>
      <text:p text:style-name="P187">Alla suddetta dichiarazione devono essere allegati:</text:p>
      <text:list text:style-name="LFO12">
        <text:list-item text:start-value="1">
          <text:p text:style-name="P188"><text:span text:style-name="T189">P</text:span><text:span text:style-name="T190">reventivo su carta intestata</text:span><text:span text:style-name="T191">;</text:span><text:span text:style-name="T192"><text:tab/></text:span></text:p>
        </text:list-item>
      </text:list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tyle="normal" style:font-style-asian="normal" style:text-line-through-type="none" style:use-window-font-color="true" style:text-underline-type="none"/>
    </style:style>
    <style:style style:name="WW_CharLFO22LVL1" style:family="text">
      <style:text-properties fo:font-style="normal" style:font-style-asian="normal" style:text-line-through-type="none" style:use-window-font-color="true" style:text-underline-type="none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1.1812in" fo:margin-left="0.7875in" fo:margin-bottom="1.16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819in"/>
      </style:footer-style>
    </style:page-layout>
    <style:style style:name="P2" style:parent-style-name="Pièdipagina" style:family="paragraph">
      <style:text-properties style:font-name="Calibri" style:font-name-complex="Calibri" fo:font-size="10pt" style:font-size-asian="10pt" style:font-size-complex="10pt"/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9" text:anchor-type="paragraph" svg:x="-0.72778in" svg:y="-1.01944in" svg:width="8.26181in" svg:height="1.41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èdipagina"><text:span text:style-name="T3">Aggiornamento del</text:span><text:span text:style-name="T4"><text:s/></text:span><text:span text:style-name="T5">1</text:span><text:span text:style-name="T6">6</text:span><text:span text:style-name="T7">/</text:span><text:span text:style-name="T8">0</text:span><text:span text:style-name="T9">9</text:span><text:span text:style-name="T10">/202</text:span><text:span text:style-name="T11">2</text:span><draw:frame draw:z-index="251657728" draw:style-name="a1" draw:name="Immagine 10" text:anchor-type="paragraph" svg:x="0.01944in" svg:y="10.5375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><draw:frame draw:z-index="251660800" draw:style-name="a2" draw:name="Immagine 10" text:anchor-type="paragraph" svg:x="-0.76875in" svg:y="0.42569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><draw:frame draw:z-index="251659776" draw:style-name="a3" draw:name="Immagine 10" text:anchor-type="paragraph" svg:x="0.01944in" svg:y="10.5375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draw:frame draw:z-index="251658752" draw:style-name="a4" draw:name="Immagine 10" text:anchor-type="paragraph" svg:x="0.01944in" svg:y="10.5375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3-08T10:43:00Z</meta:creation-date>
    <dc:date>2023-03-08T10:43:00Z</dc:date>
    <meta:template xlink:href="Normal.dotm" xlink:type="simple"/>
    <meta:editing-cycles>1</meta:editing-cycles>
    <meta:editing-duration>PT0S</meta:editing-duration>
    <meta:document-statistic meta:page-count="5" meta:paragraph-count="21" meta:word-count="1634" meta:character-count="10927" meta:row-count="77" meta:non-whitespace-character-count="9314"/>
  </office:meta>
</office:document-meta>
</file>