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margin-left="3.4416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margin-left="3.8395in" fo:text-indent="0.0937in">
        <style:tab-stops/>
      </style:paragraph-properties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margin-left="3.8395in" fo:text-indent="0.0937in">
        <style:tab-stops/>
      </style:paragraph-properties>
      <style:text-properties style:font-name-complex="Calibri" fo:font-size="12pt" style:font-size-asian="12pt" style:font-size-complex="12pt"/>
    </style:style>
    <style:style style:name="P9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use-window-font-color="true"/>
    </style:style>
    <style:style style:name="P10" style:parent-style-name="Default" style:family="paragraph">
      <style:paragraph-properties fo:text-align="justify" fo:line-height="115%"/>
    </style:style>
    <style:style style:name="T11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14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margin-left="0.491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margin-left="0.491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 fo:margin-left="0.491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 fo:margin-left="0.491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 fo:margin-left="0.491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 fo:margin-left="0.491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/>
    </style:style>
    <style:style style:name="T36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Normale" style:family="paragraph">
      <style:paragraph-properties style:text-autospace="none"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5" style:parent-style-name="Normale" style:family="paragraph">
      <style:paragraph-properties style:text-autospace="none"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47" style:parent-style-name="Paragrafoelenco" style:family="paragraph">
      <style:paragraph-properties fo:text-align="justify"/>
      <style:text-properties style:font-name-asian="Calibri" style:font-name-complex="Calibri" style:font-weight-complex="bold" fo:font-size="12pt" style:font-size-asian="12pt" style:font-size-complex="12pt"/>
    </style:style>
    <style:style style:name="P48" style:parent-style-name="Paragrafoelenco" style:family="paragraph">
      <style:paragraph-properties fo:text-align="justify"/>
      <style:text-properties style:font-name-asian="Calibri" style:font-name-complex="Calibri" style:font-weight-complex="bold" fo:font-size="12pt" style:font-size-asian="12pt" style:font-size-complex="12pt"/>
    </style:style>
    <style:style style:name="P49" style:parent-style-name="Paragrafoelenco" style:family="paragraph">
      <style:paragraph-properties fo:text-align="justify"/>
      <style:text-properties style:font-name-asian="Calibri" style:font-name-complex="Calibri" style:font-weight-complex="bold" fo:font-size="12pt" style:font-size-asian="12pt" style:font-size-complex="12pt"/>
    </style:style>
    <style:style style:name="P50" style:parent-style-name="Paragrafoelenco" style:family="paragraph">
      <style:paragraph-properties fo:text-align="justify"/>
      <style:text-properties style:font-name-asian="Calibri" style:font-name-complex="Calibri" style:font-weight-complex="bold" fo:font-size="12pt" style:font-size-asian="12pt" style:font-size-complex="12pt"/>
    </style:style>
    <style:style style:name="P51" style:parent-style-name="Paragrafoelenco" style:family="paragraph">
      <style:paragraph-properties fo:text-align="justify"/>
    </style:style>
    <style:style style:name="T52" style:parent-style-name="Car.predefinitoparagrafo" style:family="text">
      <style:text-properties style:font-name-asian="Calibri" style:font-name-complex="Calibri" style:font-weight-complex="bold" fo:font-size="12pt" style:font-size-asian="12pt" style:font-size-complex="12pt"/>
    </style:style>
    <style:style style:name="P53" style:parent-style-name="Default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style:use-window-font-color="true"/>
    </style:style>
    <style:style style:name="P54" style:parent-style-name="Normale" style:family="paragraph">
      <style:paragraph-properties style:text-autospace="none" fo:text-align="justify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margin-bottom="0in"/>
    </style:style>
    <style:style style:name="T56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7" style:parent-style-name="Car.predefinitoparagrafo" style:family="text">
      <style:text-properties style:font-name-complex="Calibri" fo:font-size="12pt" style:font-size-asian="12pt" style:font-size-complex="12pt"/>
    </style:style>
    <style:style style:name="T58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bottom="0in" fo:margin-left="2.95in" fo:text-indent="0.4916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margin-bottom="0in"/>
      <style:text-properties style:font-name-complex="Calibri" fo:font-weight="bold" style:font-weight-asian="bold"/>
    </style:style>
    <style:style style:name="P68" style:parent-style-name="Normale" style:family="paragraph">
      <style:paragraph-properties style:text-autospace="none" fo:text-align="justify" fo:margin-bottom="0in"/>
      <style:text-properties style:font-name-complex="Calibri"/>
    </style:style>
    <style:style style:name="P69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Calibri"/>
    </style:style>
    <style:style style:name="P70" style:parent-style-name="Normale" style:family="paragraph">
      <style:paragraph-properties style:text-autospace="none" fo:text-align="justify" fo:margin-bottom="0in" fo:margin-left="0.2958in">
        <style:tab-stops/>
      </style:paragraph-properties>
    </style:style>
    <style:style style:name="T71" style:parent-style-name="Car.predefinitoparagrafo" style:family="text">
      <style:text-properties style:font-name-complex="Calibri" fo:font-weight="bold" style:font-weight-asian="bold" style:font-weight-complex="bold"/>
    </style:style>
    <style:style style:name="T72" style:parent-style-name="Car.predefinitoparagrafo" style:family="text">
      <style:text-properties style:font-name-complex="Calibri" fo:font-size="12pt" style:font-size-asian="12pt" style:font-size-complex="12pt"/>
    </style:style>
    <style:style style:name="T73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 fo:margin-bottom="0in" fo:margin-left="0.0458in">
        <style:tab-stops/>
      </style:paragraph-properties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>ALLEGATO A</text:p>
      <text:p text:style-name="P6">Spett. ISPRA</text:p>
      <text:p text:style-name="P7">PEC: protocollo.ispra@ispra.legalmail.it</text:p>
      <text:p text:style-name="P8">c.a.<text:s/>Servizio AGP-SAG<text:s/></text:p>
      <text:p text:style-name="P9"/>
      <text:p text:style-name="P10"><text:span text:style-name="T11">MANIFESTAZIONE DI INTERESSE FINALIZZATA ALLA PARTECIPAZIONE ALLA PROCEDURA DI<text:s/></text:span><text:span text:style-name="T12">AFFIDAMENTO DEL SERVIZIO<text:s/></text:span><text:span text:style-name="T13">DI ASSISTENZA TECNICA DELLE ATTREZZATURE, STRUMENTAZIONE SCIENTIFICA, ACCESSORI DEI LABORATORI DI RICERCA ISPRA FINALIZZATO ALLA LORO MOVIMENTAZIONE DALLA SEDE DEI LABORATORI SITA IN VIA DI CASTEL ROMANO, 100 - 00128 ROMA ALLA SEDE UBICATA C/O LA FONDAZIONE SANTA LUCIA IN VIA DEL FOSSO DI FIORANO 64 - 00143 ROMA</text:span></text:p>
      <text:p text:style-name="P14"/>
      <text:p text:style-name="P15">Il/la sottoscritto/a………………………………...................................................................................</text:p>
      <text:p text:style-name="P16">nato/a a ................................ il ..../..../...... C.F. …………………………………….…........................</text:p>
      <text:p text:style-name="P17">residente a ............................. CAP ...............via…………………………..………………………… in qualità di ……………………........ dell’impresa …………………………………………………..</text:p>
      <text:p text:style-name="P18">C.F..……………..…………………………. P.I. …………………………………………………….</text:p>
      <text:p text:style-name="P19">con sede legale in ……………………………………………………………………….…………….</text:p>
      <text:p text:style-name="P20">Via …………………………….…………...........................................................................................</text:p>
      <text:p text:style-name="P21">telefono ..............................................................PEC ..........................................................................</text:p>
      <text:p text:style-name="P22">e-mail ………………………………………………………………………………………….…….;</text:p>
      <text:p text:style-name="P23"/>
      <text:p text:style-name="P24">con la presente manifesta<text:s/>il proprio interesse<text:s/>a partecipare alla procedura in oggetto<text:s/>ed in particolare ai seguenti lotti (indicare il lotto o i lotti di interesse<text:s/>):</text:p>
      <text:p text:style-name="P25"/>
      <text:p text:style-name="P26">□<text:s text:c="2"/>LOTTO 1: Strumenti analisi chimiche</text:p>
      <text:p text:style-name="P27">□<text:s text:c="2"/>LOTTO 2: Contatori di particelle</text:p>
      <text:p text:style-name="P28">□<text:s text:c="2"/>LOTTO 3: Cromatografo Ionico<text:s/></text:p>
      <text:p text:style-name="P29">□<text:s text:c="2"/>LOTTO 4: Spettrometro per analisi Raggi X<text:s/></text:p>
      <text:p text:style-name="P30">□<text:s text:c="2"/>LOTTO 5: Strumenti di geotecnica</text:p>
      <text:p text:style-name="P31">□<text:s text:c="2"/>LOTTO 6: Bilance tecniche e analitiche con accessori <text:s/></text:p>
      <text:p text:style-name="P32"/>
      <text:p text:style-name="P33">e<text:s/>che intende partecipare<text:s/>in forma di:</text:p>
      <text:p text:style-name="P34">□ IMPRESA SINGOLA come sopra generalizzata<text:s/><text:tab/>□ IMPRESA ASSOCIATA nella seguente forma: __________________________________________________________________</text:p>
      <text:p text:style-name="P35"><text:span text:style-name="T36"><text:tab/></text:span><text:span text:style-name="T37"><text:tab/></text:span><text:span text:style-name="T38"><text:tab/></text:span><text:span text:style-name="T39">(indicare la forma dell’associazione e i dati dell’impresa associata)</text:span></text:p>
      <text:p text:style-name="P40"/>
      <text:p text:style-name="P41"/>
      <text:soft-page-break/>
      <text:p text:style-name="P42">A tal fine ai sensi degli articoli 46 e 47 del D.P.R. n. 445/2000, consapevole del fatto che, in caso di mendace dichiarazione, verranno applicate nei suoi riguardi, ai sensi dell’art. 76 del D.P.R. 445/00, le sanzioni previste dal codice penale e delle leggi speciali in materia di falsità in atti, oltre alle conseguenze amministrative connesse alla procedura</text:p>
      <text:p text:style-name="P43"/>
      <text:p text:style-name="P44">DICHIARA</text:p>
      <text:p text:style-name="P45"/>
      <text:p text:style-name="P46"/>
      <text:list text:style-name="LFO14" text:continue-numbering="true">
        <text:list-item>
          <text:p text:style-name="P47">che ai fini dell’affidamento del contratto di appalto in oggetto non sussiste alcuna delle cause di esclusione di cui all’art.80 del D.Lgs.n.50/2016 s.m.i;</text:p>
        </text:list-item>
        <text:list-item>
          <text:p text:style-name="P48">di possedere i requisiti di capacità speciale di cui all’art. 83 c.1 del D.Lgs. n.50/2016 s.m.i<text:s/>e le certificazioni di qualità<text:s/>esplicitate nell'avviso di manifestazione di interesse in oggetto indicato;</text:p>
        </text:list-item>
        <text:list-item>
          <text:p text:style-name="P49">di aver preso visione e di accettare le condizioni esplicitate nell'avviso di manifestazione di interesse in oggetto indicato;</text:p>
        </text:list-item>
        <text:list-item>
          <text:p text:style-name="P50">di essere a conoscenza che l'avviso non costituisce invito a partecipare a procedure di affidamento e non vincola in alcun modo l’ISPRA;</text:p>
        </text:list-item>
        <text:list-item>
          <text:p text:style-name="P51"><text:span text:style-name="T52">di essere consapevole che la presente dichiarazione non costituisce prova del possesso dei requisiti richiesti e che gli stessi saranno verificati ai sensi di legge in occasione di eventuale indizione della procedura di affidamento.</text:span></text:p>
        </text:list-item>
      </text:list>
      <text:p text:style-name="P53"/>
      <text:p text:style-name="P54"/>
      <text:p text:style-name="P55"><text:span text:style-name="T56">(luogo)</text:span><text:span text:style-name="T57">,<text:s/></text:span><text:span text:style-name="T58">(data)<text:s/></text:span></text:p>
      <text:p text:style-name="P59">(Firmato digitalmente)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ALLEGATI:</text:p>
      <text:p text:style-name="P68">Alla suddetta dichiarazione devono essere allegati:</text:p>
      <text:list text:style-name="LFO15">
        <text:list-item text:start-value="1">
          <text:p text:style-name="P69">Informativa trattamento dati personali firmata digitalmente per presa visione</text:p>
        </text:list-item>
      </text:list>
      <text:list text:style-name="LFO15" text:continue-numbering="true">
        <text:list-item>
          <text:p text:style-name="P70"><text:span text:style-name="T71">(EVENTUALE)</text:span><text:span text:style-name="T72"><text:s/>Procura nel caso</text:span><text:span text:style-name="T73"><text:s/>in cui l’istanza sia firmata da un procuratore generale e speciale</text:span></text:p>
        </text:list-item>
      </text:list>
      <text:p text:style-name="P7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fo:keep-together="always" fo:margin-top="0.0277in" fo:margin-bottom="0in" fo:margin-left="0.55in" fo:text-indent="-0.3in">
        <style:tab-stops>
          <style:tab-stop style:type="left" style:position="0.45in"/>
        </style:tab-stops>
      </style:paragraph-properties>
      <style:text-properties style:font-name-asian="Times New Roman" style:font-name-complex="Times New Roman" fo:font-weight="bold" style:font-weight-asian="bold" style:font-size-complex="13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testoletteraISPRA" style:display-name="testo lettera ISPRA" style:family="paragraph" style:parent-style-name="Normale">
      <style:paragraph-properties fo:line-height="0.2083in" fo:margin-left="0.2361in" fo:margin-right="0.0986in">
        <style:tab-stops/>
      </style:paragraph-properties>
      <style:text-properties style:font-name-complex="Calibri" style:font-size-complex="12pt" fo:hyphenate="false"/>
    </style:style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fo:font-size="14pt" style:font-size-asian="14pt" style:font-size-complex="16pt"/>
    </style:style>
    <style:style style:name="Titolo2Carattere" style:display-name="Titolo 2 Carattere" style:family="text" style:parent-style-name="Car.predefinitoparagrafo">
      <style:text-properties style:font-name-asian="Times New Roman" style:font-name-complex="Times New Roman" fo:font-weight="bold" style:font-weight-asian="bold" fo:font-size="12pt" style:font-size-asian="12pt" style:font-size-complex="13pt"/>
    </style:style>
    <text:list-style style:name="Stile1" style:display-name="Stile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asian="Times New Roman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</text:outline-style>
    <style:style style:name="WW_CharLFO15LVL1" style:family="text">
      <style:text-properties fo:font-weight="normal" style:font-weight-asian="normal" style:font-weight-complex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Pièdipagina" style:family="paragraph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" text:anchor-type="paragraph" svg:x="-0.78958in" svg:y="-1.18056in" svg:width="6.69306in" svg:height="1.04653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/text:p>
        <text:p text:style-name="Intestazione"/>
      </style:header>
      <style:footer>
        <text:p text:style-name="P5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ederico Di Palma</meta:initial-creator>
    <dc:creator>Luca De Andreis</dc:creator>
    <meta:creation-date>2023-02-10T11:25:00Z</meta:creation-date>
    <dc:date>2023-02-10T11:25:00Z</dc:date>
    <meta:template xlink:href="Normal.dotm" xlink:type="simple"/>
    <meta:editing-cycles>2</meta:editing-cycles>
    <meta:editing-duration>PT0S</meta:editing-duration>
    <meta:document-statistic meta:page-count="2" meta:paragraph-count="6" meta:word-count="522" meta:character-count="3495" meta:row-count="24" meta:non-whitespace-character-count="2979"/>
  </office:meta>
</office:document-meta>
</file>