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/>
    </style:style>
    <style:style style:name="P2" style:parent-style-name="Default" style:family="paragraph">
      <style:paragraph-properties fo:text-align="justify" fo:line-height="115%"/>
      <style:text-properties style:font-name="Calibri" style:font-name-complex="Calibri" fo:font-weight="bold" style:font-weight-asian="bold" style:use-window-font-color="true"/>
    </style:style>
    <style:style style:name="P3" style:parent-style-name="Normale" style:family="paragraph">
      <style:paragraph-properties fo:margin-left="0.5909in" fo:text-indent="-0.5909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5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6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alibri" style:font-name-complex="Calibri"/>
    </style:style>
    <style:style style:name="P7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alibri" style:font-name-complex="Calibri"/>
    </style:style>
    <style:style style:name="P8" style:parent-style-name="Normale" style:family="paragraph">
      <style:paragraph-properties style:text-autospace="none" fo:text-align="justify" fo:margin-left="4.8229in" fo:text-indent="0.0937in">
        <style:tab-stops/>
      </style:paragraph-properties>
      <style:text-properties style:font-name="Calibri" style:font-name-complex="Calibri"/>
    </style:style>
    <style:style style:name="P9" style:parent-style-name="Normale" style:family="paragraph">
      <style:paragraph-properties style:text-autospace="none" fo:text-align="justify" fo:margin-left="4.425in" fo:text-indent="0.4916in">
        <style:tab-stops/>
      </style:paragraph-properties>
      <style:text-properties style:font-name="Calibri" style:font-name-complex="Calibri"/>
    </style:style>
    <style:style style:name="P10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1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5" style:parent-style-name="Normale" style:family="paragraph">
      <style:paragraph-properties style:text-autospace="none" fo:text-align="justify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/>
    </style:style>
    <style:style style:name="P1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27" style:parent-style-name="Paragrafoelenco" style:family="paragraph">
      <style:paragraph-properties style:contextual-spacing="false" fo:text-align="justify" fo:margin-top="0.0833in" fo:margin-bottom="0.0833in" fo:margin-left="0.2479in" fo:text-indent="-0.2479in">
        <style:tab-stops/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P31" style:parent-style-name="Paragrafoelenco" style:family="paragraph">
      <style:paragraph-properties style:contextual-spacing="false" fo:text-align="justify" fo:margin-top="0.0833in" fo:margin-bottom="0.0833in" fo:margin-left="0.2479in" fo:text-indent="-0.2479in">
        <style:tab-stops/>
      </style:paragraph-properties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35" style:parent-style-name="Paragrafoelenco" style:family="paragraph">
      <style:paragraph-properties style:contextual-spacing="false" fo:text-align="justify" fo:margin-top="0.0833in" fo:margin-bottom="0.0833in" fo:margin-left="0.2479in" fo:text-indent="-0.2479in">
        <style:tab-stops/>
      </style:paragraph-properties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Paragrafoelenco" style:family="paragraph">
      <style:paragraph-properties style:contextual-spacing="false" fo:text-align="justify" fo:margin-top="0.0833in" fo:margin-bottom="0.0833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39" style:parent-style-name="Paragrafoelenco" style:family="paragraph">
      <style:paragraph-properties style:contextual-spacing="false" fo:text-align="justify" fo:margin-top="0.0833in" fo:margin-bottom="0.0833in" fo:margin-left="0.2479in" fo:text-indent="-0.2479in">
        <style:tab-stops/>
      </style:paragraph-properties>
      <style:text-properties fo:font-size="12pt" style:font-size-asian="12pt" style:font-size-complex="12pt"/>
    </style:style>
    <style:style style:name="P40" style:parent-style-name="Paragrafoelenco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41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43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4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45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46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47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48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4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use-window-font-color="true"/>
    </style:style>
    <style:style style:name="P50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/>
    </style:style>
    <style:style style:name="P51" style:parent-style-name="Normale" style:family="paragraph">
      <style:paragraph-properties style:text-autospace="none" fo:text-align="justify" fo:margin-left="3.9333in" fo:text-indent="0.491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5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5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5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56" style:parent-style-name="Normale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e" style:family="paragraph">
      <style:paragraph-properties fo:break-before="page" fo:margin-bottom="0.1111in" fo:line-height="107%"/>
    </style:style>
    <style:style style:name="P58" style:parent-style-name="Normale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65" style:parent-style-name="Normale" style:family="paragraph">
      <style:paragraph-properties fo:text-align="justify" fo:margin-top="0.0833in" fo:margin-bottom="0.0833in"/>
    </style:style>
    <style:style style:name="P66" style:parent-style-name="Normale" style:family="paragraph">
      <style:paragraph-properties fo:text-align="justify" fo:margin-top="0.0833in" fo:margin-bottom="0.0833in"/>
    </style:style>
    <style:style style:name="P67" style:parent-style-name="Normale" style:family="paragraph">
      <style:paragraph-properties fo:text-align="justify" fo:margin-top="0.0833in" fo:margin-bottom="0.0833in"/>
    </style:style>
    <style:style style:name="P68" style:parent-style-name="Normale" style:family="paragraph">
      <style:paragraph-properties fo:text-align="justify" fo:margin-top="0.0833in" fo:margin-bottom="0.0833in"/>
    </style:style>
    <style:style style:name="P69" style:parent-style-name="Normale" style:family="paragraph">
      <style:paragraph-properties fo:text-align="justify" fo:margin-top="0.0833in" fo:margin-bottom="0.0833in"/>
    </style:style>
    <style:style style:name="P70" style:parent-style-name="Normale" style:family="paragraph">
      <style:paragraph-properties fo:text-align="justify" fo:margin-top="0.0833in" fo:margin-bottom="0.0833in"/>
    </style:style>
    <style:style style:name="P71" style:parent-style-name="Normale" style:family="paragraph">
      <style:paragraph-properties fo:text-align="justify" fo:margin-top="0.0833in" fo:margin-bottom="0.0833in"/>
    </style:style>
    <style:style style:name="P72" style:parent-style-name="Paragrafoelenco" style:family="paragraph">
      <style:paragraph-properties style:contextual-spacing="false" fo:text-align="justify" fo:margin-top="0.0833in" fo:margin-bottom="0.0833in" fo:margin-left="0.2479in">
        <style:tab-stops/>
      </style:paragraph-properties>
      <style:text-properties fo:font-size="12pt" style:font-size-asian="12pt" style:font-size-complex="12pt"/>
    </style:style>
    <style:style style:name="P7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7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Paragrafoelenco" style:family="paragraph">
      <style:paragraph-properties style:contextual-spacing="false" fo:text-align="justify" fo:margin-top="0.0833in" fo:margin-bottom="0.0833in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Paragrafoelenco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78" style:parent-style-name="Paragrafoelenco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79" style:parent-style-name="Paragrafoelenco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80" style:parent-style-name="Paragrafoelenco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81" style:parent-style-name="Paragrafoelenco" style:family="paragraph">
      <style:paragraph-properties style:text-autospace="none" fo:text-align="justify"/>
      <style:text-properties style:font-name-complex="Calibri" fo:font-size="12pt" style:font-size-asian="12pt" style:font-size-complex="12pt"/>
    </style:style>
    <style:style style:name="P82" style:parent-style-name="Paragrafoelenco" style:family="paragraph">
      <style:paragraph-properties style:text-autospace="none" fo:text-align="justify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Paragrafoelenco" style:family="paragraph">
      <style:paragraph-properties style:text-autospace="none" fo:text-align="justify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4" style:parent-style-name="Paragrafoelenco" style:family="paragraph">
      <style:paragraph-properties style:text-autospace="none" fo:text-align="justify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5" style:parent-style-name="Paragrafoelenco" style:family="paragraph">
      <style:paragraph-properties style:text-autospace="none" fo:text-align="justify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86" style:parent-style-name="Default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87" style:parent-style-name="Default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88" style:parent-style-name="Paragrafoelenco" style:family="paragraph">
      <style:paragraph-properties style:contextual-spacing="false" fo:margin-top="0.0833in" fo:margin-bottom="0.0833in" fo:margin-left="0.2479in" fo:text-indent="-0.2479in">
        <style:tab-stops/>
      </style:paragraph-properties>
      <style:text-properties style:font-name-asian="Calibri" style:font-name-complex="Calibri" fo:color="#000000" fo:font-size="12pt" style:font-size-asian="12pt" style:font-size-complex="12pt"/>
    </style:style>
    <style:style style:name="P89" style:parent-style-name="Default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90" style:parent-style-name="Default" style:family="paragraph">
      <style:paragraph-properties fo:text-align="justify" fo:margin-top="0.0833in" fo:margin-bottom="0.0833in" fo:line-height="115%" fo:margin-left="0.2479in" fo:text-indent="-0.2479in">
        <style:tab-stops/>
      </style:paragraph-properties>
      <style:text-properties style:font-name="Calibri" style:font-name-complex="Calibri"/>
    </style:style>
    <style:style style:name="P91" style:parent-style-name="Paragrafoelenco" style:family="paragraph">
      <style:paragraph-properties fo:text-align="justify" fo:margin-top="0.0833in" fo:margin-bottom="0.0833in"/>
      <style:text-properties fo:font-size="12pt" style:font-size-asian="12pt" style:font-size-complex="12pt"/>
    </style:style>
    <style:style style:name="P9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9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94" style:parent-style-name="Car.predefinitoparagrafo" style:family="text">
      <style:text-properties style:font-name="Calibri" style:font-name-complex="Calibri" fo:font-weight="bold" style:font-weight-asian="bold" style:use-window-font-color="true"/>
    </style:style>
    <style:style style:name="T9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9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97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98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99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0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use-window-font-color="true"/>
    </style:style>
    <style:style style:name="P101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/>
    </style:style>
    <style:style style:name="P102" style:parent-style-name="Normale" style:family="paragraph">
      <style:paragraph-properties style:text-autospace="none" fo:text-align="justify" fo:margin-left="3.9333in" fo:text-indent="0.491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0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0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0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0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07" style:parent-style-name="Normale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/>
    </style:style>
    <style:style style:name="P10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use-window-font-color="true"/>
    </style:style>
  </office:automatic-styles>
  <office:body>
    <office:text text:use-soft-page-breaks="true">
      <text:p text:style-name="P1">ALLEGATO A</text:p>
      <text:p text:style-name="P2"/>
      <text:p text:style-name="P3">Oggetto:<text:s/><text:bookmark-start text:name="_Hlk125626947"/>Manifestazione d’interesse all’acquisto<text:s/>di n. 14 boe meteo-ondametriche<text:s/><text:bookmark-end text:name="_Hlk125626947"/>per il monitoraggio marino di proprietà dell’ISPRA</text:p>
      <text:p text:style-name="P4"/>
      <text:p text:style-name="P5"/>
      <text:p text:style-name="P6">A ISPRA</text:p>
      <text:p text:style-name="P7">Servizio AGP-SAG</text:p>
      <text:p text:style-name="P8">Via V. Brancati, 48</text:p>
      <text:p text:style-name="P9">00144 – Roma</text:p>
      <text:p text:style-name="P10"/>
      <text:p text:style-name="P11"/>
      <text:p text:style-name="P12"/>
      <text:p text:style-name="P13">Ai sensi degli articoli 46 e 47 del D.P.R. n. 445/2000</text:p>
      <text:p text:style-name="P14"/>
      <text:p text:style-name="P15"><text:span text:style-name="T16">A – PER LE PERSONE FISICHE<text:s/></text:span><text:span text:style-name="T17">(Da compilare in caso di persona fisica)</text:span></text:p>
      <text:p text:style-name="P18"/>
      <text:p text:style-name="P19">il/la sottoscritto/a………………………………...................................................................................</text:p>
      <text:p text:style-name="P20">nato/a a ................................ il ..../..../...... C.F. ………………………………………........................</text:p>
      <text:p text:style-name="P21">residente a ............................. CAP ...............via…………………………..…………………………</text:p>
      <text:p text:style-name="P22">posta elettronica……………………………………………………………………………………………………</text:p>
      <text:p text:style-name="P23"/>
      <text:p text:style-name="P24"/>
      <text:p text:style-name="P25">DICHIARA</text:p>
      <text:p text:style-name="P26"/>
      <text:list text:style-name="LFO25" text:continue-numbering="true">
        <text:list-item>
          <text:p text:style-name="P27"><text:span text:style-name="T28">d</text:span><text:span text:style-name="T29">i manifestare il proprio interesse a prender</text:span><text:span text:style-name="T30">e parte all’indagine in oggetto;</text:span></text:p>
        </text:list-item>
        <text:list-item>
          <text:p text:style-name="P31"><text:span text:style-name="T32">di<text:s/></text:span><text:span text:style-name="T33">trovarsi nel pieno e libero godimento dei diritti civili</text:span><text:span text:style-name="T34">;</text:span></text:p>
        </text:list-item>
        <text:list-item>
          <text:p text:style-name="P35"><text:span text:style-name="T36">di<text:s/></text:span><text:span text:style-name="T37">non aver riportato condanne penali e non avere procedimenti penali in corso per reati che comportano la perdita o la sospensione della capacità di contrarre con la pubblica amministrazione;</text:span></text:p>
        </text:list-item>
        <text:list-item>
          <text:p text:style-name="P38">di<text:s/>non trovarsi in situazione di conflitto di interessi ai sensi dell’art. 42 del D.Lgs. 50/2016;</text:p>
        </text:list-item>
        <text:list-item>
          <text:p text:style-name="P39">di<text:s/>non trovarsi in alcuna delle condizioni di divieto speciale di comprare previste dall’art. 1471 c.c.;</text:p>
        </text:list-item>
        <text:list-item>
          <text:p text:style-name="P40">di formulare<text:s/>l’offerta di acquisto per la singola boa<text:s/>meteo-ondametriche<text:s/>pari a Euro<text:s/>(indicare la cifra in euro fino alla seconda cifra decimale)<text:s/>…………………………………………………………<text:s/>e di<text:s/>voler acquistare un numero di boe pari a …………………………………. (indicare il quantitativo di boe che si intende acquistare)</text:p>
        </text:list-item>
      </text:list>
      <text:soft-page-break/>
      <text:p text:style-name="P41"><text:span text:style-name="T42">L’offerta è<text:s/></text:span><text:span text:style-name="T43">valida per 180 giorni</text:span><text:span text:style-name="T44"><text:s/>dalla data della presente dichiarazione, da intendersi al netto di tutti gli oneri fiscali e delle spese derivanti dall’eventuale stipula del contratto.</text:span></text:p>
      <text:p text:style-name="P45"/>
      <text:p text:style-name="P46">Il sottoscritto è consapevole che l’ISPRA procederà al controllo dei requisiti dichiarati nella presente ai fini dell’eventuale affidamento<text:s/>in concessione<text:s/>del Servizio.</text:p>
      <text:p text:style-name="P47"/>
      <text:p text:style-name="P48">I dati personali forniti con la<text:s/>presente<text:s/>dichiarazione sono esatti e corrispondono al vero, esonerando l’ISPRA da qualsivoglia responsabilità per errori materiali di compilazione ovvero per errori derivanti da una inesatta imputazione dei dati stessi negli archivi elettronici e cartacei.</text:p>
      <text:p text:style-name="P49"/>
      <text:p text:style-name="P50">(luogo)<text:s/></text:p>
      <text:p text:style-name="P51">(firmato digitalmente)</text:p>
      <text:p text:style-name="P52"/>
      <text:p text:style-name="P53"/>
      <text:p text:style-name="P54">ALLEGATI:</text:p>
      <text:p text:style-name="P55">Alla suddetta dichiarazione devono essere allegati:</text:p>
      <text:list text:style-name="LFO25" text:continue-numbering="true">
        <text:list-item>
          <text:p text:style-name="P56">Informativa trattamento dati personali firmata digitalmente per presa visione</text:p>
        </text:list-item>
      </text:list>
      <text:p text:style-name="P57"/>
      <text:soft-page-break/>
      <text:p text:style-name="P58"><text:span text:style-name="T59">B</text:span><text:span text:style-name="T60"><text:s/>– PER LE PERSONE<text:s/></text:span><text:span text:style-name="T61">GIURIDICHE</text:span><text:span text:style-name="T62"><text:s/></text:span><text:span text:style-name="T63">(Da compilare in caso di persona giuridica)</text:span></text:p>
      <text:p text:style-name="P64"/>
      <text:p text:style-name="P65">Il sottoscritto ………………………………………………………………………………………….</text:p>
      <text:p text:style-name="P66">nato a ……………………………………………………….…… il …………………………………</text:p>
      <text:p text:style-name="P67">in qualità di titolare o legale rappresentante della Società ……………………………………………</text:p>
      <text:p text:style-name="P68">con sede legale in ……………………………….. Via ……………………………………………n. .</text:p>
      <text:p text:style-name="P69">codice fiscale n. ……………………………………………………………………………………….</text:p>
      <text:p text:style-name="P70">partita Iva n. …………………………………………………………………………………………...</text:p>
      <text:p text:style-name="P71">posta elettronica ………………………………………………………………………………………</text:p>
      <text:p text:style-name="P72"/>
      <text:p text:style-name="P73">DICHIARA</text:p>
      <text:p text:style-name="P74"/>
      <text:list text:style-name="LFO26" text:continue-numbering="true">
        <text:list-item>
          <text:p text:style-name="P75"><text:span text:style-name="T76">di manifestare il proprio interesse a prendere parte all’indagine in oggetto;</text:span></text:p>
        </text:list-item>
        <text:list-item>
          <text:p text:style-name="P77">che l’impresa è iscritta nel registro delle imprese della Camera di Commercio di ……………………………………………………………………………… per la seguente attività …………………………………………………………………………………………. ed attesta i seguenti dati:</text:p>
        </text:list-item>
      </text:list>
      <text:list text:style-name="LFO28" text:continue-numbering="true">
        <text:list-item>
          <text:list>
            <text:list-item>
              <text:p text:style-name="P78">numero di iscrizione ………………………………………………….</text:p>
            </text:list-item>
            <text:list-item>
              <text:p text:style-name="P79">data di iscrizione ……………………………………………………..</text:p>
            </text:list-item>
            <text:list-item>
              <text:p text:style-name="P80">forma giuridica ……………………………………………………….</text:p>
            </text:list-item>
            <text:list-item>
              <text:p text:style-name="P81">titolari, soci, amministratori muniti di rappresentanza, soci accomandatari</text:p>
            </text:list-item>
          </text:list>
        </text:list-item>
      </text:list>
      <text:p text:style-name="P82">…………………………………………………………………………………………………</text:p>
      <text:p text:style-name="P83">…………………………………………………………………………………………………</text:p>
      <text:p text:style-name="P84">…………………………………………………………………………………………………</text:p>
      <text:p text:style-name="P85">…………………………………………………………………………………………………</text:p>
      <text:list text:style-name="LFO26" text:continue-numbering="true">
        <text:list-item>
          <text:p text:style-name="P86">che l’impresa non si trovi in stato di liquidazione, di fallimento, di concordato preventivo o in ogni altra analoga situazione e che non sia in corso una procedura per la dichiarazione di una o di tali situazioni;</text:p>
        </text:list-item>
        <text:list-item>
          <text:p text:style-name="P87">l’assenza di condanne, con sentenza passata in giudicato, a carico di amministratori e legali rappresentanti per reati che comportano la perdita o la sospensione della capacità di contrarre con la pubblica amministrazione;</text:p>
        </text:list-item>
        <text:list-item>
          <text:p text:style-name="P88">che l’impresa<text:s/>non<text:s/>è sottoposta<text:s/>a misure di prevenzione o procedimenti per l’applicazione di misure di prevenzione, di cui alla normativa contro la criminalità mafiosa;</text:p>
        </text:list-item>
        <text:list-item>
          <text:p text:style-name="P89">il regolare adempimento degli obblighi relativi al pagamento dei contributi previdenziali e assistenziali a favore dei lavoratori;</text:p>
        </text:list-item>
        <text:list-item>
          <text:p text:style-name="P90">il regolare adempimento degli obblighi relativi al pagamento delle imposte e delle tasse secondo la vigente legislazione;</text:p>
        </text:list-item>
        <text:list-item>
          <text:p text:style-name="P91">di formulare l’offerta di acquisto per la singola boa<text:s/>meteo-ondametriche<text:s/>pari a Euro (indicare la cifra in euro fino alla seconda cifra decimale) ………………………………………………………… e di voler acquistare un numero di boe pari a …………………………………. (indicare il quantitativo di boe che si intende acquistare).</text:p>
        </text:list-item>
      </text:list>
      <text:p text:style-name="P92"><text:span text:style-name="T93">L’offerta è<text:s/></text:span><text:span text:style-name="T94">valida per 180 giorni</text:span><text:span text:style-name="T95"><text:s/>dalla data della presente dichiarazione, da intendersi al netto di tutti gli oneri fiscali e delle spese derivanti dall’eventuale stipula del contratto.</text:span></text:p>
      <text:p text:style-name="P96"/>
      <text:p text:style-name="P97">Il sottoscritto è consapevole che l’ISPRA procederà al controllo dei requisiti dichiarati nella presente ai fini dell’eventuale affidamento<text:s/>in concessione<text:s/>del Servizio.</text:p>
      <text:p text:style-name="P98"/>
      <text:p text:style-name="P99">I dati personali forniti con la<text:s/>presente<text:s/>dichiarazione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00"/>
      <text:p text:style-name="P101">(luogo)<text:s/></text:p>
      <text:p text:style-name="P102">(firmato digitalmente)</text:p>
      <text:p text:style-name="P103"/>
      <text:p text:style-name="P104"/>
      <text:p text:style-name="P105">ALLEGATI:</text:p>
      <text:p text:style-name="P106">Alla suddetta dichiarazione devono essere allegati:</text:p>
      <text:list text:style-name="LFO26" text:continue-numbering="true">
        <text:list-item>
          <text:p text:style-name="P107">Informativa trattamento dati personali firmata digitalmente per presa visione</text:p>
        </text:list-item>
      </text:list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keep-together="always" fo:margin-top="0.0277in" fo:margin-left="0.55in" fo:text-indent="-0.3in">
        <style:tab-stops>
          <style:tab-stop style:type="left" style:position="0.45in"/>
        </style:tab-stops>
      </style:paragraph-properties>
      <style:text-properties style:font-name-asian="Times New Roman" style:font-name-complex="Times New Roman" fo:font-weight="bold" style:font-weight-asian="bold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letteraISPRA" style:display-name="testo lettera ISPRA" style:family="paragraph" style:parent-style-name="Normale">
      <style:paragraph-properties fo:line-height="0.2083in" fo:margin-left="0.2361in" fo:margin-right="0.0986in">
        <style:tab-stops/>
      </style:paragraph-properties>
      <style:text-properties style:font-name="Calibri" style:font-name-complex="Calibri" fo:hyphenate="false"/>
    </style:style>
    <style:style style:name="Titolo1Carattere" style:display-name="Titolo 1 Carattere" style:family="text" style:parent-style-name="Car.predefinitoparagrafo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Titolo2Carattere" style:display-name="Titolo 2 Carattere" style:family="text" style:parent-style-name="Car.predefinitoparagrafo">
      <style:text-properties style:font-name-asian="Times New Roman" style:font-name-complex="Times New Roman" fo:font-weight="bold" style:font-weight-asian="bold" fo:font-size="12pt" style:font-size-asian="12pt" style:font-size-complex="13pt"/>
    </style:style>
    <text:list-style style:name="Stile1" style:display-name="Stile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style style:name="WW_CharLFO14LVL1" style:family="text">
      <style:text-properties fo:font-style="normal" style:font-style-asian="normal" style:text-line-through-type="none" style:use-window-font-color="true" style:text-underline-type="none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Calibri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Times New Roman" style:font-name-asian="Times New Roman" fo:font-size="12pt" style:font-size-asian="12pt" style:font-size-complex="12pt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fo:font-size="12pt" style:font-size-asian="12pt" style:font-size-complex="12pt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size="12pt" style:font-size-asian="12pt" style:font-size-complex="12pt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2pt" style:font-size-asian="12pt" style:font-size-complex="12pt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size="12pt" style:font-size-asian="12pt" style:font-size-complex="12pt"/>
    </style:style>
    <style:style style:name="WW_CharLFO27LVL2" style:family="text">
      <style:text-properties style:font-name="Symbo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2pt" style:font-size-asian="12pt" style:font-size-complex="12pt"/>
    </style:style>
    <style:style style:name="WW_CharLFO28LVL2" style:family="text">
      <style:text-properties style:font-name="Times New Roman" style:font-name-asian="Times New Roman" fo:font-size="12pt" style:font-size-asian="12pt" style:font-size-complex="12pt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8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964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13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-0.75498in" svg:y="-0.50139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draw:frame draw:z-index="251661312" draw:style-name="a1" draw:name="Immagine 2" text:anchor-type="paragraph" svg:x="-0.77847in" svg:y="0.01077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derico Di Palma</meta:initial-creator>
    <dc:creator>Luca De Andreis</dc:creator>
    <meta:creation-date>2023-01-27T06:19:00Z</meta:creation-date>
    <dc:date>2023-01-27T06:19:00Z</dc:date>
    <meta:template xlink:href="Normal.dotm" xlink:type="simple"/>
    <meta:editing-cycles>2</meta:editing-cycles>
    <meta:editing-duration>PT0S</meta:editing-duration>
    <meta:document-statistic meta:page-count="4" meta:paragraph-count="10" meta:word-count="812" meta:character-count="5436" meta:row-count="38" meta:non-whitespace-character-count="4634"/>
  </office:meta>
</office:document-meta>
</file>