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2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3" style:parent-style-name="Default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6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7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margin-left="4.8229in" fo:text-indent="0.0937in">
        <style:tab-stops/>
      </style:paragraph-properties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4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5" style:parent-style-name="Paragrafoelenco" style:family="paragraph">
      <style:paragraph-properties style:text-autospace="none" fo:text-align="justify" fo:margin-bottom="0in" fo:margin-left="0.4923in">
        <style:tab-stops/>
      </style:paragraph-properties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4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4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6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7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8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9" style:parent-style-name="Default" style:family="paragraph">
      <style:paragraph-properties fo:text-align="justify" fo:line-height="115%" fo:margin-left="0.0986in" fo:text-indent="-0.0986in">
        <style:tab-stops/>
      </style:paragraph-properties>
      <style:text-properties style:font-name="Calibri" style:font-name-complex="Calibri" fo:font-style="italic" style:font-style-asian="italic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6" style:parent-style-name="Default" style:family="paragraph">
      <style:paragraph-properties fo:text-align="justify" fo:line-height="115%" fo:margin-left="0.0986in" fo:text-indent="-0.0986in">
        <style:tab-stops/>
      </style:paragraph-properties>
      <style:text-properties style:font-name="Calibri" style:font-name-complex="Calibri" fo:font-style="italic" style:font-style-asian="italic"/>
    </style:style>
    <style:style style:name="P57" style:parent-style-name="Default" style:family="paragraph">
      <style:paragraph-properties fo:text-align="justify" fo:line-height="115%" fo:margin-left="0.0986in" fo:text-indent="-0.0986in">
        <style:tab-stops/>
      </style:paragraph-properties>
      <style:text-properties style:font-name="Calibri" style:font-name-complex="Calibri" fo:font-style="italic" style:font-style-asian="italic"/>
    </style:style>
    <style:style style:name="P58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 style:use-window-font-color="true"/>
    </style:style>
    <style:style style:name="P60" style:parent-style-name="Default" style:family="paragraph">
      <style:paragraph-properties fo:text-align="justify" fo:line-height="115%"/>
    </style:style>
    <style:style style:name="T61" style:parent-style-name="Car.predefinitoparagrafo" style:family="text">
      <style:text-properties style:font-name="Calibri" style:font-name-complex="Calibri" style:use-window-font-color="true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font-style="italic" style:font-style-asian="italic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6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style:use-window-font-color="true"/>
    </style:style>
    <style:style style:name="T68" style:parent-style-name="Car.predefinitoparagrafo" style:family="text">
      <style:text-properties style:font-name="Calibri" style:font-name-complex="Calibri" style:use-window-font-color="true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71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74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75" style:parent-style-name="Car.predefinitoparagrafo" style:family="text">
      <style:text-properties style:font-name="Calibri" style:font-name-complex="Calibri" style:language-complex="it" style:country-complex="IT"/>
    </style:style>
    <style:style style:name="T76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77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78" style:parent-style-name="Car.predefinitoparagrafo" style:family="text">
      <style:text-properties style:font-name="Calibri" style:font-name-complex="Calibri" style:language-complex="it" style:country-complex="IT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font-style="italic" style:font-style-asian="italic"/>
    </style:style>
    <style:style style:name="T84" style:parent-style-name="Car.predefinitoparagrafo" style:family="text">
      <style:text-properties style:font-name="Calibri" style:font-name-complex="Calibri"/>
    </style:style>
    <style:style style:name="P8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style:use-window-font-color="true"/>
    </style:style>
    <style:style style:name="T92" style:parent-style-name="Car.predefinitoparagrafo" style:family="text">
      <style:text-properties style:font-name="Calibri" style:font-name-complex="Calibri" style:use-window-font-color="true"/>
    </style:style>
    <style:style style:name="T93" style:parent-style-name="Car.predefinitoparagrafo" style:family="text">
      <style:text-properties style:font-name="Calibri" style:font-name-complex="Calibri" style:use-window-font-color="true"/>
    </style:style>
    <style:style style:name="T94" style:parent-style-name="Car.predefinitoparagrafo" style:family="text">
      <style:text-properties style:font-name="Calibri" style:font-name-complex="Calibri" style:use-window-font-color="true"/>
    </style:style>
    <style:style style:name="T95" style:parent-style-name="Car.predefinitoparagrafo" style:family="text">
      <style:text-properties style:font-name="Calibri" style:font-name-complex="Calibri" style:use-window-font-color="true"/>
    </style:style>
    <style:style style:name="P9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97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 style:use-window-font-color="true"/>
    </style:style>
    <style:style style:name="P98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 style:use-window-font-color="true"/>
    </style:style>
    <style:style style:name="P9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0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style:use-window-font-color="true" fo:font-size="16pt" style:font-size-asian="16pt" style:font-size-complex="16pt"/>
    </style:style>
    <style:style style:name="T102" style:parent-style-name="Car.predefinitoparagrafo" style:family="text">
      <style:text-properties style:font-name="Calibri" style:font-name-complex="Calibri" style:use-window-font-color="true"/>
    </style:style>
    <style:style style:name="T103" style:parent-style-name="Car.predefinitoparagrafo" style:family="text">
      <style:text-properties style:font-name="Calibri" style:font-name-complex="Calibri" style:use-window-font-color="true"/>
    </style:style>
    <style:style style:name="P104" style:parent-style-name="Normale" style:family="paragraph">
      <style:paragraph-properties fo:widows="0" fo:orphans="0" fo:margin-left="0.2958in" fo:margin-right="0.0791in">
        <style:tab-stops>
          <style:tab-stop style:type="left" style:position="0.2847in"/>
        </style:tab-stops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10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10" style:parent-style-name="Normale" style:family="paragraph">
      <style:paragraph-properties fo:widows="0" fo:orphans="0" fo:margin-left="0.2958in" fo:margin-right="0.0791in">
        <style:tab-stops>
          <style:tab-stop style:type="left" style:position="0.4916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/>
    </style:style>
    <style:style style:name="P116" style:parent-style-name="Normale" style:family="paragraph">
      <style:paragraph-properties fo:widows="0" fo:orphans="0" fo:margin-left="0.2958in" fo:margin-right="0.0791in">
        <style:tab-stops>
          <style:tab-stop style:type="left" style:position="0.4916in"/>
        </style:tab-stops>
      </style:paragraph-properties>
      <style:text-properties style:font-name="Calibri" style:font-name-complex="Calibri"/>
    </style:style>
    <style:style style:name="P11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1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37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13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0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4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3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4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4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4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48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5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5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5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5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ALLEGATO A</text:p>
      <text:p text:style-name="P2"/>
      <text:p text:style-name="P3"><text:span text:style-name="T4">DICHIARAZIONI E<text:s/></text:span><text:span text:style-name="T5">TRASMISSIONE<text:s/></text:span><text:span text:style-name="T6">OFFERTA ECONOMICA</text:span><text:span text:style-name="T7"><text:s/>PER<text:s/></text:span><text:span text:style-name="T8">L’AFFIDAMENTO<text:s/></text:span><text:span text:style-name="T9">IN CONCESSIONE DEL SERVIZIO DI EROGAZIONE DI ALIMENTI E BEVANDE MEDIANTE L’INSTALLAZIONE DI DISTRIBUTORI AUTOMATICI PRESSO LE SEDI ISPRA DI VIA BRANCATI 48 E 60, ROMA</text:span></text:p>
      <text:p text:style-name="P10"/>
      <text:p text:style-name="P11"/>
      <text:p text:style-name="P12">A ISPRA</text:p>
      <text:p text:style-name="P13">Servizio AGP-SAG</text:p>
      <text:p text:style-name="P14">Via V. Brancati, 48</text:p>
      <text:p text:style-name="P15">00144 – Roma</text:p>
      <text:p text:style-name="P16"/>
      <text:p text:style-name="P17"/>
      <text:p text:style-name="P18">Ai sensi degli articoli 46 e 47 del D.P.R. n. 445/2000</text:p>
      <text:p text:style-name="P19"/>
      <text:p text:style-name="P20">il/la sottoscritto/a………………………………...................................................................................</text:p>
      <text:p text:style-name="P21">nato/a a ................................ il ..../..../...... C.F. ………………………………………........................</text:p>
      <text:p text:style-name="P22">residente a ............................. CAP ...............via…………………………..…………………………</text:p>
      <text:p text:style-name="P23"/>
      <text:p text:style-name="P24"/>
      <text:p text:style-name="P25">DICHIARA</text:p>
      <text:p text:style-name="P26"/>
      <text:list text:style-name="LFO14" text:continue-numbering="true">
        <text:list-item>
          <text:p text:style-name="P27">di essere legale rappresentante di <text:s text:c="2"/>……………………………………..………………………...</text:p>
        </text:list-item>
      </text:list>
      <text:p text:style-name="P28">C.F./ P.I. numero ………………………………………………………………..………………..<text:s/></text:p>
      <text:p text:style-name="P29">con sede legale in ……………………………………………………………………….………..</text:p>
      <text:p text:style-name="P30">Via …………………………….………….....................................................................................</text:p>
      <text:p text:style-name="P31">telefono..............................................................PEC .....................................................................</text:p>
      <text:p text:style-name="P32">e-mail ………………………………………………………………………………………….….</text:p>
      <text:p text:style-name="P33"/>
      <text:list text:style-name="LFO14" text:continue-numbering="true">
        <text:list-item>
          <text:p text:style-name="P34">di avere i seguenti elementi a conferma dell’idoneità professionale:</text:p>
        </text:list-item>
      </text:list>
      <text:list text:style-name="LFO16">
        <text:list-item>
          <text:p text:style-name="P35"><text:span text:style-name="T36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37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38">); ovvero presso …………………<text:s/></text:span><text:span text:style-name="T39">(registri, elenchi, e analoghi, riconosciuti dall’ordinamento giuridico)</text:span><text:span text:style-name="T40">;</text:span></text:p>
        </text:list-item>
      </text:list>
      <text:p text:style-name="P41"/>
      <text:list text:style-name="LFO14" text:continue-numbering="true">
        <text:list-item>
          <text:p text:style-name="P42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3"/>
      <text:p text:style-name="P44">SOCIETA’ PARTECIPANTE ALLA INDAGINE</text:p>
      <text:list text:style-name="LFO20" text:continue-numbering="true">
        <text:list-item>
          <text:p text:style-name="P45">Sig. _________________________________________________________________________<text:s/>nato a <text:s/>_______________________ il _____________ residente in ______________________<text:s/>via ________________________________________________________________________ carica______________________________ dal _________ al (solo per i cessati)____________<text:s/>C.F. ____________________________________________________________</text:p>
        </text:list-item>
        <text:list-item>
          <text:p text:style-name="P46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  <text:list-item>
          <text:p text:style-name="P47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  <text:list-item>
          <text:p text:style-name="P48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</text:list>
      <text:p text:style-name="P49">(aggiungere ulteriori campi laddove necessario)</text:p>
      <text:p text:style-name="P50"/>
      <text:p text:style-name="P51">SOCIO PERSONA GIURIDICA DELLA SOCIETA’ PARTECIPANTE</text:p>
      <text:soft-page-break/>
      <text:list text:style-name="LFO20" text:continue-numbering="true">
        <text:list-item>
          <text:p text:style-name="P52">Sig. _________________________________________________________________________<text:s/>nato a <text:s/>_______________________ il _____________ residente in ______________________<text:s/>via ________________________________________________________________________ carica______________________________ dal _________ al (solo per i cessati)____________<text:s/>C.F. ____________________________________________________________</text:p>
        </text:list-item>
        <text:list-item>
          <text:p text:style-name="P53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  <text:list-item>
          <text:p text:style-name="P54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  <text:list-item>
          <text:p text:style-name="P55">Sig. _________________________________________________________________________ nato a <text:s/>_______________________ il _____________ residente in ______________________ via ________________________________________________________________________ carica______________________________ dal _________ al (solo per i cessati)____________ C.F. ____________________________________________________________</text:p>
        </text:list-item>
      </text:list>
      <text:p text:style-name="P56">(aggiungere ulteriori campi laddove necessario)</text:p>
      <text:p text:style-name="P57"/>
      <text:list text:style-name="LFO14" text:continue-numbering="true">
        <text:list-item>
          <text:p text:style-name="P58"><text:span text:style-name="T59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21">
        <text:list-item>
          <text:p text:style-name="P60"><text:span text:style-name="T61">certificato ottemperanza con gli</text:span><text:span text:style-name="T62"><text:s/>obblighi di cui alla legge n. 68/99 in materia di collocamento obbligatorio<text:s/></text:span><text:span text:style-name="T63">(non necessario nel caso di società aventi meno di 15 dipendenti oppure di società aventi da 15 a 35 dipendenti che non abbiano effettuato una nuova assunzione dopo il 18 gennaio 2000).<text:s/></text:span><text:span text:style-name="T64">Centro per l’Impiego di …………. via …………………………..fax………..pec…………………….;</text:span></text:p>
        </text:list-item>
      </text:list>
      <text:p text:style-name="P65">o in alternativa</text:p>
      <text:p text:style-name="P66"><text:span text:style-name="T67">-</text:span><text:span text:style-name="T68"><text:tab/><text:s/>l’Impresa dichiara di avere meno di 15 dipendenti, ovvero di avere alle proprie dipendenze n. ……… soggetti,</text:span><text:span text:style-name="T69"><text:s/>pertanto di non essere soggetta agli obblighi di cui alla legge n. 68/99 in materia di collocamento obbligatorio;</text:span></text:p>
      <text:list text:style-name="LFO21" text:continue-numbering="true">
        <text:list-item>
          <text:p text:style-name="P70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14" text:continue-numbering="true">
        <text:list-item>
          <text:p text:style-name="P71"><text:span text:style-name="T72">di essere a conoscenza di qualsiasi conflitto di interessi legato alla sua partecipazione alla procedura di appalto (articolo 42, del D.Lgs. n. 50/2016): <text:s text:c="3"/></text:span><text:span text:style-name="T73"></text:span><text:span text:style-name="T74"><text:s/></text:span><text:span text:style-name="T75">Sì <text:s text:c="9"/></text:span><text:span text:style-name="T76"></text:span><text:span text:style-name="T77"><text:s/></text:span><text:span text:style-name="T78">No</text:span></text:p>
        </text:list-item>
      </text:list>
      <text:soft-page-break/>
      <text:p text:style-name="P79"><text:span text:style-name="T80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4" text:continue-numbering="true">
        <text:list-item>
          <text:p text:style-name="P81"><text:span text:style-name="T82">di non avvalersi di attività lavorativa o professionale di soggetti che negli ultimi tre anni di servizio, hanno esercitato poteri autoritativi o negoziali per conto delle pubbliche amministrazioni di cui all’articolo 1, comma 2 di cui al D.Lgs 165/2001 e che sono cessati dal rapporto di pubblico impiego da meno di tre anni ai sensi dell’art. 53, c. 16-</text:span><text:span text:style-name="T83">ter</text:span><text:span text:style-name="T84">, primo periodo;</text:span></text:p>
        </text:list-item>
        <text:list-item>
          <text:p text:style-name="P85"><text:span text:style-name="T86">di non trovarsi nella condizione di incapacità a contrattare di cui all’art 53, c. 16-</text:span><text:span text:style-name="T87">ter</text:span><text:span text:style-name="T88">, secondo periodo;<text:s/></text:span></text:p>
        </text:list-item>
        <text:list-item>
          <text:p text:style-name="P89"><text:span text:style-name="T90">di<text:s/></text:span><text:span text:style-name="T91">essere in possesso di pregresse esperienze</text:span><text:span text:style-name="T92">,</text:span><text:span text:style-name="T93"><text:s/>analoghe a quelle oggetto di affidamento,</text:span><text:span text:style-name="T94"><text:s/>svolte nell’ultimo triennio (2020-2021-2022)</text:span><text:span text:style-name="T95"><text:s/>di seguito elencate:</text:span></text:p>
        </text:list-item>
      </text:list>
      <text:p text:style-name="P9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4" text:continue-numbering="true">
        <text:list-item>
          <text:p text:style-name="P97">di aver maturato il seguente fatturato medio negli esercizi finanziari<text:s/>2020-2021-2022:<text:s/>_______________________________<text:s/></text:p>
        </text:list-item>
        <text:list-item>
          <text:p text:style-name="P98">che, relativamente alle certificazioni delle<text:s/>qualità, la società (barrare la/e casella/e interessata/e e<text:s/>compilare la parte testuale):</text:p>
        </text:list-item>
      </text:list>
      <text:p text:style-name="P99"/>
      <text:p text:style-name="P100"><text:span text:style-name="T101">□</text:span><text:span text:style-name="T102"><text:s/>non è in possesso di certificazioni</text:span><text:span text:style-name="T103"><text:s/>di qualità;</text:span></text:p>
      <text:p text:style-name="P104"><text:span text:style-name="T105">□</text:span><text:span text:style-name="T106"><text:s/>è in possesso delle</text:span><text:span text:style-name="T107"><text:s/>seguenti</text:span><text:span text:style-name="T108"><text:s/>certificazioni ISO</text:span><text:span text:style-name="T109"><text:s/>____________________________________________________________________________________________________________________________________________________________________________________________________________________;</text:span></text:p>
      <text:p text:style-name="P110"><text:span text:style-name="T111">□</text:span><text:span text:style-name="T112"><text:s/>è in possesso di specifica certificazione “TQS Vending” o equivalente</text:span><text:span text:style-name="T113"><text:s/>(specificare quale) _______</text:span><text:span text:style-name="T114">______________________________________________________________________________</text:span><text:span text:style-name="T115">_________________________________________________________________________</text:span></text:p>
      <text:p text:style-name="P116"/>
      <text:list text:style-name="LFO14" text:continue-numbering="true">
        <text:list-item>
          <text:p text:style-name="P117"><text:span text:style-name="T118">Di offrire il seguente sconto, espresso in percentuale</text:span><text:span text:style-name="T119">, da applicarsi<text:s/></text:span><text:span text:style-name="T120">in modo univoco<text:s/></text:span><text:span text:style-name="T121">a tutti i prodotti del Listino<text:s/></text:span><text:span text:style-name="T122">prezzi base<text:s/></text:span><text:span text:style-name="T123">di cui all’</text:span><text:span text:style-name="T124">A</text:span><text:span text:style-name="T125">llegato<text:s/></text:span><text:span text:style-name="T126">2 del Capitolato</text:span><text:span text:style-name="T127"><text:s/></text:span><text:span text:style-name="T128">(</text:span><text:span text:style-name="T129">lo sconto va indicato in percentuale,<text:s/></text:span><text:span text:style-name="T130">fino alla seconda cifra decimale es.<text:s/></text:span><text:span text:style-name="T131">XX</text:span><text:span text:style-name="T132">,</text:span><text:span text:style-name="T133">XX</text:span><text:span text:style-name="T134">%)</text:span></text:p>
        </text:list-item>
      </text:list>
      <text:p text:style-name="P135"><text:span text:style-name="T136">_______________</text:span><text:span text:style-name="T137">,____%.</text:span></text:p>
      <text:p text:style-name="P138"><text:span text:style-name="T139">L’offerta è<text:s/></text:span><text:span text:style-name="T140">valida per 180 giorni</text:span><text:span text:style-name="T141"><text:s/>dalla data della presente dichiarazione, da intendersi al netto di tutti gli oneri fiscali e delle spese derivanti dall’eventuale stipula del contratto.</text:span></text:p>
      <text:p text:style-name="P142"/>
      <text:soft-page-break/>
      <text:p text:style-name="P143">Il sottoscritto è consapevole che l’ISPRA procederà al controllo dei requisiti dichiarati nella presente ai fini dell’eventuale affidamento<text:s/>in concessione<text:s/>del Servizio.</text:p>
      <text:p text:style-name="P144"/>
      <text:p text:style-name="P145">I dati personali forniti con la<text:s/>presente<text:s/>dichiarazione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6"/>
      <text:p text:style-name="P147">(luogo)<text:s/></text:p>
      <text:p text:style-name="P148">(firmato digitalmente)</text:p>
      <text:p text:style-name="P149"/>
      <text:p text:style-name="P150"/>
      <text:p text:style-name="P151">ALLEGATI:</text:p>
      <text:p text:style-name="P152">Alla suddetta dichiarazione devono essere allegati:</text:p>
      <text:list text:style-name="LFO22">
        <text:list-item text:start-value="1">
          <text:p text:style-name="P153">Informativa trattamento dati personali firmata digitalmente per presa visione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0277in" fo:margin-left="0.55in" fo:text-indent="-0.3in">
        <style:tab-stops>
          <style:tab-stop style:type="left" style:position="0.45in"/>
        </style:tab-stops>
      </style:paragraph-properties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letteraISPRA" style:display-name="testo lettera ISPRA" style:family="paragraph" style:parent-style-name="Normale">
      <style:paragraph-properties fo:line-height="0.2083in" fo:margin-left="0.2361in" fo:margin-right="0.0986in">
        <style:tab-stops/>
      </style:paragraph-properties>
      <style:text-properties style:font-name="Calibri" style:font-name-complex="Calibri"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font-size="12pt" style:font-size-asian="12pt" style:font-size-complex="13pt"/>
    </style:style>
    <text:list-style style:name="Stile1" style:display-name="Stile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4LVL1" style:family="text">
      <style:text-properties fo:font-style="normal" style:font-style-asian="normal" style:text-line-through-type="none" style:use-window-font-color="true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8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13in"/>
      </style:header-style>
      <style:footer-style>
        <style:header-footer-properties style:dynamic-spacing="true" fo:min-height="-0.082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7" text:anchor-type="paragraph" svg:x="-0.75498in" svg:y="-0.50139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e 18" text:anchor-type="paragraph" svg:x="-0.77847in" svg:y="-0.10625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derico Di Palma</meta:initial-creator>
    <dc:creator>Luca De Andreis</dc:creator>
    <meta:creation-date>2023-01-31T15:35:00Z</meta:creation-date>
    <dc:date>2023-01-31T15:35:00Z</dc:date>
    <meta:template xlink:href="Normal.dotm" xlink:type="simple"/>
    <meta:editing-cycles>2</meta:editing-cycles>
    <meta:editing-duration>PT60S</meta:editing-duration>
    <meta:document-statistic meta:page-count="5" meta:paragraph-count="21" meta:word-count="1634" meta:character-count="10927" meta:row-count="77" meta:non-whitespace-character-count="9314"/>
  </office:meta>
</office:document-meta>
</file>