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6" style:parent-style-name="Default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</style:style>
    <style:style style:name="T2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32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46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Calibri" style:font-weight-complex="bold" fo:font-size="12pt" style:font-size-asian="12pt" style:font-size-complex="12pt"/>
    </style:style>
    <style:style style:name="P47" style:parent-style-name="Paragrafoelenc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49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use-window-font-color="true"/>
    </style:style>
    <style:style style:name="P50" style:parent-style-name="Normale" style:family="paragraph">
      <style:paragraph-properties style:text-autospace="none" fo:text-align="justify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Spett. ISPRA</text:p>
      <text:p text:style-name="P3">PEC: protocollo.ispra@ispra.legalmail.it</text:p>
      <text:p text:style-name="P4">c.a. Segreteria Direzione Generale<text:s/></text:p>
      <text:p text:style-name="P5"/>
      <text:p text:style-name="P6"><text:span text:style-name="T7">MANIFESTAZIONE DI INTERESSE FINALIZZATA ALLA PARTECIPAZIONE ALLA PROCEDURA DI<text:s/></text:span><text:span text:style-name="T8">AFFIDAMENTO DEL SERVIZIO RELATIVO AGLI ACCERTAMENTI SANITARI E DI LABORATORIO E STRUMENTALI SPECIALISTICI SU PERSONALE ISPRA</text:span></text:p>
      <text:p text:style-name="P9"/>
      <text:p text:style-name="P10">Il/la sottoscritto/a………………………………...................................................................................</text:p>
      <text:p text:style-name="P11">nato/a a ................................ il ..../..../...... C.F. …………………………………….…........................</text:p>
      <text:p text:style-name="P12">residente a ............................. CAP ...............via…………………………..………………………… in qualità di ……………………........ dell’impresa …………………………………………………..</text:p>
      <text:p text:style-name="P13">C.F..……………..…………………………. P.I. …………………………………………………….</text:p>
      <text:p text:style-name="P14">con sede legale in ……………………………………………………………………….…………….</text:p>
      <text:p text:style-name="P15">Via …………………………….…………...........................................................................................</text:p>
      <text:p text:style-name="P16">telefono ..............................................................PEC ..........................................................................</text:p>
      <text:p text:style-name="P17">e-mail ………………………………………………………………………………………….…….;</text:p>
      <text:p text:style-name="P18"/>
      <text:p text:style-name="P19">con la presente manifesta interesse a partecipare alla procedura in oggetto in forma di:</text:p>
      <text:p text:style-name="P20">□ IMPRESA SINGOLA come sopra generalizzata<text:s/><text:tab/>□ IMPRESA ASSOCIATA nella seguente forma: __________________________________________________________________</text:p>
      <text:p text:style-name="P21"><text:span text:style-name="T22"><text:tab/></text:span><text:span text:style-name="T23"><text:tab/></text:span><text:span text:style-name="T24"><text:tab/></text:span><text:span text:style-name="T25">(indicare la forma dell’associazione e i dati dell’impresa associata)</text:span></text:p>
      <text:p text:style-name="P26"/>
      <text:p text:style-name="P27"/>
      <text:p text:style-name="P28">A tal fine ai sensi degli articoli 46 e 47 del D.P.R. n. 445/2000, 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:</text:p>
      <text:p text:style-name="P29"/>
      <text:p text:style-name="P30">DICHIARA</text:p>
      <text:p text:style-name="P31"/>
      <text:list text:style-name="LFO1" text:continue-numbering="true">
        <text:list-item>
          <text:p text:style-name="P32">che ai fini dell’affidamento del contratto di appalto in oggetto non sussiste alcuna delle cause di esclusione di cui all’art.80 del D.Lgs.n.50/2016 s.m.i;</text:p>
        </text:list-item>
        <text:list-item>
          <text:p text:style-name="P33">di possedere i requisiti di capacità speciale di cui all’art. 83 c.1 del D.Lgs. n.50/2016 s.m.i;</text:p>
        </text:list-item>
        <text:list-item>
          <text:p text:style-name="P34"><text:span text:style-name="T35">di possedere i requisiti di capacità tecnica professionale come da punto 3) lettera c);</text:span></text:p>
        </text:list-item>
        <text:list-item>
          <text:p text:style-name="P36"><text:span text:style-name="T37">di<text:s/></text:span><text:span text:style-name="T38">possedere i requisiti di<text:s/></text:span><text:span text:style-name="T39">capacità</text:span><text:span text:style-name="T40"><text:s/>economica-finanziaria ai sensi dell’art. 83, comma 1 lett. b) del D. Lgs. n. 50/2016<text:s/></text:span><text:span text:style-name="T41">come da punto 3) lettera d)</text:span><text:span text:style-name="T42">;</text:span></text:p>
        </text:list-item>
        <text:list-item>
          <text:p text:style-name="P43">di<text:s/>possedere l’autorizzazione all’esercizio e accreditamento istituzionale rilasciato dal Servizio sanitario;</text:p>
        </text:list-item>
        <text:list-item>
          <text:p text:style-name="P44">di<text:s/>possedere<text:s/>una valutazione di conformità del proprio sistema gestione della qualità alla Norma UNI EN ISO 9001:2015, idonea, pertinente e proporzionata all’oggetto dell’appalto o impiego di misure equivalenti di garanzia della qualità alle condizioni di cui all’art. 87 del Codice.</text:p>
        </text:list-item>
        <text:list-item>
          <text:p text:style-name="P45">di aver preso visione e di accettare le condizioni esplicitate nell'avviso di manifestazione di interesse in oggetto indicato;</text:p>
        </text:list-item>
        <text:list-item>
          <text:p text:style-name="P46">di essere a conoscenza che l'avviso non costituisce invito a partecipare a procedure di affidamento e non vincola in alcun modo l’ISPRA;</text:p>
        </text:list-item>
        <text:list-item>
          <text:p text:style-name="P47"><text:span text:style-name="T48">di essere consapevole che la presente dichiarazione non costituisce prova del possesso dei requisiti richiesti e che gli stessi saranno verificati ai sensi di legge in occasione di eventuale indizione della procedura di affidamento.</text:span></text:p>
        </text:list-item>
      </text:list>
      <text:p text:style-name="P49"/>
      <text:p text:style-name="P50"/>
      <text:p text:style-name="P51"><text:span text:style-name="T52">(luogo)</text:span><text:span text:style-name="T53">,<text:s/></text:span><text:span text:style-name="T54">(data)<text:s/></text:span></text:p>
      <text:p text:style-name="P55">(Firmato digitalmente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All. n……</text:p>
      <text:p text:style-name="P66">Informativa sul trattamento dei dati personali firmata digitalmente per presa visione.</text:p>
      <text:p text:style-name="Normale"><text:span text:style-name="T67">Eventuale procura nel caso in cui l’istanza sia<text:s/></text:span><text:span text:style-name="T68">firmata da un procuratore generale e spe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ssia Usala</meta:initial-creator>
    <dc:creator>De Andreis Luca</dc:creator>
    <meta:creation-date>2023-06-06T15:06:00Z</meta:creation-date>
    <dc:date>2023-06-06T15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7" meta:row-count="24" meta:non-whitespace-character-count="2904"/>
  </office:meta>
</office:document-meta>
</file>