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6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list-format-name="NLF6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list-format-name="NLF7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.0833in"/>
      <style:text-properties style:font-name="Calibri" style:font-name-complex="Calibri" fo:font-weight="bold" style:font-weight-asian="bold"/>
    </style:style>
    <style:style style:name="P9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use-window-font-color="true"/>
    </style:style>
    <style:style style:name="P10" style:parent-style-name="Default" style:family="paragraph">
      <style:paragraph-properties fo:text-align="center" fo:margin-bottom="0.25in" fo:line-height="115%"/>
    </style:style>
    <style:style style:name="T11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text-transform="uppercase" style:use-window-font-color="true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text-transform="uppercase" style:use-window-font-color="true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text-transform="uppercase" style:use-window-font-color="true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text-transform="uppercase" style:use-window-font-color="true"/>
    </style:style>
    <style:style style:name="P17" style:parent-style-name="Normale" style:family="paragraph">
      <style:paragraph-properties style:text-autospace="none" fo:text-align="justify" fo:margin-top="0.1666in" fo:margin-left="3.4416in" fo:text-indent="0.4923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bottom="0.1666in" fo:margin-left="3.9375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margin-top="0.1666in" fo:margin-bottom="0.0833in"/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2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style:text-autospace="none" fo:margin-bottom="0.0833in" fo:line-height="115%" fo:margin-left="0.2951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" style:parent-style-name="Paragrafoelenco" style:list-style-name="LFO4" style:family="paragraph">
      <style:paragraph-properties style:text-autospace="none" fo:text-align="justify" fo:margin-bottom="0.0833in" fo:margin-left="0.2958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complex="Calibri"/>
    </style:style>
    <style:style style:name="P52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53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5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olumn58" style:family="table-column">
      <style:table-column-properties style:column-width="0.9472in"/>
    </style:style>
    <style:style style:name="TableColumn59" style:family="table-column">
      <style:table-column-properties style:column-width="2.1097in"/>
    </style:style>
    <style:style style:name="TableColumn60" style:family="table-column">
      <style:table-column-properties style:column-width="1.4715in"/>
    </style:style>
    <style:style style:name="TableColumn61" style:family="table-column">
      <style:table-column-properties style:column-width="2.1527in"/>
    </style:style>
    <style:style style:name="Table57" style:family="table">
      <style:table-properties style:width="6.681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67" style:family="table-row">
      <style:table-row-properties/>
    </style:style>
    <style:style style:name="TableCell6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72" style:family="table-row">
      <style:table-row-properties/>
    </style:style>
    <style:style style:name="TableCell7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77" style:family="table-row">
      <style:table-row-properties/>
    </style:style>
    <style:style style:name="TableCell7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82" style:family="table-row">
      <style:table-row-properties/>
    </style:style>
    <style:style style:name="TableCell8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7" style:parent-style-name="Normale" style:family="paragraph">
      <style:paragraph-properties style:text-autospace="none" fo:text-align="justify" fo:margin-bottom="0.0833in"/>
      <style:text-properties style:font-name="Calibri" style:font-name-complex="Calibri" fo:background-color="#00FF00"/>
    </style:style>
    <style:style style:name="P88" style:parent-style-name="Paragrafoelenco" style:list-style-name="LFO4" style:family="paragraph">
      <style:paragraph-properties style:text-autospace="none" fo:text-align="justify" fo:margin-top="0.1666in" fo:margin-left="0.2958in" fo:text-indent="-0.2506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0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1" style:parent-style-name="Normale" style:family="paragraph">
      <style:paragraph-properties style:text-autospace="none" fo:text-align="justify" fo:margin-bottom="0.0833in" fo:line-height="115%"/>
    </style:style>
    <style:style style:name="T92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3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4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5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96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97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1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11" style:parent-style-name="Default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12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13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14" style:parent-style-name="Default" style:family="paragraph">
      <style:paragraph-properties fo:text-align="justify" fo:margin-bottom="0.0833in" fo:line-height="115%" fo:margin-left="0.3937in">
        <style:tab-stops/>
      </style:paragraph-properties>
      <style:text-properties style:font-name="Calibri" style:font-name-complex="Calibri" fo:font-style="italic" style:font-style-asian="italic"/>
    </style:style>
    <style:style style:name="P11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1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1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1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1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1" style:parent-style-name="Default" style:family="paragraph">
      <style:paragraph-properties fo:text-align="justify" fo:line-height="115%" fo:margin-left="0.2951in">
        <style:tab-stops/>
      </style:paragraph-properties>
      <style:text-properties style:font-name="Calibri" style:font-name-complex="Calibri" style:font-style-complex="italic"/>
    </style:style>
    <style:style style:name="P122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/>
    </style:style>
    <style:style style:name="P12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24" style:parent-style-name="Default" style:list-style-name="LFO29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25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126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27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128" style:parent-style-name="Car.predefinitoparagrafo" style:family="text">
      <style:text-properties style:font-name="Calibri" style:font-name-complex="Calibri" style:use-window-font-color="true"/>
    </style:style>
    <style:style style:name="T129" style:parent-style-name="Car.predefinitoparagrafo" style:family="text">
      <style:text-properties style:font-name="Calibri" style:font-name-complex="Calibri" style:use-window-font-color="true"/>
    </style:style>
    <style:style style:name="P130" style:parent-style-name="Default" style:list-style-name="LFO4" style:family="paragraph">
      <style:paragraph-properties fo:text-align="justify" fo:line-height="115%" fo:margin-left="0.2951in" fo:text-indent="-0.2951in">
        <style:tab-stops/>
      </style:paragraph-properties>
    </style:style>
    <style:style style:name="T131" style:parent-style-name="Car.predefinitoparagrafo" style:family="text">
      <style:text-properties style:font-name="Calibri" style:font-name-complex="Calibri" style:use-window-font-color="true"/>
    </style:style>
    <style:style style:name="T132" style:parent-style-name="Car.predefinitoparagrafo" style:family="text">
      <style:text-properties style:font-name="Calibri" style:font-name-complex="Calibri" style:use-window-font-color="true"/>
    </style:style>
    <style:style style:name="P13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/>
    </style:style>
    <style:style style:name="P13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3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36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style:use-window-font-color="true"/>
    </style:style>
    <style:style style:name="P137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3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3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41" style:parent-style-name="Car.predefinitoparagrafo" style:family="text">
      <style:text-properties style:font-name="Calibri" style:font-name-complex="Calibri"/>
    </style:style>
    <style:style style:name="P142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143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44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4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58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59" style:parent-style-name="Car.predefinitoparagrafo" style:family="text">
      <style:text-properties style:font-name="Calibri" style:font-name-complex="Calibri" style:font-weight-complex="bold"/>
    </style:style>
    <style:style style:name="T160" style:parent-style-name="Car.predefinitoparagrafo" style:family="text">
      <style:text-properties style:font-name="Calibri" style:font-name-complex="Calibri" style:font-weight-complex="bold"/>
    </style:style>
    <style:style style:name="P161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2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6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8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P171" style:parent-style-name="Paragrafoelenco" style:list-style-name="LFO4" style:family="paragraph">
      <style:paragraph-properties style:text-autospace="none" style:contextual-spacing="false" fo:text-align="justify" fo:margin-bottom="0.0833in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72" style:parent-style-name="Paragrafoelenco" style:family="paragraph">
      <style:paragraph-properties style:text-autospace="none" style:contextual-spacing="false" fo:text-align="justify" fo:margin-bottom="0in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 fo:font-size="12pt" style:font-size-asian="12pt" style:font-size-complex="12pt"/>
    </style:style>
    <style:style style:name="P173" style:parent-style-name="Paragrafoelenco" style:family="paragraph">
      <style:paragraph-properties style:text-autospace="none" style:contextual-spacing="false" fo:text-align="justify" fo:margin-bottom="0.0833in" fo:margin-left="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74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76" style:parent-style-name="Default" style:list-style-name="LFO6" style:family="paragraph">
      <style:paragraph-properties fo:text-align="justify" fo:line-height="115%"/>
    </style:style>
    <style:style style:name="T177" style:parent-style-name="Car.predefinitoparagrafo" style:family="text">
      <style:text-properties style:font-name="Calibri" style:font-name-complex="Calibri" style:use-window-font-color="true"/>
    </style:style>
    <style:style style:name="T178" style:parent-style-name="Car.predefinitoparagrafo" style:family="text">
      <style:text-properties style:font-name="Calibri" style:font-name-complex="Calibri" style:use-window-font-color="true"/>
    </style:style>
    <style:style style:name="T179" style:parent-style-name="Car.predefinitoparagrafo" style:family="text">
      <style:text-properties style:font-name="Calibri" style:font-name-complex="Calibri" style:use-window-font-color="true"/>
    </style:style>
    <style:style style:name="T180" style:parent-style-name="Car.predefinitoparagrafo" style:family="text">
      <style:text-properties style:font-name="Calibri" style:font-name-complex="Calibri" style:use-window-font-color="true"/>
    </style:style>
    <style:style style:name="T181" style:parent-style-name="Car.predefinitoparagrafo" style:family="text">
      <style:text-properties style:font-name="Calibri" style:font-name-complex="Calibri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 fo:font-style="italic" style:font-style-asian="italic"/>
    </style:style>
    <style:style style:name="T185" style:parent-style-name="Car.predefinitoparagrafo" style:family="text">
      <style:text-properties style:font-name="Calibri" style:font-name-complex="Calibri" fo:font-style="italic" style:font-style-asian="italic"/>
    </style:style>
    <style:style style:name="T186" style:parent-style-name="Car.predefinitoparagrafo" style:family="text">
      <style:text-properties style:font-name="Calibri" style:font-name-complex="Calibri" fo:font-style="italic" style:font-style-asian="italic"/>
    </style:style>
    <style:style style:name="T187" style:parent-style-name="Car.predefinitoparagrafo" style:family="text">
      <style:text-properties style:font-name="Calibri" style:font-name-complex="Calibri" style:font-style-complex="italic"/>
    </style:style>
    <style:style style:name="T188" style:parent-style-name="Car.predefinitoparagrafo" style:family="text">
      <style:text-properties style:font-name="Calibri" style:font-name-complex="Calibri" style:font-style-complex="italic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P192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style:use-window-font-color="true"/>
    </style:style>
    <style:style style:name="P193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style:use-window-font-color="true"/>
    </style:style>
    <style:style style:name="T195" style:parent-style-name="Car.predefinitoparagrafo" style:family="text">
      <style:text-properties style:font-name="Calibri" style:font-name-complex="Calibri" style:use-window-font-color="true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/>
    </style:style>
    <style:style style:name="T198" style:parent-style-name="Car.predefinitoparagrafo" style:family="text">
      <style:text-properties style:font-name="Calibri" style:font-name-complex="Calibri"/>
    </style:style>
    <style:style style:name="P199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200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201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2" style:parent-style-name="Normale" style:family="paragraph">
      <style:paragraph-properties style:text-autospace="none" fo:text-align="justify" fo:margin-top="0.4166in"/>
      <style:text-properties style:font-name="Calibri" style:font-name-complex="Calibri" style:font-weight-complex="bold" fo:font-size="11pt" style:font-size-asian="11pt" style:font-size-complex="11pt"/>
    </style:style>
    <style:style style:name="P203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4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5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9">TRASMISSIONE PREVENTIVO E DICHIARAZIONE</text:p>
      <text:p text:style-name="P10"><text:span text:style-name="T11">PER<text:s/></text:span><text:span text:style-name="T12">L’AFFIDAMENTO<text:s/></text:span><text:span text:style-name="T13">D</text:span><text:span text:style-name="T14">EL</text:span><text:span text:style-name="T15"><text:s/></text:span><text:span text:style-name="T16">Servizio annuale di consultazione di risorse informative online sui provvedimenti normativi ambientali europei, nazionali e regionali</text:span></text:p>
      <text:p text:style-name="P17">A ISPRA</text:p>
      <text:p text:style-name="P18">Area Biblioteca e reti bibliotecarie SNPA (DG TEC BIB)</text:p>
      <text:p text:style-name="P19"><text:span text:style-name="T20">c.a.</text:span><text:span text:style-name="T21"><text:s/>d</text:span><text:span text:style-name="T22">ott</text:span><text:span text:style-name="T23">. Marco Pantaloni</text:span></text:p>
      <text:p text:style-name="P24">Ai sensi degli articoli 46 e 47 del D.P.R. n. 445/2000</text:p>
      <text:p text:style-name="P25">il/la sottoscritto/a……………………………..................................................................................................</text:p>
      <text:p text:style-name="P26">nato/a a ................................ il ..../..../...... C.F. ………………………………………............................................</text:p>
      <text:p text:style-name="P27">residente a ............................. CAP ...............<text:s/>Via…………………………..…………………………………………………</text:p>
      <text:p text:style-name="P28">DICHIARA</text:p>
      <text:list text:style-name="LFO4" text:continue-numbering="true">
        <text:list-item>
          <text:p text:style-name="P29">di essere legale rappresentante/procuratore<text:s/>della Società<text:s/>……………………………………………………….</text:p>
        </text:list-item>
      </text:list>
      <text:p text:style-name="P30">C.F.<text:s/>…………………………………………. e<text:s/>P.Iva ………………...…………………………………………………………………</text:p>
      <text:p text:style-name="P31">con sede legale in ……………………………………………………………………….………………………- CAP<text:s/>……………</text:p>
      <text:p text:style-name="P32">Via …………………………….…………........................................................................................................</text:p>
      <text:p text:style-name="P33">telefono.............................................................PEC .....................................................................</text:p>
      <text:p text:style-name="P34">e-mail ………………………………………………………………………………………….…………………………………………..</text:p>
      <text:p text:style-name="P35">oggetto sociale pertinente all’oggetto dell’affidamento …………………………………….………………………………………………………………………….……………………………………………………………………………….………</text:p>
      <text:p text:style-name="P36"><text:span text:style-name="T37">A</text:span><text:span text:style-name="T38">bilitazione bando Me</text:span><text:span text:style-name="T39">PA</text:span><text:span text:style-name="T40"><text:s/></text:span><text:span text:style-name="T41">Servizi</text:span><text:span text:style-name="T42">, categoria merceologica<text:s/></text:span><text:span text:style-name="T43">Informazione, comunicazione e marketing</text:span></text:p>
      <text:list text:style-name="LFO4" text:continue-numbering="true">
        <text:list-item>
          <text:p text:style-name="P44"><text:span text:style-name="T45">d</text:span><text:span text:style-name="T46">i essere micro/piccola/media impresa <text:s text:c="6"/></text:span><text:span text:style-name="T47">☐</text:span><text:span text:style-name="T48"><text:s/>Sì <text:s text:c="7"/></text:span><text:span text:style-name="T49">☐</text:span><text:span text:style-name="T50"><text:s/>No</text:span></text:p>
        </text:list-item>
      </text:list>
      <text:p text:style-name="P51">In caso affermativo indicare:</text:p>
      <text:list text:style-name="LFO36" text:continue-numbering="true">
        <text:list-item>
          <text:p text:style-name="P52">dipendenti in organico alla data della presente: n.<text:s/>…………..;</text:p>
        </text:list-item>
        <text:list-item>
          <text:p text:style-name="P53">fatturato di euro …………………………………………………….nell’anno precedente;<text:s/></text:p>
        </text:list-item>
      </text:list>
      <text:p text:style-name="P54">(oppure in luogo del fatturato)</text:p>
      <text:list text:style-name="LFO36" text:continue-numbering="true">
        <text:list-item>
          <text:p text:style-name="P55">totale bilancio di euro …………………………………………… nell’anno precedente.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estonotadichiusura"/>
          </table:table-cell>
          <table:table-cell table:style-name="TableCell64">
            <text:p text:style-name="Testonotadichiusura">micro impresa</text:p>
          </table:table-cell>
          <table:table-cell table:style-name="TableCell65">
            <text:p text:style-name="Testonotadichiusura">piccola impresa</text:p>
          </table:table-cell>
          <table:table-cell table:style-name="TableCell66">
            <text:p text:style-name="Testonotadichiusura">media impresa</text:p>
          </table:table-cell>
        </table:table-row>
        <text:soft-page-break/>
        <table:table-row table:style-name="TableRow67">
          <table:table-cell table:style-name="TableCell68">
            <text:p text:style-name="Testonotadichiusura">a) dipendenti</text:p>
          </table:table-cell>
          <table:table-cell table:style-name="TableCell69">
            <text:p text:style-name="Testonotadichiusura">meno di 10</text:p>
          </table:table-cell>
          <table:table-cell table:style-name="TableCell70">
            <text:p text:style-name="Testonotadichiusura">meno di 50</text:p>
          </table:table-cell>
          <table:table-cell table:style-name="TableCell71">
            <text:p text:style-name="Testonotadichiusura">meno di 250</text:p>
          </table:table-cell>
        </table:table-row>
        <table:table-row table:style-name="TableRow72">
          <table:table-cell table:style-name="TableCell73">
            <text:p text:style-name="Testonotadichiusura">b)<text:s/>fatturato</text:p>
          </table:table-cell>
          <table:table-cell table:style-name="TableCell74">
            <text:p text:style-name="Testonotadichiusura">non superiore a € 2 milioni</text:p>
          </table:table-cell>
          <table:table-cell table:style-name="TableCell75">
            <text:p text:style-name="Testonotadichiusura">non superiore a € 10 milioni</text:p>
          </table:table-cell>
          <table:table-cell table:style-name="TableCell76">
            <text:p text:style-name="Testonotadichiusura">non superiore a € 50 milioni</text:p>
          </table:table-cell>
        </table:table-row>
        <table:table-row table:style-name="TableRow77">
          <table:table-cell table:style-name="TableCell78">
            <text:p text:style-name="Testonotadichiusura"/>
          </table:table-cell>
          <table:table-cell table:style-name="TableCell79">
            <text:p text:style-name="Testonotadichiusura">oppure</text:p>
          </table:table-cell>
          <table:table-cell table:style-name="TableCell80">
            <text:p text:style-name="Testonotadichiusura">oppure</text:p>
          </table:table-cell>
          <table:table-cell table:style-name="TableCell81">
            <text:p text:style-name="Testonotadichiusura">oppure</text:p>
          </table:table-cell>
        </table:table-row>
        <table:table-row table:style-name="TableRow82">
          <table:table-cell table:style-name="TableCell83">
            <text:p text:style-name="Testonotadichiusura">c) totale di bilancio</text:p>
          </table:table-cell>
          <table:table-cell table:style-name="TableCell84">
            <text:p text:style-name="Testonotadichiusura">non superiore a € 2 milioni</text:p>
          </table:table-cell>
          <table:table-cell table:style-name="TableCell85">
            <text:p text:style-name="Testonotadichiusura">non superiore a € 10 milioni</text:p>
          </table:table-cell>
          <table:table-cell table:style-name="TableCell86">
            <text:p text:style-name="Testonotadichiusura">non superiore a € 43 milioni</text:p>
          </table:table-cell>
        </table:table-row>
      </table:table>
      <text:p text:style-name="P87"/>
      <text:list text:style-name="LFO4" text:continue-numbering="true">
        <text:list-item>
          <text:p text:style-name="P88">di partecipare alla procedura in forma di:</text:p>
        </text:list-item>
      </text:list>
      <text:p text:style-name="P89">□ IMPRESA SINGOLA come sopra generalizzata<text:s/><text:tab/>□ IMPRESA ASSOCIATA nella seguente forma:<text:s/></text:p>
      <text:p text:style-name="P90">…………………………………………………………………………………………………………………………………………………..</text:p>
      <text:p text:style-name="P91"><text:span text:style-name="T92"><text:tab/></text:span><text:span text:style-name="T93"><text:tab/></text:span><text:span text:style-name="T94"><text:tab/></text:span><text:span text:style-name="T95">(indicare la forma dell’associazione e i dati dell’impresa associata)</text:span></text:p>
      <text:list text:style-name="LFO4" text:continue-numbering="true">
        <text:list-item>
          <text:p text:style-name="P96">di<text:s/>essere in possesso dei seguenti requisiti speciali:</text:p>
        </text:list-item>
      </text:list>
      <text:list text:style-name="LFO16">
        <text:list-item text:start-value="0">
          <text:p text:style-name="P97">non trovarsi in alcuna delle condizioni ostative in materia di impedimenti a stipulare con la Pubblica Amministrazione;</text:p>
        </text:list-item>
      </text:list>
      <text:list text:style-name="LFO16" text:continue-numbering="true">
        <text:list-item>
          <text:p text:style-name="P98"><text:span text:style-name="T99">di idoneità professionale:<text:s/></text:span><text:span text:style-name="T100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<text:s/></text:span><text:span text:style-name="T101"><text:s/>oppure<text:s/></text:span><text:span text:style-name="T102">presso il seguente</text:span><text:span text:style-name="T103"><text:s/>ordine professionale…………………………</text:span><text:span text:style-name="T104">(nel caso di organismo non tenuto all’obbligo di iscrizione in CCIAA, dovrà essere allegata dichiarazione del legale rappresentante resa in forma di autocertificazione ai sensi del<text:s/></text:span><text:span text:style-name="T105">d.P.R.</text:span><text:span text:style-name="T106"><text:s/>445/2000, con la quale si dichiara l’insussistenza del suddetto obbligo di iscrizione alla CCIAA e</text:span><text:span text:style-name="T107">d eventuale</text:span><text:span text:style-name="T108"><text:s/>copia dell’atto costituivo e dello statuto</text:span><text:span text:style-name="T109">); ovvero presso ………………… (registri, elenchi, e analoghi, riconosciuti dall’ordinamento giuridico);</text:span></text:p>
        </text:list-item>
      </text:list>
      <text:list text:style-name="LFO4" text:continue-numbering="true">
        <text:list-item>
          <text:p text:style-name="P110">che il<text:s/>Titolare e il<text:s/>Direttore tecnico, nel caso di impresa individuale,<text:s/>i soci amministratori e il direttore tecnico, se trattasi<text:s/>di società in nome collettivo,<text:s/>i soci accomandatari e il direttore tecnico, nel caso di società in accomandita semplice, i membri del consiglio di amministrazione cui sia stata conferita la legale rappresentanza, ivi compresi gli institori e i procuratori generali,<text:s/>i componenti degli organi con poteri di direzione o di vigilanza,<text:s/>i soggetti muniti di poteri di rappresentanza, di direzione<text:s/>e<text:s/>di controllo,<text:s/>il socio unico,<text:s/>l’amministratore di fatto, sono:</text:p>
        </text:list-item>
      </text:list>
      <text:p text:style-name="P111">•<text:tab/><text:bookmark-start text:name="_Hlk138406895"/><text:bookmark-start text:name="_Hlk138406402"/>Sig.<text:s/>………………………………………………………………………………………………………………………………………..</text:p>
      <text:p text:style-name="P112">nato a<text:s/>…………………………………………….Il<text:s/>………………………….<text:s/>residente in<text:s/>………………………………….via<text:s/>…………………………………………………………………………………………………………………………………………</text:p>
      <text:p text:style-name="P113">C.F.<text:s/>…………………………………………………………………………………………………………………………………………</text:p>
      <text:p text:style-name="P114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4" text:continue-numbering="true">
        <text:list-item>
          <text:p text:style-name="P115"><text:bookmark-end text:name="_Hlk153885567"/><text:soft-page-break/>che la società è controllata al 100% dal seguente soggetto giuridico:</text:p>
        </text:list-item>
      </text:list>
      <text:p text:style-name="P116">Denominazione o ragione sociale<text:s/>……………………………………..………………………................................</text:p>
      <text:p text:style-name="P117">C.F.<text:s/>…………………………………….….. e<text:s/>P.Iva<text:s/>………………………………………………………..………………………</text:p>
      <text:p text:style-name="P118">con sede legale in ……………………………………………………………………….…………………………………………….</text:p>
      <text:p text:style-name="P119">Via …………………………….…………........................................................................................................</text:p>
      <text:p text:style-name="P120">telefono.............................................................PEC .....................................................................</text:p>
      <text:p text:style-name="P121">e-mail ………………………………………………………………………………………….….</text:p>
      <text:p text:style-name="P122">(aggiungere ulteriori campi laddove necessario)</text:p>
      <text:list text:style-name="LFO4" text:continue-numbering="true">
        <text:list-item>
          <text:p text:style-name="P123">che gli<text:s/>Amministratori della sopra indicata sono:</text:p>
        </text:list-item>
      </text:list>
      <text:list text:style-name="LFO29" text:continue-numbering="true">
        <text:list-item>
          <text:p text:style-name="P124">Sig. ……………………………………………………………………………………………………………………………………….<text:s/>nato a ……………………………………………. Il …………………………. residente in ……….…………………………. via ……………………………………………………………………………………………………………………………………………</text:p>
        </text:list-item>
      </text:list>
      <text:p text:style-name="P125">C.F. 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26">che a carico dei soggetti<text:s/>di cui sopra<text:s/>non sussistono condanne con sentenza definitive o decreti penale di condanna divenuti irrevocabile<text:s/>per i<text:s/>reati elencati negli<text:s/>artt. 94, c. 1,<text:s/>e 98, c. 3 lett. h)<text:s/>del<text:s/>Codice;<text:s/></text:p>
        </text:list-item>
        <text:list-item>
          <text:p text:style-name="P127"><text:span text:style-name="T128">di non trovarsi in alcuna delle condizioni</text:span><text:span text:style-name="T129"><text:s/>che comportano l’esclusione automatica ai sensi dell’art. 94 del Codice;</text:span></text:p>
        </text:list-item>
        <text:list-item>
          <text:p text:style-name="P130"><text:span text:style-name="T131">di non trovarsi in alcuna delle condizioni che rilevano ai fini dell’esclusione non automatica ai sensi dell’art. 95 e 98 del Codice</text:span><text:span text:style-name="T132">;</text:span></text:p>
        </text:list-item>
      </text:list>
      <text:p text:style-name="P133">oppure</text:p>
      <text:p text:style-name="P134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5">……………………………………………………………………………………………………………………………………………….</text:p>
      <text:p text:style-name="P136">e<text:s/>fornisce i seguenti elementi informativi utili ai fini della valutazione dei fatti e delle circostanze sopra dichiarati:<text:s/>………….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37">di<text:s/>non<text:s/>essere a conoscenza di<text:s/>situazioni di<text:s/>conflitto di interessi legato alla partecipazione alla procedura di appalto (artt. 16 e 95 del Codice):<text:s/> Sì <text:s text:c="2"/> No</text:p>
        </text:list-item>
      </text:list>
      <text:p text:style-name="P138"><text:span text:style-name="T139">i</text:span><text:span text:style-name="T140">n caso affermativo</text:span><text:span text:style-name="T141">,<text:s/></text:span></text:p>
      <text:p text:style-name="P142">si forniscono le seguenti informazioni sulle modalità con cui è stato risolto il conflitto di interessi:<text:s/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43">di non avvalersi di attività lavorativa o professionale di soggetti che,<text:s/>negli ultimi tre anni di servizio, hanno esercitato poteri autoritativi o negoziali per conto delle pubbliche amministrazioni di cui all’art.<text:s/>1, c.<text:s/>2 di cui al D.lgs. n.<text:s/>165/2001 e che sono cessati dal rapporto di pubblico impiego da meno di tre anni ai sensi dell’art. 53, c. 16-ter, primo periodo;</text:p>
        </text:list-item>
        <text:list-item>
          <text:p text:style-name="P144"><text:span text:style-name="T145">c</text:span><text:span text:style-name="T146">he il preventivo allegato alla presente è da riferirsi al contratto base</text:span><text:span text:style-name="T147"><text:s/>-</text:span><text:span text:style-name="T148"><text:s/>con esclusione di qualsiasi ipotesi di opzione</text:span><text:span text:style-name="T149">, rinnovo<text:s/></text:span><text:span text:style-name="T150">o modific</text:span><text:span text:style-name="T151">a</text:span><text:span text:style-name="T152"><text:s/>contrattual</text:span><text:span text:style-name="T153">e<text:s/></text:span><text:span text:style-name="T154">inclusi nel valore stimato dell’appalto -</text:span><text:span text:style-name="T155"><text:s/>ed è<text:s/></text:span><text:span text:style-name="T156">valido per 180 giorni</text:span><text:span text:style-name="T157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58"><text:span text:style-name="T159">c</text:span><text:span text:style-name="T160">he non intende affidare in subappalto l’esecuzione di alcuna attività oggetto delle prestazioni,<text:s/></text:span></text:p>
        </text:list-item>
      </text:list>
      <text:p text:style-name="P161">oppure</text:p>
      <text:p text:style-name="P162">limitatamente alle prestazioni diverse da quelle eventualmente riservate all’affidatario,</text:p>
      <text:p text:style-name="P163"><text:span text:style-name="T164">individuare le prestazioni o lavorazioni che si intende subappaltare e la relativa quota espressa in percentuale sull’importo contrattuale</text:span><text:span text:style-name="T165"><text:note text:note-class="footnote" text:id="_ftn0"><text:note-citation>1</text:note-citation><text:note-body><text:p text:style-name="Testonotaapièdipagina"><text:span text:style-name="T166"><text:s/>Ad esclusione di prestazioni eventualmente riservate all’affidatario, come previsto dal Capitolato Speciale</text:span></text:p></text:note-body></text:note></text:span><text:span text:style-name="T167"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8"><text:span text:style-name="T169">(</text:span><text:span text:style-name="T170">Per le eventuali condizioni e limiti alle prestazioni subappaltabili verificare le prescrizioni indicate nel Capitolato Speciale)</text:span></text:p>
      <text:list text:style-name="LFO4" text:continue-numbering="true">
        <text:list-item>
          <text:p text:style-name="P171">di essere consapevole che per l’appalto/servizio/fornitura in oggetto è previsto l’obbligo di garantire l’applicazione del contratto collettivo indicato nel Capitolato Speciale,<text:s/></text:p>
        </text:list-item>
      </text:list>
      <text:p text:style-name="P172">oppure<text:s/></text:p>
      <text:p text:style-name="P173">di applicare il seguente contratto collettivo nazionale che garantisce le medesime tutele:</text:p>
      <text:p text:style-name="P174">……………………………………………………………………………………………………………………………………………;<text:s/></text:p>
      <text:p text:style-name="P175">Ai fini della verifica dei requisiti,<text:s/>si forniscono le seguenti informazioni:</text:p>
      <text:list text:style-name="LFO17">
        <text:list-item text:start-value="0">
          <text:p text:style-name="P176"><text:span text:style-name="T177">Il<text:s/></text:span><text:span text:style-name="T178">certificato ottemperanza<text:s/></text:span><text:span text:style-name="T179">a</text:span><text:span text:style-name="T180">gli</text:span><text:span text:style-name="T181"><text:s/>obblighi di cui alla<text:s/></text:span><text:span text:style-name="T182">L</text:span><text:span text:style-name="T183">egge n. 68/99 in materia di collocamento obbligatorio<text:s/></text:span><text:span text:style-name="T184">(non necessario nel caso di società aventi meno di 15 dipendenti oppure di società aventi da 15 a 35 dipendenti che non abbiano effettuato una nuova<text:s/></text:span><text:soft-page-break/><text:span text:style-name="T185">assunzione dopo il 18 gennaio 2000)</text:span><text:span text:style-name="T186"><text:s/></text:span><text:span text:style-name="T187">potrà essere richiesto al</text:span><text:span text:style-name="T188"><text:s/></text:span><text:span text:style-name="T189">Centro per l’Impiego di …………. via …………………………..fax………..</text:span><text:span text:style-name="T190">PEC</text:span><text:span text:style-name="T191">…………………….;</text:span></text:p>
        </text:list-item>
      </text:list>
      <text:p text:style-name="P192">o in alternativa</text:p>
      <text:p text:style-name="P193"><text:span text:style-name="T194">-</text:span><text:span text:style-name="T195"><text:tab/>l’Impresa dichiara di avere meno di 15 dipendenti, ovvero di avere alle proprie dipendenze n. ……soggetti,</text:span><text:span text:style-name="T196"><text:s/>pertanto di non essere soggetta agli obblighi di cui alla<text:s/></text:span><text:span text:style-name="T197">L</text:span><text:span text:style-name="T198">egge n. 68/99 in materia di collocamento obbligatorio;</text:span></text:p>
      <text:list text:style-name="LFO17" text:continue-numbering="true">
        <text:list-item>
          <text:p text:style-name="P199">Il<text:s/>certificato attestante il rispetto degli obblighi relativi al pagamento delle imposte e tasse: Agenzia delle Entrate, ufficio ……………………….via……………………PEC<text:s/>…..…………..;</text:p>
        </text:list-item>
      </text:list>
      <text:p text:style-name="P200">(luogo<text:s/>e data)<text:s/></text:p>
      <text:p text:style-name="P201">(firmato digitalmente)</text:p>
      <text:p text:style-name="P202">ALLEGATI:</text:p>
      <text:list text:style-name="LFO35" text:continue-numbering="true">
        <text:list-item>
          <text:p text:style-name="P203">Preventivo su carta intestata;</text:p>
        </text:list-item>
        <text:list-item>
          <text:p text:style-name="P204">Informativa trattamento dati personali<text:s/>firmata digitalmente per presa visione;</text:p>
        </text:list-item>
        <text:list-item>
          <text:p text:style-name="P205"><text:span text:style-name="T206">Procura ove la documentazione sia firmata da un soggetto diverso dal legale rappresentante e i poteri di firma non risultino dalla visura camer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666666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style:use-window-font-color="true" fo:font-size="11pt" style:font-size-asian="11pt" style:font-size-complex="11pt"/>
    </style:style>
    <style:style style:name="WW_CharLFO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8LVL1" style:family="text">
      <style:text-properties style:use-window-font-color="true" fo:font-size="11pt" style:font-size-asian="11pt" style:font-size-complex="11pt"/>
    </style:style>
    <style:style style:name="WW_CharLFO19LVL2" style:family="text">
      <style:text-properties fo:font-style="italic" style:font-style-asian="italic" style:font-style-complex="italic" fo:font-size="10pt" style:font-size-asian="10pt" style:font-size-complex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6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list-format-name="NLF6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list-format-name="NLF7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1"/>
      <number:text>%1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8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7pt" style:font-size-asian="7pt" style:font-size-complex="7pt"/>
    </style:style>
    <style:style style:name="T4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6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7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8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441347403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frame draw:z-index="251658752" draw:style-name="a1" draw:name="Immagine 101349127" text:anchor-type="paragraph" svg:x="-0.76597in" svg:y="-0.04213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text:span text:style-name="T4">RICH_PREVENTIVO_</text:span><text:span text:style-name="T5">AVVISO_</text:span><text:span text:style-name="T6">Agg</text:span><text:span text:style-name="T7">_28</text:span><text:span text:style-name="T8">_02_2024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olagrossi Cristiano</meta:initial-creator>
    <dc:creator>Marco Pantaloni</dc:creator>
    <meta:creation-date>2024-06-21T13:06:00Z</meta:creation-date>
    <dc:date>2024-06-21T13:06:00Z</dc:date>
    <meta:template xlink:href="Normal" xlink:type="simple"/>
    <meta:editing-cycles>2</meta:editing-cycles>
    <meta:editing-duration>PT60S</meta:editing-duration>
    <meta:document-statistic meta:page-count="5" meta:paragraph-count="18" meta:word-count="1415" meta:character-count="9464" meta:row-count="67" meta:non-whitespace-character-count="8067"/>
  </office:meta>
</office:document-meta>
</file>