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208in" fo:line-height="105%" fo:margin-right="-0.0006in">
        <style:tab-stops>
          <style:tab-stop style:type="left" style:position="6.5958in"/>
        </style:tab-stops>
      </style:paragraph-properties>
      <style:text-properties style:font-name="Calibri" style:font-name-complex="Calibri" style:text-scale="104%"/>
    </style:style>
    <style:style style:name="P3" style:parent-style-name="Normale" style:family="paragraph">
      <style:paragraph-properties fo:text-align="justify" fo:margin-top="0.0208in" fo:line-height="105%" fo:margin-left="0.0986in" fo:margin-right="-0.0006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style:font-weight-complex="bold" fo:color="#FF0000" style:text-scale="104%"/>
    </style:style>
    <style:style style:name="P4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style:text-autospace="none" fo:text-align="center" fo:margin-bottom="0.25in" fo:line-height="115%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color="#000000" fo:font-size="10pt" style:font-size-asian="10pt" style:font-size-complex="10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text-transform="uppercase" fo:color="#000000" fo:font-size="10pt" style:font-size-asian="10pt" style:font-size-complex="10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text-transform="uppercase" fo:color="#000000" fo:font-size="10pt" style:font-size-asian="10pt" style:font-size-complex="10pt" style:language-asian="en" style:country-asian="US"/>
    </style:style>
    <style:style style:name="P11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Normale" style:family="paragraph">
      <style:paragraph-properties style:text-autospace="none" fo:margin-top="0.1666in" fo:margin-bottom="0.0833in"/>
      <style:text-properties style:font-name="Calibri" style:font-name-complex="Calibri"/>
    </style:style>
    <style:style style:name="P16" style:parent-style-name="Normale" style:family="paragraph">
      <style:paragraph-properties style:text-autospace="none" fo:line-height="115%"/>
      <style:text-properties style:font-name="Calibri" style:font-name-complex="Calibri"/>
    </style:style>
    <style:style style:name="P17" style:parent-style-name="Normale" style:family="paragraph">
      <style:paragraph-properties style:text-autospace="none" fo:line-height="115%"/>
      <style:text-properties style:font-name="Calibri" style:font-name-complex="Calibri"/>
    </style:style>
    <style:style style:name="P18" style:parent-style-name="Normale" style:family="paragraph">
      <style:paragraph-properties style:text-autospace="none" fo:line-height="115%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line-height="115%" fo:margin-left="0.2958in" fo:text-indent="-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21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style:contextual-spacing="true" fo:margin-bottom="0.0833in" fo:line-height="115%" fo:margin-left="0.2958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style:language-asian="en" style:country-asian="US"/>
    </style:style>
    <style:style style:name="T31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2" style:parent-style-name="Car.predefinitoparagrafo" style:family="text">
      <style:text-properties style:font-name="Calibri" style:font-name-complex="Calibri" style:language-asian="en" style:country-asian="US"/>
    </style:style>
    <style:style style:name="T33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4" style:parent-style-name="Car.predefinitoparagrafo" style:family="text">
      <style:text-properties style:font-name="Calibri" style:font-name-complex="Calibri" style:language-asian="en" style:country-asian="US"/>
    </style:style>
    <style:style style:name="P35" style:parent-style-name="Normale" style:family="paragraph">
      <style:paragraph-properties style:text-autospace="none" fo:line-height="115%" fo:margin-left="0.2951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style:contextual-spacing="true" fo:margin-bottom="0.0833in" fo:line-height="115%"/>
      <style:text-properties style:font-name="Calibri" style:font-name-complex="Calibri" style:language-asian="en" style:country-asian="US"/>
    </style:style>
    <style:style style:name="P37" style:parent-style-name="Normale" style:family="paragraph">
      <style:paragraph-properties style:text-autospace="none" style:contextual-spacing="true" fo:margin-bottom="0.0833in" fo:line-height="115%"/>
      <style:text-properties style:font-name="Calibri" style:font-name-complex="Calibri" style:language-asian="en" style:country-asian="US"/>
    </style:style>
    <style:style style:name="P38" style:parent-style-name="Normale" style:family="paragraph">
      <style:paragraph-properties style:text-autospace="none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9" style:parent-style-name="Normale" style:family="paragraph">
      <style:paragraph-properties style:text-autospace="none" style:contextual-spacing="true" fo:margin-bottom="0.0833in" fo:line-height="115%"/>
      <style:text-properties style:font-name="Calibri" style:font-name-complex="Calibri" style:language-asian="en" style:country-asian="US"/>
    </style:style>
    <style:style style:name="P40" style:parent-style-name="Normale" style:family="paragraph">
      <style:paragraph-properties style:text-autospace="none" fo:margin-bottom="0.0833in"/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2.0333in"/>
    </style:style>
    <style:style style:name="TableColumn45" style:family="table-column">
      <style:table-column-properties style:column-width="1.434in"/>
    </style:style>
    <style:style style:name="TableColumn46" style:family="table-column">
      <style:table-column-properties style:column-width="2.0736in"/>
    </style:style>
    <style:style style:name="Table42" style:family="table">
      <style:table-properties style:width="6.488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49" style:parent-style-name="Normale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1" style:parent-style-name="Normale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3" style:parent-style-name="Normale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5" style:parent-style-name="Normale" style:family="paragraph"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3" style:parent-style-name="Normale" style:family="paragraph">
      <style:text-properties style:font-name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93" style:parent-style-name="Normale" style:family="paragraph">
      <style:paragraph-properties style:text-autospace="none" style:contextual-spacing="true" fo:text-align="justify" fo:margin-top="0.1666in" fo:margin-bottom="0.1388in" fo:line-height="115%" fo:margin-left="0.2958in" fo:text-indent="-0.2506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94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5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6" style:parent-style-name="Normale" style:family="paragraph">
      <style:paragraph-properties style:text-autospace="none" fo:text-align="justify" fo:margin-bottom="0.0833in" fo:line-height="115%"/>
    </style:style>
    <style:style style:name="T97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8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9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0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02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03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05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language-asian="en" style:country-asian="US"/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08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complex="Calibri" style:language-asian="en" style:country-asian="US"/>
    </style:style>
    <style:style style:name="P109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complex="Calibri" style:language-asian="en" style:country-asian="US"/>
    </style:style>
    <style:style style:name="P110" style:parent-style-name="Normale" style:family="paragraph">
      <style:paragraph-properties style:text-autospace="non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FF0000" style:language-asian="en" style:country-asian="US"/>
    </style:style>
    <style:style style:name="P111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4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6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17" style:parent-style-name="Normale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8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9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20" style:parent-style-name="Normale" style:family="paragraph">
      <style:paragraph-properties style:text-autospace="none" fo:text-align="justify" fo:margin-bottom="0.0833in" fo:line-height="115%" fo:margin-left="0.3937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1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2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7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8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9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3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6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37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</style:style>
    <style:style style:name="T13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39" style:parent-style-name="Normale" style:family="paragraph">
      <style:paragraph-properties style:text-autospace="none" fo:text-align="justify" fo:line-height="115%" fo:margin-left="0.2951in" fo:text-indent="-0.2951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4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4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46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49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5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53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6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P15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58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159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60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61" style:parent-style-name="Normale" style:family="paragraph">
      <style:paragraph-properties style:text-autospace="none" style:contextual-spacing="true" fo:text-align="justify" fo:margin-left="0.2958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style:language-asian="en" style:country-asian="US" style:language-complex="it" style:country-complex="IT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style:language-asian="en" style:country-asian="US"/>
    </style:style>
    <style:style style:name="P166" style:parent-style-name="Normale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167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69" style:parent-style-name="Normale" style:family="paragraph">
      <style:paragraph-properties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170" style:parent-style-name="Normale" style:family="paragraph">
      <style:paragraph-properties style:text-autospace="none" fo:text-align="justify" fo:margin-bottom="0.0833in" fo:line-height="115%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1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style:language-asian="en" style:country-asian="US"/>
    </style:style>
    <style:style style:name="P172" style:parent-style-name="Normale" style:family="paragraph">
      <style:paragraph-properties style:text-autospace="none" fo:text-align="justify" fo:margin-bottom="0.0833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3" style:parent-style-name="Normale" style:family="paragraph">
      <style:paragraph-properties style:text-autospace="none" style:contextual-spacing="true" fo:text-align="justify" fo:margin-bottom="0.1388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75" style:parent-style-name="Normale" style:family="paragraph">
      <style:paragraph-properties style:text-autospace="none" fo:text-align="justify" fo:line-height="115%"/>
    </style:style>
    <style:style style:name="T17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7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78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81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2" style:parent-style-name="Normale" style:family="paragraph">
      <style:paragraph-properties style:text-autospace="none" fo:text-align="justify" fo:line-height="115%" fo:margin-left="0.5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style:language-asian="en" style:country-asian="US"/>
    </style:style>
    <style:style style:name="P183" style:parent-style-name="Normale" style:family="paragraph">
      <style:paragraph-properties style:text-autospace="none" fo:text-align="justify" fo:line-height="115%" fo:margin-left="0.4916in" fo:text-indent="-0.2416in">
        <style:tab-stops/>
      </style:paragraph-properties>
    </style:style>
    <style:style style:name="T18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7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88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89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190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1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3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e" style:family="paragraph">
      <style:paragraph-properties style:text-autospace="none" fo:text-align="justify" fo:line-height="115%" fo:margin-left="0.3937in">
        <style:tab-stops/>
      </style:paragraph-properties>
    </style:style>
    <style:style style:name="T19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ALLEGATO A</text:p>
      <text:p text:style-name="P5">TRASMISSIONE PREVENTIVO E DICHIARAZIONE</text:p>
      <text:p text:style-name="P6"><text:span text:style-name="T7">PER L’AFFIDAMENTO DI<text:s/></text:span><text:span text:style-name="T8">SERVIZIO<text:s/></text:span><text:span text:style-name="T9">di manutenzione e assistenza funzionale del software gestionale open source SBN Web della Biblioteca ISPRA</text:span><text:span text:style-name="T10"><text:s/></text:span></text:p>
      <text:p text:style-name="P11">A ISPRA</text:p>
      <text:p text:style-name="P12">DG TEC BIB</text:p>
      <text:p text:style-name="P13"><text:span text:style-name="T14">c.a. dott. Marco Pantaloni</text:span></text:p>
      <text:p text:style-name="P15">Ai sensi degli articoli 46 e 47 del D.P.R. n. 445/2000</text:p>
      <text:p text:style-name="P16">il/la sottoscritto/a ……………………………..................................................................................................</text:p>
      <text:p text:style-name="P17">nato/a a ................................ il ..../..../...... C.F. ………………………………………............................................</text:p>
      <text:p text:style-name="P18">residente a ............................. CAP ............... Via …………………………..…………………………………………………</text:p>
      <text:p text:style-name="P19">DICHIARA</text:p>
      <text:list text:style-name="LFO22" text:continue-numbering="true">
        <text:list-item>
          <text:p text:style-name="P20">di essere legale rappresentante/procuratore della Società ……………………………………………………….</text:p>
        </text:list-item>
      </text:list>
      <text:p text:style-name="P21">C.F. …………………………………………. e P.Iva ………………...…………………………………………………………………</text:p>
      <text:p text:style-name="P22">con sede legale in ……………………………………………………………………….……………………… - CAP ……………</text:p>
      <text:p text:style-name="P23">Via …………………………….…………........................................................................................................</text:p>
      <text:p text:style-name="P24">telefono............................................................. PEC .....................................................................</text:p>
      <text:p text:style-name="P25">e-mail ………………………………………………………………………………………….…………………………………………..</text:p>
      <text:p text:style-name="P26">oggetto sociale pertinente all’oggetto dell’affidamento …………………………………….…………………… …………………………………………………….……………………………………………………………………………….………</text:p>
      <text:p text:style-name="P27">abilitazione bando MePA Servizi, categoria merceologica Servizi di formazione</text:p>
      <text:p text:style-name="P28"/>
      <text:list text:style-name="LFO22" text:continue-numbering="true">
        <text:list-item>
          <text:p text:style-name="P29"><text:span text:style-name="T30">di essere micro/piccola/media impresa <text:s text:c="6"/></text:span><text:span text:style-name="T31">☐</text:span><text:span text:style-name="T32"><text:s/>Sì <text:s text:c="7"/></text:span><text:span text:style-name="T33">☐</text:span><text:span text:style-name="T34"><text:s text:c="2"/>No</text:span></text:p>
        </text:list-item>
      </text:list>
      <text:p text:style-name="P35">In caso affermativo indicare:</text:p>
      <text:list text:style-name="LFO27" text:continue-numbering="true">
        <text:list-item>
          <text:p text:style-name="P36">dipendenti in organico alla data della presente: n. …………..;</text:p>
        </text:list-item>
        <text:list-item>
          <text:p text:style-name="P37">fatturato di euro ……………………………………………………. nell’anno precedente;<text:s/></text:p>
        </text:list-item>
      </text:list>
      <text:p text:style-name="P38">(oppure in luogo del fatturato)</text:p>
      <text:list text:style-name="LFO27" text:continue-numbering="true">
        <text:list-item>
          <text:p text:style-name="P39">totale bilancio di euro …………………………………………… nell’anno precedente.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micro impresa</text:p>
          </table:table-cell>
          <table:table-cell table:style-name="TableCell52">
            <text:p text:style-name="P53">piccola impresa</text:p>
          </table:table-cell>
          <table:table-cell table:style-name="TableCell54">
            <text:p text:style-name="P55">media impresa</text:p>
          </table:table-cell>
        </table:table-row>
        <table:table-row table:style-name="TableRow56">
          <table:table-cell table:style-name="TableCell57">
            <text:p text:style-name="P58">a) dipendenti</text:p>
          </table:table-cell>
          <table:table-cell table:style-name="TableCell59">
            <text:p text:style-name="P60">meno di 10</text:p>
          </table:table-cell>
          <table:table-cell table:style-name="TableCell61">
            <text:p text:style-name="P62">meno di 50</text:p>
          </table:table-cell>
          <table:table-cell table:style-name="TableCell63">
            <text:p text:style-name="P64">meno di 250</text:p>
          </table:table-cell>
        </table:table-row>
        <table:table-row table:style-name="TableRow65">
          <table:table-cell table:style-name="TableCell66">
            <text:p text:style-name="P67">b) fatturato</text:p>
          </table:table-cell>
          <table:table-cell table:style-name="TableCell68">
            <text:p text:style-name="P69">non superiore a € 2 milioni</text:p>
          </table:table-cell>
          <table:table-cell table:style-name="TableCell70">
            <text:p text:style-name="P71">non superiore a € 10 milioni</text:p>
          </table:table-cell>
          <table:table-cell table:style-name="TableCell72">
            <text:p text:style-name="P73">non superiore a € 50 milioni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ppure</text:p>
          </table:table-cell>
          <table:table-cell table:style-name="TableCell79">
            <text:p text:style-name="P80">oppure</text:p>
          </table:table-cell>
          <table:table-cell table:style-name="TableCell81">
            <text:p text:style-name="P82">oppure</text:p>
          </table:table-cell>
        </table:table-row>
        <table:table-row table:style-name="TableRow83">
          <table:table-cell table:style-name="TableCell84">
            <text:p text:style-name="P85">c) totale di bilancio</text:p>
          </table:table-cell>
          <table:table-cell table:style-name="TableCell86">
            <text:p text:style-name="P87">non superiore a € 2 milioni</text:p>
          </table:table-cell>
          <table:table-cell table:style-name="TableCell88">
            <text:p text:style-name="P89">non superiore a € 10 milioni</text:p>
          </table:table-cell>
          <table:table-cell table:style-name="TableCell90">
            <text:p text:style-name="P91">non superiore a € 43 milioni</text:p>
          </table:table-cell>
        </table:table-row>
      </table:table>
      <text:p text:style-name="P92"/>
      <text:list text:style-name="LFO22" text:continue-numbering="true">
        <text:list-item>
          <text:p text:style-name="P93">di partecipare alla procedura in forma di:</text:p>
        </text:list-item>
      </text:list>
      <text:p text:style-name="P94">□ IMPRESA SINGOLA come sopra generalizzata<text:s/><text:tab/>□ IMPRESA ASSOCIATA nella seguente forma:<text:s/></text:p>
      <text:p text:style-name="P95">…………………………………………………………………………………………………………………………………………………..</text:p>
      <text:p text:style-name="P96"><text:span text:style-name="T97"><text:tab/></text:span><text:span text:style-name="T98"><text:tab/></text:span><text:span text:style-name="T99"><text:tab/></text:span><text:span text:style-name="T100">(indicare la forma dell’associazione e i dati dell’impresa associata)</text:span></text:p>
      <text:list text:style-name="LFO22" text:continue-numbering="true">
        <text:list-item>
          <text:p text:style-name="P101"><text:span text:style-name="T102">di essere in possesso dei seguenti<text:s/></text:span><text:span text:style-name="T103">requisiti speciali</text:span><text:span text:style-name="T104">:</text:span></text:p>
        </text:list-item>
      </text:list>
      <text:list text:style-name="LFO23">
        <text:list-item text:start-value="0">
          <text:p text:style-name="P105"><text:span text:style-name="T106">di idoneità professionale: 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<text:s/>oppure presso il seguente ordine professionale…………………………<text:s/></text:span><text:span text:style-name="T107">(nel caso di organismo non tenuto all’obbligo di iscrizione in CCIAA, dovrà essere allegata dichiarazione del legale rappresentante resa in forma di autocertificazione ai sensi del d.P.R. 445/2000, con la quale si dichiara l’insussistenza del suddetto obbligo di iscrizione alla CCIAA ed eventuale copia dell’atto costituivo e dello statuto); ovvero presso ………………… (registri, elenchi, e analoghi, riconosciuti dall’ordinamento giuridico);</text:span></text:p>
        </text:list-item>
      </text:list>
      <text:soft-page-break/>
      <text:list text:style-name="LFO23" text:continue-numbering="true">
        <text:list-item>
          <text:p text:style-name="P108">di capacità tecnica e professionale: 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23" text:continue-numbering="true">
        <text:list-item>
          <text:p text:style-name="P109"/>
        </text:list-item>
      </text:list>
      <text:p text:style-name="P110"/>
      <text:list text:style-name="LFO23" text:continue-numbering="true">
        <text:list-item>
          <text:p text:style-name="P111"><text:span text:style-name="T112">di essere in possesso<text:s/></text:span><text:span text:style-name="T113">di pregresse esperienze analoghe a quelle oggetto di affidamento, di seguito elencate:</text:span></text:p>
        </text:list-item>
      </text:list>
      <text:p text:style-name="P114"><text:span text:style-name="T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LFO22" text:continue-numbering="true">
        <text:list-item>
          <text:p text:style-name="P116">che il Titolare e il Direttore tecnico, nel caso di impresa individuale, i soci amministratori e il direttore tecnico, se trattasi di società in nome collettivo, i soci accomandatari e il direttore tecnico, nel caso di società in accomandita semplice, i membri del consiglio di amministrazione cui sia stata conferita la legale rappresentanza, ivi compresi gli institori e i procuratori generali, i componenti degli organi con poteri di direzione o di vigilanza, i soggetti muniti di poteri di rappresentanza, di direzione e di controllo, il socio unico, l’amministratore di fatto, sono:</text:p>
        </text:list-item>
      </text:list>
      <text:p text:style-name="P117">•<text:tab/><text:bookmark-start text:name="_Hlk138406895"/><text:bookmark-start text:name="_Hlk138406402"/>Sig. ………………………………………………………………………………………………………………………………………..</text:p>
      <text:p text:style-name="P118">nato a ……………………………………………. Il …………………………. residente in …………………………………. via …………………………………………………………………………………………………………………………………………</text:p>
      <text:p text:style-name="P119">C.F. …………………………………………………………………………………………………………………………………………</text:p>
      <text:p text:style-name="P120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22" text:continue-numbering="true">
        <text:list-item>
          <text:p text:style-name="P121"><text:bookmark-end text:name="_Hlk153885567"/>che la società è controllata al 100% dal seguente soggetto giuridico:<text:s/></text:p>
        </text:list-item>
      </text:list>
      <text:p text:style-name="P122">Denominazione o ragione sociale ……………………………………..………………………................................</text:p>
      <text:p text:style-name="P123">C.F. …………………………………….….. e P.Iva ………………………………………………………..………………………<text:s/></text:p>
      <text:p text:style-name="P124">con sede legale in ……………………………………………………………………….…………………………………………….</text:p>
      <text:p text:style-name="P125">Via …………………………….…………........................................................................................................</text:p>
      <text:p text:style-name="P126">telefono............................................................. PEC .....................................................................</text:p>
      <text:soft-page-break/>
      <text:p text:style-name="P127">e-mail ………………………………………………………………………………………….….</text:p>
      <text:p text:style-name="P128">(aggiungere ulteriori campi laddove necessario)</text:p>
      <text:list text:style-name="LFO22" text:continue-numbering="true">
        <text:list-item>
          <text:p text:style-name="P129">che gli Amministratori della sopra indicata sono:</text:p>
        </text:list-item>
      </text:list>
      <text:list text:style-name="LFO25" text:continue-numbering="true">
        <text:list-item>
          <text:p text:style-name="P130">Sig. ………………………………………………………………………………………………………………………………………. 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31"/>
      <text:p text:style-name="P132"/>
      <text:p text:style-name="P133"/>
      <text:p text:style-name="P134">C.F. ……………………………………………………………………………………………………………………………………………</text:p>
      <text:p text:style-name="P135"/>
      <text:list text:style-name="LFO22" text:continue-numbering="true">
        <text:list-item>
          <text:p text:style-name="P136">che a carico dei soggetti di cui sopra non sussistono condanne con sentenza definitive o decreti penale di condanna divenuti irrevocabile per i reati elencati negli artt. 94, c. 1, e 98, c. 3 lett. h) del Codice;<text:s/></text:p>
        </text:list-item>
        <text:list-item>
          <text:p text:style-name="P137"><text:span text:style-name="T138">di non trovarsi in alcuna delle condizioni che comportano l’esclusione automatica ai sensi dell’art. 94 del Codice;</text:span></text:p>
        </text:list-item>
        <text:list-item>
          <text:p text:style-name="P139"><text:span text:style-name="T140">di non trovarsi in alcuna delle condizioni che rilevano ai fini dell’esclusione non automatica ai sensi dell’art. 95 e 98 del Codice;</text:span></text:p>
        </text:list-item>
      </text:list>
      <text:p text:style-name="P141">oppure</text:p>
      <text:p text:style-name="P142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3">……………………………………………………………………………………………………………………………………………….</text:p>
      <text:p text:style-name="P144">e fornisce i seguenti elementi informativi utili ai fini della valutazione dei fatti e delle circostanze sopra dichiarati: ………….………………………..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22" text:continue-numbering="true">
        <text:list-item>
          <text:p text:style-name="P145">di non essere a conoscenza di situazioni di conflitto di interessi legato alla partecipazione alla procedura di appalto (artt. 16 e 95 del Codice): <text:s text:c="2"/> Sì <text:s text:c="9"/> No</text:p>
        </text:list-item>
      </text:list>
      <text:p text:style-name="P146"><text:span text:style-name="T147">in caso affermativo</text:span><text:span text:style-name="T148">,<text:s/></text:span></text:p>
      <text:p text:style-name="P149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2" text:continue-numbering="true">
        <text:list-item>
          <text:p text:style-name="P150">di non avvalersi di attività lavorativa o professionale di soggetti che, negli ultimi tre anni di servizio, hanno esercitato poteri autoritativi o negoziali per conto delle pubbliche amministrazioni di cui all’art. 1, c. 2 di cui al D.lgs. n. 165/2001 e che sono cessati dal rapporto di pubblico impiego da meno di tre anni ai sensi dell’art. 53, c. 16-ter, primo periodo;</text:p>
        </text:list-item>
      </text:list>
      <text:p text:style-name="P151"/>
      <text:p text:style-name="P152"/>
      <text:list text:style-name="LFO22" text:continue-numbering="true">
        <text:list-item>
          <text:p text:style-name="P153"><text:span text:style-name="T154">che il preventivo allegato alla presente è da riferirsi al contratto base - con esclusione di qualsiasi ipotesi di opzione, rinnovo o modifica contrattuale inclusi nel valore stimato dell’appalto - ed è<text:s/></text:span><text:span text:style-name="T155">valido per 180 giorni</text:span><text:span text:style-name="T156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57"><text:span text:style-name="T158">che non intende affidare in subappalto l’esecuzione di alcuna attività oggetto delle prestazioni,<text:s/></text:span></text:p>
        </text:list-item>
      </text:list>
      <text:p text:style-name="P159">oppure</text:p>
      <text:p text:style-name="P160">limitatamente alle prestazioni diverse da quelle eventualmente riservate all’affidatario,</text:p>
      <text:p text:style-name="P161"><text:span text:style-name="T162">individuare le prestazioni o lavorazioni che si intende subappaltare e la relativa quota espressa in percentuale sull’importo contrattuale</text:span><text:span text:style-name="T163"><text:note text:note-class="footnote" text:id="_ftn0"><text:note-citation>1</text:note-citation><text:note-body><text:p text:style-name="Testonotaapièdipagina"><text:span text:style-name="T164"><text:s/>Ad esclusione di prestazioni eventualmente riservate all’affidatario, come previsto dal Capitolato Speciale</text:span></text:p></text:note-body></text:note></text:span><text:span text:style-name="T165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6"><text:span text:style-name="T167">(</text:span><text:span text:style-name="T168">Per le eventuali condizioni e limiti alle prestazioni subappaltabili verificare le prescrizioni indicate nel Capitolato Speciale)</text:span></text:p>
      <text:list text:style-name="LFO22" text:continue-numbering="true">
        <text:list-item>
          <text:p text:style-name="P169">di accettare i requisiti particolari di esecuzione previsti nel Capitolato Speciale, quali condizioni di esecuzione del contratto;</text:p>
        </text:list-item>
        <text:list-item>
          <text:p text:style-name="P170">di essere consapevole che per l’appalto/servizio/fornitura in oggetto è previsto l’obbligo di garantire l’applicazione del contratto collettivo indicato nel Capitolato Speciale,<text:s/></text:p>
        </text:list-item>
      </text:list>
      <text:p text:style-name="P171">oppure<text:s/></text:p>
      <text:p text:style-name="P172">di applicare il seguente contratto collettivo nazionale che garantisce le medesime tutele:</text:p>
      <text:p text:style-name="P173">……………………………………………………………………………………………………………………………………………;<text:s/></text:p>
      <text:p text:style-name="P174">Ai fini della verifica dei requisiti, si forniscono le seguenti informazioni:</text:p>
      <text:list text:style-name="LFO24">
        <text:list-item text:start-value="0">
          <text:p text:style-name="P175"><text:span text:style-name="T176">Il certificato ottemperanza agli</text:span><text:span text:style-name="T177"><text:s/>obblighi di cui alla Legge n. 68/99 in materia di collocamento obbligatorio<text:s/></text:span><text:span text:style-name="T178">(non necessario nel caso di società aventi meno di 15 dipendenti oppure di società aventi da 15 a 35 dipendenti che non abbiano effettuato una nuova assunzione dopo il 18 gennaio 2000)<text:s/></text:span><text:span text:style-name="T179">potrà essere richiesto al</text:span><text:span text:style-name="T180"><text:s/></text:span><text:span text:style-name="T181">Centro per l’Impiego di …………. via ………………………….. fax ………..PEC…………………….;</text:span></text:p>
        </text:list-item>
      </text:list>
      <text:p text:style-name="P182">o in alternativa</text:p>
      <text:p text:style-name="P183"><text:span text:style-name="T184">-</text:span><text:span text:style-name="T185"><text:tab/>l’Impresa dichiara di avere meno di 15 dipendenti, ovvero di avere alle proprie dipendenze n. …… soggetti,</text:span><text:span text:style-name="T186"><text:s/>pertanto di non essere soggetta agli obblighi di cui alla Legge n. 68/99 in materia di collocamento obbligatorio;</text:span></text:p>
      <text:list text:style-name="LFO24" text:continue-numbering="true">
        <text:list-item>
          <text:p text:style-name="P187">Il certificato attestante il rispetto degli obblighi relativi al pagamento delle imposte e tasse: Agenzia delle Entrate, ufficio ………………………. via…………………… PEC …..…………..;</text:p>
        </text:list-item>
      </text:list>
      <text:p text:style-name="P188"/>
      <text:p text:style-name="P189">(luogo e data)<text:s/></text:p>
      <text:p text:style-name="P190">(firmato digitalmente)</text:p>
      <text:p text:style-name="P191"/>
      <text:p text:style-name="P192"/>
      <text:p text:style-name="P193">ALLEGATI:</text:p>
      <text:list text:style-name="LFO26" text:continue-numbering="true">
        <text:list-item>
          <text:p text:style-name="P194">Preventivo su carta intestata;</text:p>
        </text:list-item>
        <text:list-item>
          <text:p text:style-name="P195">Informativa trattamento dati personali firmata digitalmente per presa visione;</text:p>
        </text:list-item>
        <text:list-item>
          <text:p text:style-name="P196"><text:span text:style-name="T197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rsa" style:display-name="irsa" style:family="paragraph" style:parent-style-name="Normale">
      <style:paragraph-properties fo:text-align="justify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" style:font-size-complex="10pt" style:language-asian="ar" style:country-asian="SA" fo:hyphenate="false"/>
    </style:style>
    <style:style style:name="RientrocorpodeltestoCarattere" style:display-name="Rientro corpo del testo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object" style:display-name="object" style:family="text"/>
    <style:style style:name="ui-provider" style:display-name="ui-provider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complex="StarSymbol" fo:font-size="9pt" style:font-size-asian="9pt" style:font-size-complex="9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Aria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Ari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Aria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 style:font-name-complex="Aria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Verdana" style:font-name-asian="Times New Roman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812in"/>
      </style:footer-style>
    </style:page-layout>
    <style:style style:name="T2" style:parent-style-name="Car.predefinitoparagraf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799994991" text:anchor-type="paragraph" svg:x="-0.98958in" svg:y="-1.14583in" svg:width="8.2588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text:span text:style-name="T2"><draw:frame draw:z-index="251661312" draw:style-name="a1" draw:name="Immagine 2105959385" text:anchor-type="paragraph" svg:x="0.09306in" svg:y="-0.70694in" svg:width="8.00069in" svg:height="1.13889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: Titolare centro di spesa</dc:title>
    <meta:initial-creator>Costantino</meta:initial-creator>
    <dc:creator>Luca De Andreis</dc:creator>
    <meta:creation-date>2024-09-06T12:06:00Z</meta:creation-date>
    <dc:date>2024-09-06T12:06:00Z</dc:date>
    <meta:print-date>2019-05-07T09:12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74" meta:character-count="9861" meta:row-count="70" meta:non-whitespace-character-count="8406"/>
  </office:meta>
</office:document-meta>
</file>