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use-window-font-color="true"/>
    </style:style>
    <style:style style:name="P10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use-window-font-color="true"/>
    </style:style>
    <style:style style:name="P11" style:parent-style-name="Default" style:family="paragraph">
      <style:paragraph-properties fo:text-align="center" fo:margin-bottom="0.25in" fo:line-height="115%"/>
    </style:style>
    <style:style style:name="T12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6" style:parent-style-name="Normale" style:family="paragraph">
      <style:paragraph-properties style:text-autospace="none" fo:text-align="justify" fo:margin-top="0.1666in" fo:margin-left="3.4416in" fo:text-indent="0.4923in">
        <style:tab-stops/>
      </style:paragraph-properties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 fo:margin-bottom="0.1666in" fo:margin-left="3.9375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bottom="0.1666in" fo:margin-left="3.93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0" style:parent-style-name="Normale" style:family="paragraph">
      <style:paragraph-properties style:text-autospace="none" fo:text-align="justify" fo:margin-top="0.1666in" fo:margin-bottom="0.0833in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2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33" style:parent-style-name="Paragrafoelenco" style:list-style-name="LFO4" style:family="paragraph">
      <style:paragraph-properties style:text-autospace="none" fo:text-align="justify" fo:margin-bottom="0.0833in" fo:margin-left="0.2958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complex="Calibri"/>
    </style:style>
    <style:style style:name="P41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2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44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46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47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olumn49" style:family="table-column">
      <style:table-column-properties style:column-width="0.9472in"/>
    </style:style>
    <style:style style:name="TableColumn50" style:family="table-column">
      <style:table-column-properties style:column-width="2.1097in"/>
    </style:style>
    <style:style style:name="TableColumn51" style:family="table-column">
      <style:table-column-properties style:column-width="1.4715in"/>
    </style:style>
    <style:style style:name="TableColumn52" style:family="table-column">
      <style:table-column-properties style:column-width="2.1527in"/>
    </style:style>
    <style:style style:name="Table48" style:family="table">
      <style:table-properties style:width="6.681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58" style:family="table-row">
      <style:table-row-properties/>
    </style:style>
    <style:style style:name="TableCell5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3" style:family="table-row">
      <style:table-row-properties/>
    </style:style>
    <style:style style:name="TableCell6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8" style:family="table-row">
      <style:table-row-properties/>
    </style:style>
    <style:style style:name="TableCell6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3" style:family="table-row">
      <style:table-row-properties/>
    </style:style>
    <style:style style:name="TableCell7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8" style:parent-style-name="Normale" style:family="paragraph">
      <style:paragraph-properties style:text-autospace="none" fo:text-align="justify" fo:margin-bottom="0.0833in"/>
      <style:text-properties style:font-name="Calibri" style:font-name-complex="Calibri" fo:background-color="#00FF00"/>
    </style:style>
    <style:style style:name="P79" style:parent-style-name="Paragrafoelenco" style:list-style-name="LFO4" style:family="paragraph">
      <style:paragraph-properties style:text-autospace="none" fo:text-align="justify" fo:margin-top="0.1666in" fo:margin-left="0.2958in" fo:text-indent="-0.2506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8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82" style:parent-style-name="Normale" style:family="paragraph">
      <style:paragraph-properties style:text-autospace="none" fo:text-align="justify" fo:margin-bottom="0.0833in" fo:line-height="115%"/>
    </style:style>
    <style:style style:name="T83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4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5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87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style:use-window-font-color="true"/>
    </style:style>
    <style:style style:name="P90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9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96" style:parent-style-name="Default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97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98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99" style:parent-style-name="Default" style:family="paragraph">
      <style:paragraph-properties fo:text-align="justify" fo:margin-bottom="0.0833in" fo:line-height="115%" fo:margin-left="0.3937in">
        <style:tab-stops/>
      </style:paragraph-properties>
      <style:text-properties style:font-name="Calibri" style:font-name-complex="Calibri" fo:font-style="italic" style:font-style-asian="italic"/>
    </style:style>
    <style:style style:name="P10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0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6" style:parent-style-name="Default" style:family="paragraph">
      <style:paragraph-properties fo:text-align="justify" fo:line-height="115%" fo:margin-left="0.2951in">
        <style:tab-stops/>
      </style:paragraph-properties>
      <style:text-properties style:font-name="Calibri" style:font-name-complex="Calibri" style:font-style-complex="italic"/>
    </style:style>
    <style:style style:name="P107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/>
    </style:style>
    <style:style style:name="P10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09" style:parent-style-name="Default" style:list-style-name="LFO29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10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11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12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style:use-window-font-color="true"/>
    </style:style>
    <style:style style:name="P114" style:parent-style-name="Default" style:list-style-name="LFO4" style:family="paragraph">
      <style:paragraph-properties fo:text-align="justify" fo:line-height="115%" fo:margin-left="0.2951in" fo:text-indent="-0.2951in">
        <style:tab-stops/>
      </style:paragraph-properties>
    </style:style>
    <style:style style:name="T115" style:parent-style-name="Car.predefinitoparagrafo" style:family="text">
      <style:text-properties style:font-name="Calibri" style:font-name-complex="Calibri" style:use-window-font-color="true"/>
    </style:style>
    <style:style style:name="P11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1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9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style:use-window-font-color="true"/>
    </style:style>
    <style:style style:name="P120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25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26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2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30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31" style:parent-style-name="Car.predefinitoparagrafo" style:family="text">
      <style:text-properties style:font-name="Calibri" style:font-name-complex="Calibri" style:font-weight-complex="bold"/>
    </style:style>
    <style:style style:name="P132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3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9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P142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libri" style:font-name-complex="Calibri" style:font-weight-complex="bold" style:use-window-font-color="true"/>
    </style:style>
    <style:style style:name="P143" style:parent-style-name="Paragrafoelenco" style:list-style-name="LFO4" style:family="paragraph">
      <style:paragraph-properties style:text-autospace="none" style:contextual-spacing="false" fo:text-align="justify" fo:margin-bottom="0.0833in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44" style:parent-style-name="Paragrafoelenco" style:family="paragraph">
      <style:paragraph-properties style:text-autospace="none" style:contextual-spacing="false" fo:text-align="justify" fo:margin-bottom="0in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 fo:font-size="12pt" style:font-size-asian="12pt" style:font-size-complex="12pt"/>
    </style:style>
    <style:style style:name="P145" style:parent-style-name="Paragrafoelenco" style:family="paragraph">
      <style:paragraph-properties style:text-autospace="none" style:contextual-spacing="false" fo:text-align="justify" fo:margin-bottom="0.0833in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46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47" style:parent-style-name="Paragrafoelenco" style:list-style-name="LFO4" style:family="paragraph">
      <style:paragraph-properties style:text-autospace="none" style:contextual-spacing="false" fo:text-align="justify" fo:margin-bottom="0in" fo:margin-left="0.2958in" fo:text-indent="-0.2951in">
        <style:tab-stops/>
      </style:paragraph-properties>
      <style:text-properties style:font-name="Calibri" style:font-name-complex="Calibri"/>
    </style:style>
    <style:style style:name="P148" style:parent-style-name="Default" style:list-style-name="LFO6" style:family="paragraph">
      <style:paragraph-properties fo:text-align="justify" fo:line-height="115%"/>
    </style:style>
    <style:style style:name="T149" style:parent-style-name="Car.predefinitoparagrafo" style:family="text">
      <style:text-properties style:font-name="Calibri" style:font-name-complex="Calibri" style:use-window-font-color="true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 fo:font-style="italic" style:font-style-asian="italic"/>
    </style:style>
    <style:style style:name="T154" style:parent-style-name="Car.predefinitoparagrafo" style:family="text">
      <style:text-properties style:font-name="Calibri" style:font-name-complex="Calibri" style:font-style-complex="italic"/>
    </style:style>
    <style:style style:name="T155" style:parent-style-name="Car.predefinitoparagrafo" style:family="text">
      <style:text-properties style:font-name="Calibri" style:font-name-complex="Calibri" fo:font-style="italic" style:font-style-asian="italic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P161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/>
    </style:style>
    <style:style style:name="P162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63" style:parent-style-name="Car.predefinitoparagrafo" style:family="text">
      <style:text-properties style:font-name="Calibri" style:font-name-complex="Calibri" style:use-window-font-color="true"/>
    </style:style>
    <style:style style:name="T164" style:parent-style-name="Car.predefinitoparagrafo" style:family="text">
      <style:text-properties style:font-name="Calibri" style:font-name-complex="Calibri" style:use-window-font-color="true"/>
    </style:style>
    <style:style style:name="T165" style:parent-style-name="Car.predefinitoparagrafo" style:family="text">
      <style:text-properties style:font-name="Calibri" style:font-name-complex="Calibri" style:use-window-font-color="true"/>
    </style:style>
    <style:style style:name="T166" style:parent-style-name="Car.predefinitoparagrafo" style:family="text">
      <style:text-properties style:font-name="Calibri" style:font-name-complex="Calibri" style:use-window-font-color="true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172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3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174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6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7" style:parent-style-name="Normale" style:family="paragraph">
      <style:paragraph-properties style:text-autospace="none" fo:text-align="center" fo:margin-bottom="0.1666in"/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10">TRASMISSIONE PREVENTIVO E DICHIARAZIONE<text:s/></text:p>
      <text:p text:style-name="P11"><text:span text:style-name="T12">PER<text:s/></text:span><text:span text:style-name="T13">L’AFFIDAMENTO<text:s/></text:span><text:span text:style-name="T14">DEI S</text:span><text:span text:style-name="T15">ERVIZI PROFESSIONALI PER LA REDAZIONE DI UNA PERIZIA DI STIMA IMMOBILIARE PER LA SEDE ISPRA DI VIA PADRE VENTURINI, CHIOGGIA</text:span></text:p>
      <text:p text:style-name="P16">A ISPRA</text:p>
      <text:p text:style-name="P17">Servizio AGP-SAG</text:p>
      <text:p text:style-name="P18">c.a. dott. Giuseppe Cosentino<text:s/></text:p>
      <text:p text:style-name="P19"/>
      <text:p text:style-name="P20">Ai sensi degli articoli 46 e 47 del D.P.R. n. 445/2000</text:p>
      <text:p text:style-name="P21">il/la sottoscritto/a ……………………………..................................................................................................</text:p>
      <text:p text:style-name="P22">nato/a a ................................ il ..../..../...... C.F. ………………………………………............................................</text:p>
      <text:p text:style-name="P23">residente a ............................. CAP ...............<text:s/>Via …………………………..…………………………………………………</text:p>
      <text:p text:style-name="P24">DICHIARA</text:p>
      <text:list text:style-name="LFO4" text:continue-numbering="true">
        <text:list-item>
          <text:p text:style-name="P25">di essere legale rappresentante/procuratore della Società ……………………………………………………….</text:p>
        </text:list-item>
      </text:list>
      <text:p text:style-name="P26">C.F.<text:s/>…………………………………………. e<text:s/>P.Iva ………………...…………………………………………………………………</text:p>
      <text:p text:style-name="P27">con sede legale in ……………………………………………………………………….………………………<text:s/>- CAP<text:s/>……………</text:p>
      <text:p text:style-name="P28">Via …………………………….…………........................................................................................................</text:p>
      <text:p text:style-name="P29">telefono............................................................. PEC .....................................................................</text:p>
      <text:p text:style-name="P30">e-mail ………………………………………………………………………………………….…………………………………………..</text:p>
      <text:p text:style-name="P31">oggetto sociale pertinente all’oggetto dell’affidamento …………………………………….…………………… …………………………………………………….……………………………………………………………………………….………</text:p>
      <text:p text:style-name="P32">abilitazione bando MePA<text:s/>“Servizi”, categoria merceologica “Servizi tecnici di architettura, ingegneria, pianificazione e paesaggio”</text:p>
      <text:list text:style-name="LFO4" text:continue-numbering="true">
        <text:list-item>
          <text:p text:style-name="P33"><text:span text:style-name="T34">d</text:span><text:span text:style-name="T35">i essere micro/piccola/media impresa <text:s text:c="6"/></text:span><text:span text:style-name="T36">☐</text:span><text:span text:style-name="T37"><text:s/>Sì <text:s text:c="7"/></text:span><text:span text:style-name="T38">☐</text:span><text:span text:style-name="T39"><text:s text:c="2"/>No</text:span></text:p>
        </text:list-item>
      </text:list>
      <text:p text:style-name="P40">In caso affermativo indicare:</text:p>
      <text:list text:style-name="LFO36" text:continue-numbering="true">
        <text:list-item>
          <text:p text:style-name="P41">dipendenti in organico alla data della presente: n.<text:s/>…………..;</text:p>
        </text:list-item>
        <text:list-item>
          <text:p text:style-name="P42">fatturato di euro …………………………………………………….<text:s/>nell’anno precedente;<text:s/></text:p>
        </text:list-item>
      </text:list>
      <text:p text:style-name="P43">(oppure in luogo del fatturato)</text:p>
      <text:list text:style-name="LFO36" text:continue-numbering="true">
        <text:list-item>
          <text:p text:style-name="P44">totale bilancio di euro …………………………………………… nell’anno precedente.</text:p>
        </text:list-item>
      </text:list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estonotadichiusura"/>
          </table:table-cell>
          <table:table-cell table:style-name="TableCell55">
            <text:p text:style-name="Testonotadichiusura">micro impresa</text:p>
          </table:table-cell>
          <table:table-cell table:style-name="TableCell56">
            <text:p text:style-name="Testonotadichiusura">piccola impresa</text:p>
          </table:table-cell>
          <table:table-cell table:style-name="TableCell57">
            <text:p text:style-name="Testonotadichiusura">media impresa</text:p>
          </table:table-cell>
        </table:table-row>
        <table:table-row table:style-name="TableRow58">
          <table:table-cell table:style-name="TableCell59">
            <text:p text:style-name="Testonotadichiusura">a) dipendenti</text:p>
          </table:table-cell>
          <table:table-cell table:style-name="TableCell60">
            <text:p text:style-name="Testonotadichiusura">meno di 10</text:p>
          </table:table-cell>
          <table:table-cell table:style-name="TableCell61">
            <text:p text:style-name="Testonotadichiusura">meno di 50</text:p>
          </table:table-cell>
          <table:table-cell table:style-name="TableCell62">
            <text:p text:style-name="Testonotadichiusura">meno di 250</text:p>
          </table:table-cell>
        </table:table-row>
        <table:table-row table:style-name="TableRow63">
          <table:table-cell table:style-name="TableCell64">
            <text:p text:style-name="Testonotadichiusura">b)<text:s/>fatturato</text:p>
          </table:table-cell>
          <table:table-cell table:style-name="TableCell65">
            <text:p text:style-name="Testonotadichiusura">non superiore a € 2 milioni</text:p>
          </table:table-cell>
          <table:table-cell table:style-name="TableCell66">
            <text:p text:style-name="Testonotadichiusura">non superiore a € 10 milioni</text:p>
          </table:table-cell>
          <table:table-cell table:style-name="TableCell67">
            <text:p text:style-name="Testonotadichiusura">non superiore a € 50 milioni</text:p>
          </table:table-cell>
        </table:table-row>
        <table:table-row table:style-name="TableRow68">
          <table:table-cell table:style-name="TableCell69">
            <text:p text:style-name="Testonotadichiusura"/>
          </table:table-cell>
          <table:table-cell table:style-name="TableCell70">
            <text:p text:style-name="Testonotadichiusura">oppure</text:p>
          </table:table-cell>
          <table:table-cell table:style-name="TableCell71">
            <text:p text:style-name="Testonotadichiusura">oppure</text:p>
          </table:table-cell>
          <table:table-cell table:style-name="TableCell72">
            <text:p text:style-name="Testonotadichiusura">oppure</text:p>
          </table:table-cell>
        </table:table-row>
        <table:table-row table:style-name="TableRow73">
          <table:table-cell table:style-name="TableCell74">
            <text:p text:style-name="Testonotadichiusura">c) totale di bilancio</text:p>
          </table:table-cell>
          <table:table-cell table:style-name="TableCell75">
            <text:p text:style-name="Testonotadichiusura">non superiore a € 2 milioni</text:p>
          </table:table-cell>
          <table:table-cell table:style-name="TableCell76">
            <text:p text:style-name="Testonotadichiusura">non superiore a € 10 milioni</text:p>
          </table:table-cell>
          <table:table-cell table:style-name="TableCell77">
            <text:p text:style-name="Testonotadichiusura">non superiore a € 43 milioni</text:p>
          </table:table-cell>
        </table:table-row>
      </table:table>
      <text:p text:style-name="P78"/>
      <text:list text:style-name="LFO4" text:continue-numbering="true">
        <text:list-item>
          <text:p text:style-name="P79">di partecipare alla procedura in forma di:</text:p>
        </text:list-item>
      </text:list>
      <text:p text:style-name="P80">□ IMPRESA SINGOLA come sopra generalizzata<text:s/><text:tab/>□ IMPRESA ASSOCIATA nella seguente forma:<text:s/></text:p>
      <text:p text:style-name="P81">…………………………………………………………………………………………………………………………………………………..</text:p>
      <text:p text:style-name="P82"><text:span text:style-name="T83"><text:tab/></text:span><text:span text:style-name="T84"><text:tab/></text:span><text:span text:style-name="T85"><text:tab/></text:span><text:span text:style-name="T86">(indicare la forma dell’associazione e i dati dell’impresa associata)</text:span></text:p>
      <text:list text:style-name="LFO4" text:continue-numbering="true">
        <text:list-item>
          <text:p text:style-name="P87"><text:span text:style-name="T88">di essere in possesso dei seguenti requisiti special</text:span><text:span text:style-name="T89">i:</text:span></text:p>
        </text:list-item>
      </text:list>
      <text:list text:style-name="LFO16">
        <text:list-item text:start-value="0">
          <text:p text:style-name="P90"><text:span text:style-name="T91">di idoneità professionale: 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<text:s/>oppure presso il seguente ordine professionale…………………………<text:s/></text:span><text:span text:style-name="T92">(nel caso di organismo non tenuto all’obbligo di iscrizione in CCIAA, dovrà essere allegata dichiarazione del legale rappresentante resa in forma di autocertificazione ai sensi del<text:s/></text:span><text:span text:style-name="T93">d.P.R.</text:span><text:span text:style-name="T94"><text:s/>445/2000, con la quale si dichiara l’insussistenza del suddetto obbligo di iscrizione alla CCIAA ed eventuale copia dell’atto costituivo e dello statuto); ovvero presso ………………… (registri, elenchi, e analoghi, riconosciuti dall’ordinamento giuridico);</text:span></text:p>
        </text:list-item>
      </text:list>
      <text:list text:style-name="LFO4" text:continue-numbering="true">
        <text:list-item>
          <text:p text:style-name="P95">che il Titolare e il Direttore tecnico, nel caso di impresa individuale, i soci amministratori e il direttore tecnico, se trattasi di società in nome collettivo, i soci accomandatari e il direttore tecnico, nel caso di società in accomandita semplice, i membri del consiglio di amministrazione cui sia stata conferita la legale rappresentanza, ivi compresi gli institori e i procuratori generali, i componenti degli organi con poteri di direzione o di vigilanza, i soggetti muniti di poteri di rappresentanza, di direzione e di controllo, il socio unico, l’amministratore di fatto, sono:</text:p>
        </text:list-item>
      </text:list>
      <text:p text:style-name="P96">•<text:tab/><text:bookmark-start text:name="_Hlk138406895"/><text:bookmark-start text:name="_Hlk138406402"/>Sig. ………………………………………………………………………………………………………………………………………..</text:p>
      <text:p text:style-name="P97">nato a ……………………………………………. Il …………………………. residente in …………………………………. via …………………………………………………………………………………………………………………………………………</text:p>
      <text:p text:style-name="P98">C.F. …………………………………………………………………………………………………………………………………………</text:p>
      <text:p text:style-name="P99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4" text:continue-numbering="true">
        <text:list-item>
          <text:p text:style-name="P100"><text:bookmark-end text:name="_Hlk153885567"/><text:soft-page-break/>che la società è controllata al 100% dal seguente soggetto giuridico:<text:s/></text:p>
        </text:list-item>
      </text:list>
      <text:p text:style-name="P101">Denominazione o ragione sociale ……………………………………..………………………................................</text:p>
      <text:p text:style-name="P102">C.F.<text:s/>…………………………………….….. e<text:s/>P.Iva<text:s/>………………………………………………………..………………………<text:s/></text:p>
      <text:p text:style-name="P103">con sede legale in ……………………………………………………………………….…………………………………………….</text:p>
      <text:p text:style-name="P104">Via …………………………….…………........................................................................................................</text:p>
      <text:p text:style-name="P105">telefono.............................................................<text:s/>PEC .....................................................................</text:p>
      <text:p text:style-name="P106">e-mail ………………………………………………………………………………………….….</text:p>
      <text:p text:style-name="P107">(aggiungere ulteriori campi laddove necessario)</text:p>
      <text:list text:style-name="LFO4" text:continue-numbering="true">
        <text:list-item>
          <text:p text:style-name="P108">che gli<text:s/>Amministratori della sopra indicata sono:</text:p>
        </text:list-item>
      </text:list>
      <text:list text:style-name="LFO29" text:continue-numbering="true">
        <text:list-item>
          <text:p text:style-name="P109">Sig. ………………………………………………………………………………………………………………………………………. 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10">C.F. 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11">che a carico dei soggetti di cui sopra non sussistono condanne con sentenza definitive o decreti penale di condanna divenuti irrevocabile per i reati elencati negli artt. 94, c. 1, e 98, c. 3 lett. h) del Codice;<text:s/></text:p>
        </text:list-item>
        <text:list-item>
          <text:p text:style-name="P112"><text:span text:style-name="T113">di non trovarsi in alcuna delle condizioni che comportano l’esclusione automatica ai sensi dell’art. 94 del Codice;</text:span></text:p>
        </text:list-item>
        <text:list-item>
          <text:p text:style-name="P114"><text:span text:style-name="T115">di non trovarsi in alcuna delle condizioni che rilevano ai fini dell’esclusione non automatica ai sensi dell’art. 95 e 98 del Codice;</text:span></text:p>
        </text:list-item>
      </text:list>
      <text:p text:style-name="P116">oppure</text:p>
      <text:p text:style-name="P117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8">……………………………………………………………………………………………………………………………………………….</text:p>
      <text:p text:style-name="P119">e fornisce i seguenti elementi informativi utili ai fini della valutazione dei fatti e delle circostanze sopra dichiarati: ………….………………………..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20">di non essere a conoscenza di situazioni di conflitto di interessi legato alla partecipazione alla procedura di appalto (artt. 16 e 95 del Codice): <text:s text:c="2"/> Sì <text:s text:c="9"/> No</text:p>
        </text:list-item>
      </text:list>
      <text:p text:style-name="P121"><text:span text:style-name="T122">in caso affermativo</text:span><text:span text:style-name="T123">,<text:s/></text:span></text:p>
      <text:p text:style-name="P124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125">di non avvalersi di attività lavorativa o professionale di soggetti che, negli ultimi tre anni di servizio, hanno esercitato poteri autoritativi o negoziali per conto delle pubbliche amministrazioni di cui all’art.<text:s/>1, c. 2 di cui al D.lgs. n. 165/2001 e che sono cessati dal rapporto di pubblico impiego da meno di tre anni ai sensi dell’art. 53, c. 16-ter, primo periodo;</text:p>
        </text:list-item>
        <text:list-item>
          <text:p text:style-name="P126"><text:span text:style-name="T127">che il preventivo allegato alla presente è da riferirsi al contratto base - con esclusione di qualsiasi ipotesi di opzione, rinnovo o modifica contrattuale inclusi nel valore stimato dell’appalto - ed è<text:s/></text:span><text:span text:style-name="T128">valido per 180 giorni</text:span><text:span text:style-name="T129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30"><text:span text:style-name="T131">che non intende affidare in subappalto l’esecuzione di alcuna attività oggetto delle prestazioni,<text:s/></text:span></text:p>
        </text:list-item>
      </text:list>
      <text:p text:style-name="P132">oppure</text:p>
      <text:p text:style-name="P133">limitatamente alle prestazioni diverse da quelle eventualmente riservate all’affidatario,</text:p>
      <text:p text:style-name="P134"><text:span text:style-name="T135">individuare le prestazioni o lavorazioni che si intende subappaltare e la relativa quota espressa in percentuale sull’importo contrattuale</text:span><text:span text:style-name="T136"><text:note text:note-class="footnote" text:id="_ftn0"><text:note-citation>1</text:note-citation><text:note-body><text:p text:style-name="Testonotaapièdipagina"><text:span text:style-name="T137"><text:s/>Ad esclusione di prestazioni eventualmente riservate all’affidatario, come previsto dal Capitolato Speciale</text:span></text:p></text:note-body></text:note></text:span><text:span text:style-name="T138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9"><text:span text:style-name="T140">(</text:span><text:span text:style-name="T141">Per le eventuali condizioni e limiti alle prestazioni subappaltabili verificare le prescrizioni indicate nel Capitolato Speciale)</text:span></text:p>
      <text:list text:style-name="LFO4" text:continue-numbering="true">
        <text:list-item>
          <text:p text:style-name="P142">di<text:s/>accettare le specifiche tecniche della fornitura<text:s/>previste<text:s/>nel Capitolato Speciale;</text:p>
        </text:list-item>
        <text:list-item>
          <text:p text:style-name="P143">di essere consapevole che per<text:s/>la<text:s/>fornitura in oggetto è previsto l’obbligo di garantire l’applicazione del contratto collettivo indicato nel Capitolato Speciale,<text:s/></text:p>
        </text:list-item>
      </text:list>
      <text:p text:style-name="P144">oppure<text:s/></text:p>
      <text:p text:style-name="P145">di applicare il seguente contratto collettivo nazionale che garantisce le medesime tutele:</text:p>
      <text:p text:style-name="P146">……………………………………………………………………………………………………………………………………………;<text:s/></text:p>
      <text:list text:style-name="LFO4" text:continue-numbering="true">
        <text:list-item>
          <text:p text:style-name="P147">Ai fini della verifica dei requisiti, si forniscono le seguenti informazioni:</text:p>
        </text:list-item>
      </text:list>
      <text:list text:style-name="LFO17">
        <text:list-item text:start-value="0">
          <text:p text:style-name="P148"><text:span text:style-name="T149">Il certificato ottemperanza agli</text:span><text:span text:style-name="T150"><text:s/>obblighi di cui alla<text:s/></text:span><text:span text:style-name="T151">L</text:span><text:span text:style-name="T152">egge n. 68/99 in materia di collocamento obbligatorio<text:s/></text:span><text:span text:style-name="T153">(non necessario nel caso di società aventi meno di 15 dipendenti oppure di società aventi da 15 a 35 dipendenti che non abbiano effettuato una nuova assunzione dopo il 18 gennaio 2000)<text:s/></text:span><text:span text:style-name="T154">potrà essere richiesto al</text:span><text:span text:style-name="T155"><text:s/></text:span><text:span text:style-name="T156">Centro per l’Impiego di …………. via …………………………..</text:span><text:span text:style-name="T157"><text:s/></text:span><text:span text:style-name="T158">fax</text:span><text:span text:style-name="T159"><text:s/></text:span><text:span text:style-name="T160">………..PEC…………………….;</text:span></text:p>
        </text:list-item>
      </text:list>
      <text:p text:style-name="P161">o in alternativa</text:p>
      <text:p text:style-name="P162"><text:span text:style-name="T163">-</text:span><text:span text:style-name="T164"><text:tab/>l’Impresa dichiara di avere meno di 15 dipendenti, ovvero di avere alle proprie dipendenze n. ……</text:span><text:span text:style-name="T165"><text:s/></text:span><text:span text:style-name="T166">soggetti,</text:span><text:span text:style-name="T167"><text:s/>pertanto di non essere soggetta agli obblighi di cui alla<text:s/></text:span><text:span text:style-name="T168">L</text:span><text:span text:style-name="T169">egge n. 68/99 in materia di collocamento obbligatorio;</text:span></text:p>
      <text:soft-page-break/>
      <text:list text:style-name="LFO17" text:continue-numbering="true">
        <text:list-item>
          <text:p text:style-name="P170">Il certificato attestante il rispetto degli obblighi relativi al pagamento delle imposte e tasse: Agenzia delle Entrate, ufficio ……………………….<text:s/>via……………………<text:s/>PEC<text:s/>…..…………..;</text:p>
        </text:list-item>
      </text:list>
      <text:p text:style-name="P171">(luogo<text:s/>e data)<text:s/></text:p>
      <text:p text:style-name="P172">(firmato digitalmente)</text:p>
      <text:p text:style-name="P173">ALLEGATI:</text:p>
      <text:list text:style-name="LFO35" text:continue-numbering="true">
        <text:list-item>
          <text:p text:style-name="P174">Preventivo su carta intestata;</text:p>
        </text:list-item>
        <text:list-item>
          <text:p text:style-name="P175">Informativa trattamento dati personali firmata digitalmente per presa visione;</text:p>
        </text:list-item>
        <text:list-item>
          <text:p text:style-name="P176">Procura ove la documentazione sia firmata da un soggetto diverso dal legale rappresentante e i poteri di firma non risultino dalla visura camerale.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666666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fo:color="#FF0000" fo:font-size="11pt" style:font-size-asian="11pt" style:font-size-complex="11pt"/>
    </style:style>
    <style:style style:name="WW_CharLFO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8LVL1" style:family="text">
      <style:text-properties fo:color="#FF0000" fo:font-size="11pt" style:font-size-asian="11pt" style:font-size-complex="11pt"/>
    </style:style>
    <style:style style:name="WW_CharLFO19LVL2" style:family="text">
      <style:text-properties fo:font-style="italic" style:font-style-asian="italic" style:font-style-complex="italic" fo:font-size="10pt" style:font-size-asian="10pt" style:font-size-complex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89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106322791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RICH_PREVENTIVO_</text:span><text:span text:style-name="T4">Agg</text:span><text:span text:style-name="T5">.</text:span><text:span text:style-name="T6">1</text:span><text:span text:style-name="T7">9</text:span><text:span text:style-name="T8">_02_2024</text:span><text:span text:style-name="T9"><draw:frame draw:z-index="251658752" draw:style-name="a1" draw:name="Immagine 895447402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ntina Vitiello</meta:initial-creator>
    <dc:creator>Luca De Andreis</dc:creator>
    <meta:creation-date>2024-05-15T10:25:00Z</meta:creation-date>
    <dc:date>2024-05-15T10:25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11" meta:character-count="9441" meta:row-count="67" meta:non-whitespace-character-count="8048"/>
  </office:meta>
</office:document-meta>
</file>