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833in" fo:margin-bottom="0.0833in"/>
      <style:text-properties style:font-name-complex="Calibri" fo:font-weight="bold" style:font-weight-asian="bold"/>
    </style:style>
    <style:style style:name="P4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</style:style>
    <style:style style:name="T5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margin-top="0.1666in"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8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9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10" style:parent-style-name="Normale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Calibri" style:font-name-asian="Arial" style:font-name-complex="Calibri"/>
    </style:style>
    <style:style style:name="T12" style:parent-style-name="Car.predefinitoparagrafo" style:family="text">
      <style:text-properties style:font-name="Calibri" style:font-name-asian="Arial" style:font-name-complex="Calibri" style:font-style-complex="italic"/>
    </style:style>
    <style:style style:name="T13" style:parent-style-name="Car.predefinitoparagrafo" style:family="text">
      <style:text-properties style:font-name="Calibri" style:font-name-asian="Arial" style:font-name-complex="Calibri" style:font-style-complex="italic"/>
    </style:style>
    <style:style style:name="T14" style:parent-style-name="Car.predefinitoparagrafo" style:family="text">
      <style:text-properties style:font-name="Calibri" style:font-name-asian="Arial" style:font-name-complex="Calibri" style:font-style-complex="italic"/>
    </style:style>
    <style:style style:name="T15" style:parent-style-name="Car.predefinitoparagrafo" style:family="text">
      <style:text-properties style:font-name="Calibri" style:font-name-asian="Arial" style:font-name-complex="Calibri" style:font-style-complex="italic"/>
    </style:style>
    <style:style style:name="T16" style:parent-style-name="Car.predefinitoparagrafo" style:family="text">
      <style:text-properties style:font-name="Calibri" style:font-name-asian="Arial" style:font-name-complex="Calibri" style:font-style-complex="italic"/>
    </style:style>
    <style:style style:name="T17" style:parent-style-name="Car.predefinitoparagrafo" style:family="text">
      <style:text-properties style:font-name="Calibri" style:font-name-asian="Arial" style:font-name-complex="Calibri" style:font-style-complex="italic"/>
    </style:style>
    <style:style style:name="T18" style:parent-style-name="Car.predefinitoparagrafo" style:family="text">
      <style:text-properties style:font-name="Calibri" style:font-name-asian="Arial" style:font-name-complex="Calibri" style:font-style-complex="italic"/>
    </style:style>
    <style:style style:name="T19" style:parent-style-name="Car.predefinitoparagrafo" style:family="text">
      <style:text-properties style:font-name="Calibri" style:font-name-asian="Arial" style:font-name-complex="Calibri" style:font-style-complex="italic"/>
    </style:style>
    <style:style style:name="T20" style:parent-style-name="Car.predefinitoparagrafo" style:family="text">
      <style:text-properties style:font-name="Calibri" style:font-name-asian="Arial" style:font-name-complex="Calibri"/>
    </style:style>
    <style:style style:name="T21" style:parent-style-name="Car.predefinitoparagrafo" style:family="text">
      <style:text-properties style:font-name="Calibri" style:font-name-asian="Arial" style:font-name-complex="Calibri"/>
    </style:style>
    <style:style style:name="T22" style:parent-style-name="Car.predefinitoparagrafo" style:family="text">
      <style:text-properties style:font-name="Calibri" style:font-name-asian="Arial" style:font-name-complex="Calibri"/>
    </style:style>
    <style:style style:name="T23" style:parent-style-name="Car.predefinitoparagrafo" style:family="text">
      <style:text-properties style:font-name="Calibri" style:font-name-asian="Arial" style:font-name-complex="Calibri"/>
    </style:style>
    <style:style style:name="T24" style:parent-style-name="Car.predefinitoparagrafo" style:family="text">
      <style:text-properties style:font-name="Calibri" style:font-name-asian="Arial" style:font-name-complex="Calibri"/>
    </style:style>
    <style:style style:name="T25" style:parent-style-name="Car.predefinitoparagrafo" style:family="text">
      <style:text-properties style:font-name="Calibri" style:font-name-asian="Arial" style:font-name-complex="Calibri"/>
    </style:style>
    <style:style style:name="T26" style:parent-style-name="Car.predefinitoparagrafo" style:family="text">
      <style:text-properties style:font-name="Calibri" style:font-name-asian="Arial" style:font-name-complex="Calibri"/>
    </style:style>
    <style:style style:name="T27" style:parent-style-name="Car.predefinitoparagrafo" style:family="text">
      <style:text-properties style:font-name="Calibri" style:font-name-asian="Arial" style:font-name-complex="Calibri"/>
    </style:style>
    <style:style style:name="T28" style:parent-style-name="Car.predefinitoparagrafo" style:family="text">
      <style:text-properties style:font-name="Calibri" style:font-name-asian="Arial" style:font-name-complex="Calibri"/>
    </style:style>
    <style:style style:name="T29" style:parent-style-name="Car.predefinitoparagrafo" style:family="text">
      <style:text-properties style:font-name="Calibri" style:font-name-asian="Arial" style:font-name-complex="Calibri"/>
    </style:style>
    <style:style style:name="T30" style:parent-style-name="Car.predefinitoparagrafo" style:family="text">
      <style:text-properties style:font-name="Calibri" style:font-name-asian="Arial" style:font-name-complex="Calibri"/>
    </style:style>
    <style:style style:name="P31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2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3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4" style:parent-style-name="Paragrafoelenco" style:family="paragraph">
      <style:paragraph-properties fo:text-align="justify" fo:margin-top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35" style:parent-style-name="Paragrafoelenco" style:family="paragraph">
      <style:paragraph-properties fo:text-align="center" fo:margin-bottom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36" style:parent-style-name="Paragrafoelenco" style:list-style-name="LFO10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7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38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9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40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41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42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43" style:parent-style-name="Paragrafoelenco" style:family="paragraph">
      <style:paragraph-properties style:text-autospace="none" fo:text-align="justify" fo:margin-left="0.4923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P45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46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47" style:parent-style-name="Normale" style:family="paragraph">
      <style:paragraph-properties style:text-autospace="none" fo:margin-left="3.9375in" fo:text-indent="-3.740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48" style:parent-style-name="Normale" style:family="paragraph">
      <style:paragraph-properties style:text-autospace="none" fo:margin-left="4.627in" fo:text-indent="-3.9375in">
        <style:tab-stops/>
      </style:paragraph-properties>
    </style:style>
    <style:style style:name="T4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bookmark-start text:name="_Hlk170289997"/>SERVIZIO DI RITIRO, TRASPORTO E AVVIO AL RECUPERO/SMALTIMENTO DI RIFIUTI SPECIALI, PERICOLOSI PRODOTTI DAL LABORATORIO DALLA SEDE DI ISPRA DI OZZANO DELL’EMILIA (BO), PER IL PERIODO DI<text:s/>24<text:s/>MESI<text:bookmark-end text:name="_Hlk170289997"/></text:p>
      <text:p text:style-name="P4"><text:span text:style-name="T5">Impegno all’applicazione del Contratto Collettivo Nazionale</text:span><text:span text:style-name="T6"><text:s/></text:span></text:p>
      <text:p text:style-name="P7">Il/La sottoscritto/a<text:s/>________________________________________________________________</text:p>
      <text:p text:style-name="P8">C.F. _______________________ nato/a a____________________________ il ________________</text:p>
      <text:p text:style-name="P9">residente a ________________________<text:s/>Via<text:s/>___________________________________________</text:p>
      <text:p text:style-name="P10"><text:span text:style-name="T11">in qualità di<text:s/></text:span><text:span text:style-name="T12">__________</text:span><text:span text:style-name="T13">______</text:span><text:span text:style-name="T14">___________________</text:span><text:span text:style-name="T15">_________</text:span><text:span text:style-name="T16">____</text:span><text:span text:style-name="T17">______________</text:span><text:span text:style-name="T18">________</text:span><text:span text:style-name="T19"><text:s/></text:span><text:span text:style-name="T20">dell’impresa</text:span><text:span text:style-name="T21"><text:s/>___</text:span><text:span text:style-name="T22">_______________________________________________________________</text:span><text:span text:style-name="T23"><text:s/></text:span><text:span text:style-name="T24">con sede legale in ______________________________<text:s/></text:span><text:span text:style-name="T25">V</text:span><text:span text:style-name="T26">ia _______</text:span><text:span text:style-name="T27">____</text:span><text:span text:style-name="T28">_______</text:span><text:span text:style-name="T29">_____</text:span><text:span text:style-name="T30">____________</text:span></text:p>
      <text:p text:style-name="P31">P.Iva _______________________________ C.F.<text:s/>_________________________________________</text:p>
      <text:p text:style-name="P32">PEC _____________________________________<text:s/>mail<text:s/>___________________________________</text:p>
      <text:p text:style-name="P33">Tel<text:s/>_____________________________________________________________________________</text:p>
      <text:p text:style-name="P34">a conoscenza di quanto disposto dagli artt. 75 e 76 del D.P.R. 28 dicembre 2000,<text:s/>n. 445 sulle conseguenze e sulle responsabilità penali cui può andare incontro in caso di dichiarazioni mendaci, ai sensi e per gli effetti di cui all’art. 47 del D.P.R.<text:s/>n.<text:s/>445/2000, sotto la propria personale responsabilità</text:p>
      <text:p text:style-name="P35">SI IMPEGNA</text:p>
      <text:list text:style-name="LFO10" text:continue-numbering="true">
        <text:list-item>
          <text:p text:style-name="P36"><text:s/>ad applicare all’appalto in oggetto<text:s/>il<text:s/>CCNL<text:s/>indicato nel Capitolato Speciale</text:p>
        </text:list-item>
      </text:list>
      <text:p text:style-name="P37">TRASPORTO E LOGISTICA</text:p>
      <text:p text:style-name="P38"/>
      <text:p text:style-name="P39">oppure</text:p>
      <text:p text:style-name="P40"/>
      <text:p text:style-name="P41">di applicare il seguente contratto collettivo nazionale che garantisce le medesime tutele:</text:p>
      <text:p text:style-name="P42"/>
      <text:p text:style-name="P43"><text:span text:style-name="T44">……………………………………………………………………………………………………………………………………………;<text:s/></text:span></text:p>
      <text:p text:style-name="P45"/>
      <text:p text:style-name="P46"/>
      <text:p text:style-name="P47">________________________<text:tab/>______________________________</text:p>
      <text:p text:style-name="P48"><text:span text:style-name="T49">(luogo) (data)</text:span><text:span text:style-name="T50"><text:tab/></text:span><text:span text:style-name="T51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3" style:parent-style-name="Pièdipagina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u carta intestata</text:p>
        <text:p text:style-name="Intestazione"/>
      </style:header>
      <style:footer>
        <text:p text:style-name="P3">Aggiornamento<text:s/>06/05/202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essia.dicaprio</meta:initial-creator>
    <dc:creator>Luca De Andreis</dc:creator>
    <meta:creation-date>2024-07-02T12:15:00Z</meta:creation-date>
    <dc:date>2024-07-02T12:1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1" meta:row-count="11" meta:non-whitespace-character-count="1433"/>
  </office:meta>
</office:document-meta>
</file>