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Normale" style:family="paragraph">
      <style:paragraph-properties style:text-autospace="none" fo:text-align="justify"/>
      <style:text-properties style:font-name="Times New Roman" style:font-name-complex="Times New Roman" fo:background-color="#FFFF00"/>
    </style:style>
    <style:style style:name="P14" style:parent-style-name="Default" style:family="paragraph">
      <style:paragraph-properties fo:text-align="justify" fo:margin-right="0.0277in"/>
    </style:style>
    <style:style style:name="P15" style:parent-style-name="Default" style:family="paragraph">
      <style:paragraph-properties fo:text-align="justify" fo:margin-right="0.0277in"/>
      <style:text-properties fo:background-color="#FFFF00"/>
    </style:style>
    <style:style style:name="P16" style:parent-style-name="Normale" style:family="paragraph">
      <style:paragraph-properties fo:text-align="justify"/>
      <style:text-properties style:font-name="Times New Roman" style:font-name-complex="Times New Roman"/>
    </style:style>
    <style:style style:name="P17" style:parent-style-name="Normale" style:family="paragraph">
      <style:paragraph-properties fo:text-align="justify" fo:margin-left="0.4916in" fo:text-indent="-0.4916in">
        <style:tab-stops/>
      </style:paragraph-properties>
      <style:text-properties style:font-name="Times New Roman" style:font-name-complex="Times New Roman"/>
    </style:style>
    <style:style style:name="P18" style:parent-style-name="Normale" style:family="paragraph">
      <style:paragraph-properties fo:text-align="justify" fo:margin-left="0.4895in" fo:text-indent="-0.4895in">
        <style:tab-stops/>
      </style:paragraph-properties>
      <style:text-properties style:font-name="Times New Roman" style:font-name-complex="Times New Roman"/>
    </style:style>
    <style:style style:name="P19" style:parent-style-name="Normale" style:family="paragraph">
      <style:paragraph-properties fo:text-align="justify"/>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P22" style:parent-style-name="Normale"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23" style:parent-style-name="Normale" style:family="paragraph">
      <style:paragraph-properties fo:text-align="justify" fo:text-indent="-0.2583in"/>
      <style:text-properties style:font-name="Times New Roman" style:font-name-complex="Times New Roman"/>
    </style:style>
    <style:style style:name="P24" style:parent-style-name="Normale" style:family="paragraph">
      <style:paragraph-properties fo:text-align="justify"/>
      <style:text-properties style:font-name="Times New Roman" style:font-name-complex="Times New Roman"/>
    </style:style>
    <style:style style:name="P25" style:parent-style-name="Paragrafoelenco"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text-properties style:font-name="Times New Roman" style:font-name-complex="Times New Roman"/>
    </style:style>
    <style:style style:name="P30" style:parent-style-name="Normale" style:list-style-name="LFO4" style:family="paragraph">
      <style:paragraph-properties fo:text-align="justify"/>
      <style:text-properties style:font-name="Times New Roman" style:font-name-complex="Times New Roman"/>
    </style:style>
    <style:style style:name="P31" style:parent-style-name="Normale" style:list-style-name="LFO4" style:family="paragraph">
      <style:paragraph-properties fo:text-align="justify"/>
      <style:text-properties style:font-name="Times New Roman" style:font-name-complex="Times New Roman"/>
    </style:style>
    <style:style style:name="P32" style:parent-style-name="Normale" style:list-style-name="LFO4" style:family="paragraph">
      <style:paragraph-properties fo:text-align="justify"/>
    </style:style>
    <style:style style:name="T33" style:parent-style-name="Car.predefinitoparagrafo" style:family="text">
      <style:text-properties fo:color="#000000"/>
    </style:style>
    <style:style style:name="T34" style:parent-style-name="Car.predefinitoparagrafo" style:family="text">
      <style:text-properties style:font-weight-complex="bold" fo:color="#000000"/>
    </style:style>
    <style:style style:name="P35" style:parent-style-name="Normale" style:family="paragraph">
      <style:paragraph-properties fo:text-align="justify"/>
      <style:text-properties style:font-name="Times New Roman" style:font-name-complex="Times New Roman"/>
    </style:style>
    <style:style style:name="P36" style:parent-style-name="Normale" style:family="paragraph">
      <style:paragraph-properties fo:text-align="justify"/>
      <style:text-properties style:font-name="Times New Roman" style:font-name-complex="Times New Roman"/>
    </style:style>
    <style:style style:name="P37" style:parent-style-name="Normale" style:family="paragraph">
      <style:paragraph-properties fo:text-align="justify"/>
      <style:text-properties style:font-name="Times New Roman" style:font-name-complex="Times New Roman"/>
    </style:style>
    <style:style style:name="P38" style:parent-style-name="Normale" style:family="paragraph">
      <style:paragraph-properties fo:text-align="justify"/>
      <style:text-properties style:font-name="Times New Roman" style:font-name-complex="Times New Roman"/>
    </style:style>
    <style:style style:name="P39" style:parent-style-name="Normale"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Paragrafoelenco" style:list-style-name="LFO6" style:family="paragraph">
      <style:paragraph-properties fo:text-align="justify"/>
      <style:text-properties style:font-name="Times New Roman" style:font-name-complex="Times New Roman"/>
    </style:style>
    <style:style style:name="P42" style:parent-style-name="Paragrafoelenco" style:list-style-name="LFO6" style:family="paragraph">
      <style:paragraph-properties fo:text-align="justify"/>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Paragrafoelenco" style:list-style-name="LFO6"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text-align="justify"/>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text-properties style:font-name="Times New Roman" style:font-name-complex="Times New Roman"/>
    </style:style>
    <style:style style:name="P49" style:parent-style-name="Normale" style:family="paragraph">
      <style:paragraph-properties fo:margin-left="3.4416in" fo:text-indent="0.4916in">
        <style:tab-stops/>
      </style:paragraph-properties>
    </style:style>
    <style:style style:name="T50"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sottoscritt.. ......................... chiede di essere ammess.. a partecipare alla procedura per mobilità volontaria ex art. 30 D.Lgs 165/2001 indetta per:</text:p>
      <text:p text:style-name="P13"/>
      <text:p text:style-name="P14">n. 1 posto <text:s text:c="2"/>a tempo pieno nel profilo professionale di Collaboratore di Amministrazione VI <text:s/>livello CCNL Istruzione e Ricerca, presso l’ISPRA – Dipartimento per il monitoraggio e la tutela dell’ambiente e per la conservazione della biodiversità - Servizio Coordinamento Fauna Selvatica – sede di Ozzano dell’Emilia (BO) <text:s/>per lo svolgimento delle seguenti attività:<text:s/></text:p>
      <text:p text:style-name="P15"/>
      <text:p text:style-name="P16">-<text:tab/>compilazione modulistica necessaria all’avvio delle procedure di gara;</text:p>
      <text:p text:style-name="P17">-<text:tab/><text:s/>interfaccia con l’ufficio AGP-GAR per il monitoraggio dello stato di avanzamento delle pratiche;</text:p>
      <text:p text:style-name="P18">-<text:tab/>interfaccia con le aree di ricerca BIO-AVM, BIO-CGE, BIO-CFN e BIO-EPD e con la segreteria BIO-DIR per la gestione delle procedure;</text:p>
      <text:p text:style-name="P19"><text:span text:style-name="T20">-</text:span><text:span text:style-name="T21"><text:tab/>attività varia di segreteria.</text:span></text:p>
      <text:p text:style-name="P22"/>
      <text:p text:style-name="P23"><text:s/><text:tab/>A tal fine, ai sensi e per gli effetti delle disposizioni contenute nel D.P.R. 445/2000 e consapevole che le dichiarazioni mendaci sono punite ai sensi del codice penale e delle leggi speciali in materia, dichiara sotto la propria responsabilità:</text:p>
      <text:p text:style-name="P24"/>
      <text:list text:style-name="LFO4" text:continue-numbering="true">
        <text:list-item>
          <text:p text:style-name="P25">di essere dipendente a tempo indeterminato presso la seguente PA .......................................;</text:p>
        </text:list-item>
        <text:list-item>
          <text:p text:style-name="P26">di essere inquadrato nel seguente profilo professionale/area/livello …………. del CCNL………………………..;</text:p>
        </text:list-item>
        <text:list-item>
          <text:p text:style-name="P27">documentata esperienza professionale attinente l’attività di segreteria amministrativa;</text:p>
        </text:list-item>
        <text:list-item>
          <text:p text:style-name="P28">idoneità fisica al servizio continuativo ed incondizionato all'impiego. In base alla vigente normativa l’ISPRA ha facoltà di sottoporre a visita medica di controllo i vincitori di concorso;</text:p>
        </text:list-item>
        <text:list-item>
          <text:p text:style-name="P29">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text:s/><text:soft-page-break/>sanzionatorie di cui ai relativi Contratti Collettivi Nazionali di Lavoro e di non essere stato interdetto dai pubblici uffici in base a sentenza passata in giudicato;</text:p>
        </text:list-item>
        <text:list-item>
          <text:p text:style-name="P30">di non avere riportato sanzioni disciplinari nei due anni precedenti la data di scadenza del presente bando né avere procedimenti disciplinari in corso;</text:p>
        </text:list-item>
        <text:list-item>
          <text:p text:style-name="P31">di essere<text:s/>in possesso di nulla osta alla mobilità rilasciato dall’Amministrazione di appartenenza.<text:s/></text:p>
        </text:list-item>
        <text:list-item>
          <text:p text:style-name="P32"><text:span text:style-name="T33">di aver letto e compreso i contenuti delle<text:s/></text:span><text:span text:style-name="T34">Informazioni sul trattamento dei dati personali fornite dall’Ispra ai sensi dell’art. 13 del Regolamento UE 2016/679 e allegate al presente Bando.</text:span></text:p>
        </text:list-item>
      </text:list>
      <text:p text:style-name="P35"/>
      <text:p text:style-name="P36"/>
      <text:p text:style-name="P37">Tutte le comunicazioni relative al concorso dovranno essere<text:s/>inoltrate al seguente indirizzo mail:<text:s/>................................................................</text:p>
      <text:p text:style-name="P38">Riferimento<text:s/>tel. .....................................................<text:s/>……</text:p>
      <text:p text:style-name="P39"/>
      <text:p text:style-name="P40">Allega alla presente domanda la seguente documentazione:</text:p>
      <text:list text:style-name="LFO6" text:continue-numbering="true">
        <text:list-item>
          <text:p text:style-name="P41">fotocopia del documento di identità;</text:p>
        </text:list-item>
        <text:list-item>
          <text:p text:style-name="P42">nulla osta alla mobilità rilasciato dall’Amministrazione di appartenenza;</text:p>
        </text:list-item>
        <text:list-item>
          <text:p text:style-name="P43">stato di servizio;</text:p>
        </text:list-item>
        <text:list-item>
          <text:p text:style-name="P44">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5"/>
      <text:p text:style-name="P46">Luogo e data ............................... <text:s text:c="46"/></text:p>
      <text:p text:style-name="P47"/>
      <text:p text:style-name="P48"/>
      <text:p text:style-name="P49"><text:span text:style-name="T50">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c:creator>
    <meta:creation-date>2021-04-27T07:33:00Z</meta:creation-date>
    <dc:date>2021-04-27T07:33:00Z</dc:date>
    <meta:print-date>2018-05-30T10:46:00Z</meta:print-date>
    <meta:template xlink:href="Normal.dotm" xlink:type="simple"/>
    <meta:editing-cycles>2</meta:editing-cycles>
    <meta:editing-duration>PT0S</meta:editing-duration>
    <meta:document-statistic meta:page-count="2" meta:paragraph-count="7" meta:word-count="574" meta:character-count="3841" meta:row-count="27" meta:non-whitespace-character-count="3274"/>
  </office:meta>
</office:document-meta>
</file>