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F2000004F74D6DAB91EE1D994C.jpg" manifest:media-type="image/jpeg"/>
  <manifest:file-entry manifest:full-path="Pictures/1000000000000671000005D8F91743D85086B504.jpg" manifest:media-type="image/jpeg"/>
  <manifest:file-entry manifest:full-path="Pictures/10000000000009B0000000C4308F7DAAE210586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 svg:font-family="'Lucida Sans'" style:font-family-generic="swiss"/>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margin-left="0cm" fo:margin-right="0.071cm" fo:text-align="justify" style:justify-single-word="false" fo:text-indent="0cm" style:auto-text-indent="false"/>
    </style:style>
    <style:style style:name="P2" style:family="paragraph" style:parent-style-name="Default">
      <style:paragraph-properties fo:margin-left="0cm" fo:margin-right="0.071cm" fo:text-align="justify" style:justify-single-word="false" fo:text-indent="0cm" style:auto-text-indent="false"/>
      <style:text-properties fo:background-color="#ffff00"/>
    </style:style>
    <style:style style:name="P3" style:family="paragraph" style:parent-style-name="Default">
      <style:paragraph-properties fo:margin-left="1.244cm" fo:margin-right="0.071cm" fo:text-align="justify" style:justify-single-word="false" fo:text-indent="-1.244cm" style:auto-text-indent="false"/>
    </style:style>
    <style:style style:name="P4" style:family="paragraph" style:parent-style-name="List_20_Paragraph" style:list-style-name="WWNum4">
      <style:paragraph-properties fo:text-align="justify" style:justify-single-word="false"/>
    </style:style>
    <style:style style:name="P5" style:family="paragraph" style:parent-style-name="List_20_Paragraph" style:list-style-name="WWNum6">
      <style:paragraph-properties fo:text-align="justify" style:justify-single-word="false"/>
    </style:style>
    <style:style style:name="P6" style:family="paragraph" style:parent-style-name="Standard">
      <style:paragraph-properties fo:text-align="end" style:justify-single-word="false"/>
      <style:text-properties fo:color="#000000" loext:opacity="100%" style:font-name="Times New Roman" style:text-underline-style="solid" style:text-underline-width="auto" style:text-underline-color="font-color" fo:font-weight="bold" style:font-name-asian="Arial Unicode MS" style:font-weight-asian="bold" style:font-name-complex="Times New Roman1"/>
    </style:style>
    <style:style style:name="P7" style:family="paragraph" style:parent-style-name="Standard">
      <style:paragraph-properties fo:text-align="end" style:justify-single-word="false"/>
      <style:text-properties fo:color="#000000" loext:opacity="100%" style:font-name="Times New Roman" fo:font-weight="bold" style:font-name-asian="Arial Unicode MS" style:font-weight-asian="bold" style:font-name-complex="Times New Roman1"/>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text-properties style:font-name="Times New Roman" style:font-name-complex="Times New Roman1"/>
    </style:style>
    <style:style style:name="P11" style:family="paragraph" style:parent-style-name="Standard">
      <style:paragraph-properties fo:text-align="justify" style:justify-single-word="false"/>
      <style:text-properties style:font-name="Times New Roman" style:font-name-complex="Times New Roman1"/>
    </style:style>
    <style:style style:name="P12" style:family="paragraph" style:parent-style-name="Standard">
      <style:paragraph-properties fo:text-align="justify" style:justify-single-word="false"/>
      <style:text-properties style:font-name="Times New Roman" style:font-name-complex="Times New Roman1" fo:background-color="#ffff00"/>
    </style:style>
    <style:style style:name="P13" style:family="paragraph" style:parent-style-name="Standard">
      <style:paragraph-properties fo:text-align="justify" style:justify-single-word="false"/>
    </style:style>
    <style:style style:name="P14" style:family="paragraph" style:parent-style-name="Standard" style:list-style-name="WWNum4">
      <style:paragraph-properties fo:text-align="justify" style:justify-single-word="false"/>
    </style:style>
    <style:style style:name="P15" style:family="paragraph" style:parent-style-name="Standard">
      <style:paragraph-properties fo:margin-left="0.635cm" fo:margin-right="0cm" fo:text-align="justify" style:justify-single-word="false" fo:text-indent="-0.656cm" style:auto-text-indent="false"/>
      <style:text-properties style:font-name="Times New Roman" style:font-name-complex="Times New Roman1" fo:background-color="#ffff00"/>
    </style:style>
    <style:style style:name="P16" style:family="paragraph" style:parent-style-name="Standard">
      <style:paragraph-properties fo:margin-left="0cm" fo:margin-right="0cm" fo:text-align="justify" style:justify-single-word="false" fo:text-indent="-0.656cm" style:auto-text-indent="false"/>
    </style:style>
    <style:style style:name="P17" style:family="paragraph" style:parent-style-name="Standard">
      <style:paragraph-properties fo:margin-left="8.742cm" fo:margin-right="0cm" fo:text-indent="1.249cm" style:auto-text-indent="false"/>
    </style:style>
    <style:style style:name="P18" style:family="paragraph" style:parent-style-name="Standard">
      <style:paragraph-properties fo:margin-left="8.742cm" fo:margin-right="0cm" fo:text-indent="1.249cm" style:auto-text-indent="false"/>
      <style:text-properties style:font-name="Times New Roman" style:font-name-complex="Times New Roman1"/>
    </style:style>
    <style:style style:name="T1" style:family="text">
      <style:text-properties fo:color="#000000" loext:opacity="100%" style:font-name="Times New Roman" fo:font-weight="bold" style:font-name-asian="Arial Unicode MS" style:font-weight-asian="bold" style:font-name-complex="Times New Roman1"/>
    </style:style>
    <style:style style:name="T2" style:family="text">
      <style:text-properties fo:color="#000000" loext:opacity="100%"/>
    </style:style>
    <style:style style:name="T3" style:family="text">
      <style:text-properties fo:color="#000000" loext:opacity="100%" style:font-weight-complex="bold"/>
    </style:style>
    <style:style style:name="T4" style:family="text">
      <style:text-properties style:font-name="Times New Roman" style:font-name-complex="Times New Roman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
      <text:p text:style-name="P8"><text:span text:style-name="T1">DOMANDA DI PARTECIPAZIONE ALLA PROCEDURA DI MOBILITA’ VOLONTARIA</text:span></text:p>
      <text:p text:style-name="P9"/>
      <text:p text:style-name="P9"><text:span text:style-name="T4">All'ISPRA </text:span></text:p>
      <text:p text:style-name="P9"><text:span text:style-name="T4">Istituto Superiore per la Protezione </text:span></text:p>
      <text:p text:style-name="P9"><text:span text:style-name="T4">e la Ricerca Ambientale</text:span></text:p>
      <text:p text:style-name="P9"><text:span text:style-name="T4">Servizio Pianificazione e Gestione Giuridica del Personale</text:span></text:p>
      <text:p text:style-name="P9"><text:span text:style-name="T4">Via V. Brancati n. 48 – 00144 ROMA</text:span></text:p>
      <text:p text:style-name="P10"/>
      <text:p text:style-name="P10"><text:bookmark text:name="_GoBack"/></text:p>
      <text:p text:style-name="P11"/>
      <text:p text:style-name="P11"/>
      <text:p text:style-name="P13"><text:span text:style-name="T4">... sottoscritt.. ......................... chiede di essere ammess.. a partecipare alla procedura per mobilità volontaria ex art. 30 D.Lgs 165/2001 indetta per:</text:span></text:p>
      <text:p text:style-name="P12"/>
      <text:p text:style-name="P1">n. 1 posto a tempo pieno nel profilo professionale di Collaboratore Tecnico, IV livello CCNL Istruzione e Ricerca, presso l’ISPRA – Dipartimento per la valutazione, i controlli e la sostenibilità ambientale - Area per il monitoraggio della qualità dell’aria e per la climatologia operativa – sede di Roma- per lo svolgimento delle seguenti attività: </text:p>
      <text:p text:style-name="P1"/>
      <text:p text:style-name="P3">•<text:tab/>Elaborazione dei dati di qualità dell’aria ambiente in raccordo con i monitoraggi delle concentrazioni degli inquinanti atmosferici effettuati dalle Agenzie Ambientali regionali e provinciali;</text:p>
      <text:p text:style-name="P1">•<text:tab/>Elaborazione di Indici di qualità dell'aria;</text:p>
      <text:p text:style-name="P3">•<text:tab/>Analisi dello stato della qualità dell'aria in ambito urbano e metropolitano anche in relazione ai sistemi modellistici previsionali;</text:p>
      <text:p text:style-name="P3">•<text:tab/>Analisi delle fonti emissive e degli impatti dei principali inquinanti atmosferici sull'ambiente;</text:p>
      <text:p text:style-name="P3">•<text:tab/>Valutazione degli scenari emissivi e delle misure previste nei Piani di mantenimento e risanamento della qualità dell’aria;</text:p>
      <text:p text:style-name="P3">•<text:tab/>Valutazione tecnica delle politiche e degli interventi attuati dalle amministrazioni regionali e comunali per la prevenzione e il contenimento dell'inquinamento atmosferico in ambito urbano;</text:p>
      <text:p text:style-name="P1">•<text:tab/>Predisposizione di Rapporti tecnici inerenti alla qualità dell'aria;</text:p>
      <text:p text:style-name="P3">•<text:tab/>Gestione e popolamento di banche dati e archivi di parametri e informazioni in materia di qualità del l'aria;</text:p>
      <text:p text:style-name="P1">•<text:tab/>Relazioni con enti istituzionali (ARPA/APPA, Regioni, Ministeri, Enti di ricerca).</text:p>
      <text:p text:style-name="P2"/>
      <text:p text:style-name="P12"/>
      <text:p text:style-name="P15"/>
      <text:p text:style-name="P16"><text:span text:style-name="T4"><text:s/><text:tab/>A tal fine, ai sensi e per gli effetti delle disposizioni contenute nel D.P.R. 445/2000 e consapevole che le dichiarazioni mendaci sono punite ai sensi del codice penale e delle leggi speciali in materia, dichiara sotto la propria responsabilità:</text:span></text:p>
      <text:p text:style-name="P11"/>
      <text:list xml:id="list1717835049" text:style-name="WWNum4">
        <text:list-item>
          <text:p text:style-name="P4"><text:soft-page-break/><text:span text:style-name="T4">di essere dipendente a tempo indeterminato presso la seguente PA .......................................;</text:span></text:p>
        </text:list-item>
        <text:list-item>
          <text:p text:style-name="P14"><text:span text:style-name="T4">di essere inquadrato nel seguente profilo professionale/area/livello …………. del CCNL………………………..;</text:span></text:p>
        </text:list-item>
        <text:list-item>
          <text:p text:style-name="P14"><text:span text:style-name="T4">documentata esperienza professionale attinente l’attività prevista dal Bando;</text:span></text:p>
        </text:list-item>
        <text:list-item>
          <text:p text:style-name="P14"><text:span text:style-name="T4">idoneità fisica al servizio continuativo ed incondizionato all'impiego. In base alla vigente normativa l’ISPRA ha facoltà di sottoporre a visita medica di controllo i vincitori di concorso;</text:span></text:p>
        </text:list-item>
        <text:list-item>
          <text:p text:style-name="P14"><text:span text:style-name="T4">di non essere stato destituito, dispensato da precedente impiego presso una pubblica amministrazione per persistente insufficiente rendimento ovvero non essere stato dichiarato decaduto da un impiego statale per aver conseguito l’impiego mediante produzione di documenti falsi o viziati da invalidità insanabile, ai sensi dell'art. 127, primo comma, lettera i) del Testo Unico delle disposizioni concernenti lo Statuto degli impiegati civili dello Stato approvato con Decreto del Presidente della Repubblica 10 gennaio 1957, n. 3 ovvero non essere stato licenziato in applicazione delle normative sanzionatorie di cui ai relativi Contratti Collettivi Nazionali di Lavoro e di non essere stato interdetto dai pubblici uffici in base a sentenza passata in giudicato;</text:span></text:p>
        </text:list-item>
        <text:list-item>
          <text:p text:style-name="P14"><text:span text:style-name="T4">di non avere riportato sanzioni disciplinari nei due anni precedenti la data di scadenza del presente bando né avere procedimenti disciplinari in corso;</text:span></text:p>
        </text:list-item>
        <text:list-item>
          <text:p text:style-name="P14"><text:span text:style-name="T4">di essere in possesso di nulla osta alla mobilità rilasciato dall’Amministrazione di appartenenza. </text:span></text:p>
        </text:list-item>
        <text:list-item>
          <text:p text:style-name="P14"><text:span text:style-name="T2">di aver letto e compreso i contenuti delle </text:span><text:span text:style-name="T3">Informazioni sul trattamento dei dati personali fornite dall’Ispra ai sensi dell’art. 13 del Regolamento UE 2016/679 e allegate al presente Bando.</text:span></text:p>
        </text:list-item>
      </text:list>
      <text:p text:style-name="P11"/>
      <text:p text:style-name="P11"/>
      <text:p text:style-name="P13"><text:span text:style-name="T4">Tutte le comunicazioni relative al concorso dovranno essere inoltrate al seguente indirizzo di posta elettronica certificata: : ................................................................</text:span></text:p>
      <text:p text:style-name="P13"><text:span text:style-name="T4">Riferimento tel. ..................................................... ……</text:span></text:p>
      <text:p text:style-name="P11"/>
      <text:p text:style-name="P13"><text:span text:style-name="T4">Allega alla presente domanda la seguente documentazione:</text:span></text:p>
      <text:list xml:id="list3402529404" text:style-name="WWNum6">
        <text:list-item>
          <text:p text:style-name="P5"><text:span text:style-name="T4">fotocopia del documento di identità;</text:span></text:p>
        </text:list-item>
        <text:list-item>
          <text:p text:style-name="P5"><text:span text:style-name="T4">nulla osta alla mobilità rilasciato dall’Amministrazione di appartenenza;</text:span></text:p>
        </text:list-item>
        <text:list-item>
          <text:p text:style-name="P5"><text:span text:style-name="T4">stato di servizio;</text:span></text:p>
        </text:list-item>
        <text:list-item>
          <text:p text:style-name="P5"><text:span text:style-name="T4">curriculum vitae, formativo e professionale in formato europeo con allegati tutti i documenti necessari all’attribuzione dei punteggi previsti dal bando: sia il curriculum che i documenti dovranno essere certificati ai sensi del DPR 445/2000. </text:span></text:p>
        </text:list-item>
      </text:list>
      <text:p text:style-name="P11"/>
      <text:p text:style-name="P13"><text:span text:style-name="T4">Luogo e data ............................... <text:s text:c="46"/></text:span></text:p>
      <text:p text:style-name="P18"/>
      <text:p text:style-name="P18"/>
      <text:p text:style-name="P17"><text:span text:style-name="T4">Firma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 svg:font-family="'Lucida Sans'" style:font-family-generic="swiss"/>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it" fo:country="IT" style:letter-kerning="false" style:font-name-asian="F" style:font-size-asian="12pt" style:language-asian="it" style:country-asian="IT"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2pt" fo:language="it" fo:country="IT" style:letter-kerning="false" style:font-name-asian="F" style:font-size-asian="12pt" style:language-asian="it" style:country-asian="IT"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indent" style:display-name="Text body indent" style:family="paragraph" style:parent-style-name="Standard" style:default-outline-level="" style:class="text">
      <style:paragraph-properties fo:margin-left="0cm" fo:margin-right="0cm" fo:text-align="end" style:justify-single-word="false" fo:text-indent="1.249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lock_20_Text" style:display-name="Block Text" style:family="paragraph" style:parent-style-name="Standard" style:default-outline-level="">
      <style:paragraph-properties fo:margin-left="0.953cm" fo:margin-right="1.125cm"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Times New Roman" fo:font-family="'Times New Roman'" style:font-family-generic="roman" style:font-pitch="variable" style:font-name-asian="Calibri" style:font-family-asian="Calibri"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ientro_20_corpo_20_del_20_testo_20_2_20_Carattere" style:display-name="Rientro corpo del testo 2 Carattere" style:family="text" style:parent-style-name="Default_20_Paragraph_20_Font"/>
    <style:style style:name="Rientro_20_corpo_20_del_20_testo_20_3_20_Carattere" style:display-name="Rientro corpo del testo 3 Caratter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Label_20_1" style:display-name="ListLabel 1" style:family="text">
      <style:text-properties style:font-name-asian="F"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ListLabel_20_6"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1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ListLabel_20_16"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4"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3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3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2" text:style-name="ListLabel_20_4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4"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5"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736cm" style:writing-mode="lr-tb" style:layout-grid-color="#c0c0c0" style:layout-grid-lines="231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49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magine 2" text:anchor-type="char" svg:x="-0.635cm" svg:y="-0.108cm" svg:width="2.464cm" svg:height="2.235cm" draw:z-index="3"><draw:image xlink:href="Pictures/1000000000000671000005D8F91743D85086B504.jpg" xlink:type="simple" xlink:show="embed" xlink:actuate="onLoad" draw:mime-type="image/jpeg"/><svg:desc>ISPRA CENTRATO colore.jpg</svg:desc></draw:frame><draw:frame draw:style-name="Mfr1" draw:name="Immagine 1" text:anchor-type="char" svg:x="13.972cm" svg:y="-0.222cm" svg:width="3.734cm" svg:height="2.337cm" draw:z-index="1"><draw:image xlink:href="Pictures/10000000000007F2000004F74D6DAB91EE1D994C.jpg" xlink:type="simple" xlink:show="embed" xlink:actuate="onLoad" draw:mime-type="image/jpeg"/><svg:desc>logo_SNPA_COL.jpg</svg:desc></draw:frame></text:p>
      </style:header>
      <style:footer>
        <text:p text:style-name="Footer"><draw:frame draw:style-name="Mfr1" draw:name="Immagine 4" text:anchor-type="char" svg:x="-1.93cm" svg:y="-0.205cm" svg:width="20.987cm" svg:height="1.651cm" draw:z-index="5"><draw:image xlink:href="Pictures/10000000000009B0000000C4308F7DAAE2105867.jpg" xlink:type="simple" xlink:show="embed" xlink:actuate="onLoad" draw:mime-type="image/jpeg"/><svg:desc>indirizzo in fondo.jpg</svg:desc></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lpietro</meta:initial-creator>
    <dc:creator>Utente</dc:creator>
    <meta:editing-cycles>13</meta:editing-cycles>
    <meta:print-date>2018-05-30T10:46:00</meta:print-date>
    <meta:creation-date>2019-12-16T11:07:00</meta:creation-date>
    <dc:date>2021-08-02T16:00:00</dc:date>
    <meta:editing-duration>PT12M</meta:editing-duration>
    <meta:generator>LibreOffice/7.1.1.2$Windows_X86_64 LibreOffice_project/fe0b08f4af1bacafe4c7ecc87ce55bb426164676</meta:generator>
    <meta:document-statistic meta:table-count="0" meta:image-count="3" meta:object-count="0" meta:page-count="2" meta:paragraph-count="35" meta:word-count="617" meta:character-count="4540" meta:non-whitespace-character-count="3913"/>
    <meta:user-defined meta:name="AppVersion">16.0000</meta:user-defined>
    <meta:user-defined meta:name="Company">ISPRA</meta:user-defined>
    <meta:template xlink:type="simple" xlink:actuate="onRequest" xlink:title="Normal" xlink:href=""/>
  </office:meta>
</office:document-meta>
</file>