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n</dc:title>
    <meta:initial-creator>costantino</meta:initial-creator>
    <dc:creator>Luca De Andreis</dc:creator>
    <meta:creation-date>2022-08-05T05:35:00Z</meta:creation-date>
    <dc:date>2022-08-05T05:35:00Z</dc:date>
    <meta:print-date>2009-01-22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