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Default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color="#000000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7" style:parent-style-name="Car.predefinitoparagrafo" style:family="text">
      <style:text-properties style:font-name="Calibri" style:font-name-complex="Calibri" fo:color="#000000"/>
    </style:style>
    <style:style style:name="P2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29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0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2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5" style:parent-style-name="Car.predefinitoparagrafo" style:family="text"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9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3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4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47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2" style:parent-style-name="Normale" style:list-style-name="LFO7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color="#000000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color="#000000"/>
    </style:style>
    <style:style style:name="P56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57" style:parent-style-name="Normale" style:list-style-name="LFO7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Calibri" style:font-name-complex="Calibri" fo:color="#000000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text-properties style:font-name="Calibri" style:font-name-complex="Calibri" fo:color="#000000"/>
    </style:style>
    <style:style style:name="P74" style:parent-style-name="Normale" style:family="paragraph">
      <style:text-properties style:font-name="Calibri" style:font-name-complex="Calibri" fo:color="#000000"/>
    </style:style>
    <style:style style:name="P75" style:parent-style-name="Normale" style:family="paragraph">
      <style:text-properties style:font-name="Calibri" style:font-name-complex="Calibri" fo:color="#000000"/>
    </style:style>
    <style:style style:name="P76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color="#000000"/>
    </style:style>
    <style:style style:name="T79" style:parent-style-name="Car.predefinitoparagrafo" style:family="text">
      <style:text-properties style:font-name="Calibri" style:font-name-complex="Calibri" fo:color="#000000"/>
    </style:style>
    <style:style style:name="T80" style:parent-style-name="Car.predefinitoparagrafo" style:family="text">
      <style:text-properties style:font-name="Calibri" style:font-name-complex="Calibri" fo:color="#000000"/>
    </style:style>
    <style:style style:name="T81" style:parent-style-name="Car.predefinitoparagrafo" style:family="text">
      <style:text-properties style:font-name="Calibri" style:font-name-complex="Calibri" fo:color="#000000"/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T83" style:parent-style-name="Car.predefinitoparagrafo" style:family="text">
      <style:text-properties style:font-name="Calibri" style:font-name-complex="Calibri" fo:color="#000000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text:s/></text:span><text:span text:style-name="T13">P</text:span><text:span text:style-name="T14">rocedura comparativa per l’affidamento di<text:s/></text:span><text:span text:style-name="T15">n. 1 incarico di lavoro autonomo, ai sensi dell’art. 7 comma 6 del D.Lgs. 165/2001</text:span><text:span text:style-name="T16">, senza alcun vincolo di subordinazione, per l’espletamento di attività di natura temporanea ed altamente qualificata,<text:s/></text:span><text:span text:style-name="T17">nell’ambito del Progetto C0PSRLAZ<text:s/></text:span><text:span text:style-name="T18">-<text:s/></text:span><text:span text:style-name="T19">progetto PSR Lazio 2014-2020, Regolamento (UE) n. 1305/2013. Misura 7, sottomisura 7.6, tipologia di operazione 7.6.1, intervento di tipo I, progetto ISPRA “Conservazione della Biodiversità del Lazio (Bio-Lazio) - Piano di monitoraggio finalizzato ad acquisire dati per la definizione dello stato di conservazione di una selezione di habitat di interesse comunitario – province di Roma e Latina”</text:span><text:span text:style-name="T20">, <text:s/>e con le risorse economiche ivi individuate, ai sensi del Regolamento recante la “Disciplina per il conferimento di incarichi di collaborazione a norma dell’art. 7, comma 6, del decreto legislativo 165/2001”, approvato con disposizione del 19 gennaio 2009, n. 239/09 ed in applicazione delle disposizioni recate dall’art. 1, della L. 266/05</text:span><text:span text:style-name="T21">.</text:span></text:p>
      <text:p text:style-name="P22"/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di essere in possesso del seguente titolo di studio:</text:p>
        </text:list-item>
      </text:list>
      <text:p text:style-name="P40">__________________________________________________________________________</text:p>
      <text:list text:style-name="LFO5" text:continue-numbering="true">
        <text:list-item>
          <text:p text:style-name="P41">conseguito presso ___________________________________________________________</text:p>
        </text:list-item>
      </text:list>
      <text:p text:style-name="P42">___________________________________ il ____________________________________</text:p>
      <text:p text:style-name="P43">con votazione di ____________ nell’anno_________;</text:p>
      <text:list text:style-name="LFO5" text:continue-numbering="true">
        <text:list-item>
          <text:p text:style-name="P44">di essere titolare di Partita Iva n°________________aperta il_____________________;</text:p>
        </text:list-item>
        <text:list-item>
          <text:p text:style-name="P45">di essere iscritto al seguente Albo professionale___________________________________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soft-page-break/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>Il/la sottoscritto/a allega alla presente domanda:</text:p>
      <text:list text:style-name="LFO7" text:continue-numbering="true">
        <text:list-item>
          <text:p text:style-name="P52"><text:span text:style-name="T53">curriculum professionale,<text:s/></text:span><text:span text:style-name="T54">redatto in conformità al vigente modello europeo,<text:s/></text:span><text:span text:style-name="T55">datato e sottoscritto ai sensi dell’art. 76 del DPR 445/2000;</text:span></text:p>
        </text:list-item>
        <text:list-item>
          <text:p text:style-name="P56">documenti e titoli che ritiene utili ai fini della selezione, con relativo elenco datato e sottoscritto, con le modalità previste dall’art. 2 dell’Avviso;</text:p>
        </text:list-item>
        <text:list-item>
          <text:p text:style-name="P57"><text:span text:style-name="T58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9">Allegato 2</text:span><text:span text:style-name="T60">).</text:span></text:p>
        </text:list-item>
        <text:list-item>
          <text:p text:style-name="P61">enunciazione datata e sottoscritta della metodologia che si intende adottare nello svolgimento dell’incarico;</text:p>
        </text:list-item>
        <text:list-item>
          <text:p text:style-name="P62">fotocopia del documento di identità.</text:p>
        </text:list-item>
      </text:list>
      <text:p text:style-name="P63"/>
      <text:p text:style-name="P6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5"/>
      <text:p text:style-name="P66">Il/la sottoscritto/a si impegna a comunicare l’eventuale variazione del proprio recapito, sollevando codesto Ente da ogni responsabilità per eventuali disguidi imputabili all’omessa comunicazione.</text:p>
      <text:p text:style-name="P67"><text:span text:style-name="T68">Il/la sottoscritto/a autorizza il trattamento dei propri dati ai sensi<text:s/></text:span><text:span text:style-name="T69">del</text:span><text:span text:style-name="T70"><text:s/>Regolamento Europeo n. 679/2016 (“GDPR”) sulla protezione dei dati personali.</text:span>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><text:tab/><text:tab/><text:tab/><text:tab/><text:tab/><text:tab/><text:tab/><text:tab/><text:tab/><text:tab/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8-05T05:41:00Z</meta:creation-date>
    <dc:date>2022-08-05T05:41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71" meta:character-count="4493" meta:row-count="31" meta:non-whitespace-character-count="3830"/>
  </office:meta>
</office:document-meta>
</file>