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Allegato n. 2</text:span></text:p>
      <text:p text:style-name="P1"/>
      <text:p text:style-name="P1"/>
      <text:p text:style-name="P1"/>
      <text:p text:style-name="P1"/>
      <text:p text:style-name="P3"><text:span text:style-name="T1">DICHIARAZIONE SOSTITUTIVA DELL’ATTO DI NOTORIETA’</text:span></text:p>
      <text:p text:style-name="P3"><text:span text:style-name="T1">(Art. 47 del DPR 445/2000)</text:span></text:p>
      <text:p text:style-name="P2"/>
      <text:p text:style-name="P2"/>
      <text:p text:style-name="P2"/>
      <text:p text:style-name="P4">Il/la sottoscritto/a………………………………………………nat… a ……………….. il…………………..</text:p>
      <text:p text:style-name="P4"/>
      <text:p text:style-name="P3">DICHIARA</text:p>
      <text:p text:style-name="P3"/>
      <text:p text:style-name="P4">Sotto propria responsabilità e consapevole delle conseguenze penali in caso di dichiarazioni mendaci che i sottoelencati documenti in fotocopia, da allegare alla domanda di partecipazione all’avviso di selezione <text:s/>n. ………………………………… ………………………, pubblicato sul sito Ispra, sono copie conformi ai rispettivi originali.</text:p>
      <text:p text:style-name="P4"/>
      <text:p text:style-name="P4"/>
      <text:list xml:id="list1984707573" text:style-name="WWNum1">
        <text:list-item>
          <text:p text:style-name="P5"><text:span text:style-name="T1">Pubblicazioni e lavori</text:span></text:p>
        </text:list-item>
      </text:list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7"/>
      <text:p text:style-name="P4">Il/la sottoscritto/a 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4"/>
      <text:p text:style-name="P4">Si allega copia fotostatica del documento di riconoscimento.</text:p>
      <text:p text:style-name="P4"/>
      <text:p text:style-name="P4"/>
      <text:p text:style-name="P4"/>
      <text:p text:style-name="P4"/>
      <text:p text:style-name="P4">DATA__________________</text:p>
      <text:p text:style-name="P4"/>
      <text:p text:style-name="P4"/>
      <text:p text:style-name="P4"><text:tab/><text:tab/><text:tab/><text:tab/><text:tab/><text:tab/><text:tab/><text:tab/><text:tab/><text:tab/>IL DICHIARANTE</text:p>
      <text:p text:style-name="P4"/>
      <text:p text:style-name="P4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n</dc:title>
    <meta:initial-creator>costantino</meta:initial-creator>
    <dc:creator>lucaopi2003@gmail.com</dc:creator>
    <meta:editing-cycles>3</meta:editing-cycles>
    <meta:print-date>2009-01-22T10:18:00</meta:print-date>
    <meta:creation-date>2018-10-09T10:20:00</meta:creation-date>
    <dc:date>2020-04-17T09:20:00</dc:date>
    <meta:editing-duration>P0D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7" meta:word-count="142" meta:character-count="1164" meta:non-whitespace-character-count="1020"/>
    <meta:user-defined meta:name="AppVersion">15.0000</meta:user-defined>
    <meta:user-defined meta:name="Company">AP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