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list-style-name="LFO7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7" style:family="paragraph">
      <style:paragraph-properties style:text-autospace="none" fo:text-align="justify"/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</text:span><text:span text:style-name="T14">È indetta una procedura comparativa per l’affidamento 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 X0SM0001 “Strategia Marina</text:span><text:span text:style-name="T16">”</text:span><text:span text:style-name="T17">,</text:span><text:s/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/>
      <text:p text:style-name="P73"><text:tab/><text:tab/><text:tab/><text:tab/><text:tab/><text:tab/><text:tab/><text:tab/><text:tab/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4T13:09:00Z</meta:creation-date>
    <dc:date>2021-05-24T13:09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4" meta:row-count="29" meta:non-whitespace-character-count="3516"/>
  </office:meta>
</office:document-meta>
</file>