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text-autospace="none"/>
      <style:text-properties fo:color="#000000"/>
    </style:style>
    <style:style style:name="P21" style:parent-style-name="Normal" style:list-style-name="LFO5" style:family="paragraph">
      <style:paragraph-properties fo:text-align="justify"/>
      <style:text-properties fo:color="#000000"/>
    </style:style>
    <style:style style:name="P22" style:parent-style-name="Normal" style:list-style-name="LFO5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4" style:parent-style-name="Normal" style:list-style-name="LFO5" style:family="paragraph">
      <style:paragraph-properties fo:text-align="justify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list-style-name="LFO5" style:family="paragraph">
      <style:paragraph-properties fo:text-align="justify"/>
      <style:text-properties fo:color="#000000"/>
    </style:style>
    <style:style style:name="P29" style:parent-style-name="Normal" style:list-style-name="LFO5" style:family="paragraph">
      <style:paragraph-properties fo:text-align="justify"/>
      <style:text-properties fo:color="#000000"/>
    </style:style>
    <style:style style:name="P30" style:parent-style-name="Normal" style:list-style-name="LFO5" style:family="paragraph">
      <style:paragraph-properties fo:text-align="justify"/>
      <style:text-properties fo:color="#000000"/>
    </style:style>
    <style:style style:name="P31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2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3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34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6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3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38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39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" style:family="paragraph">
      <style:paragraph-properties style:text-autospace="none"/>
      <style:text-properties fo:color="#000000"/>
    </style:style>
    <style:style style:name="P46" style:parent-style-name="Normal" style:list-style-name="LFO7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list-style-name="LFO7" style:family="paragraph">
      <style:paragraph-properties style:text-autospace="none" fo:text-align="justify"/>
      <style:text-properties fo:color="#000000"/>
    </style:style>
    <style:style style:name="P50" style:parent-style-name="Normal" style:list-style-name="LFO7" style:family="paragraph">
      <style:paragraph-properties style:text-autospace="none"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list-style-name="LFO7" style:family="paragraph">
      <style:paragraph-properties style:text-autospace="none" fo:text-align="justify"/>
      <style:text-properties fo:color="#000000"/>
    </style:style>
    <style:style style:name="P55" style:parent-style-name="Normal" style:list-style-name="LFO7" style:family="paragraph">
      <style:paragraph-properties style:text-autospace="none" fo:text-align="justify"/>
      <style:text-properties fo:color="#000000"/>
    </style:style>
    <style:style style:name="P56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57" style:parent-style-name="Normal" style:family="paragraph">
      <style:paragraph-properties style:text-autospace="none" fo:text-align="justify"/>
      <style:text-properties fo:color="#000000"/>
    </style:style>
    <style:style style:name="P58" style:parent-style-name="Normal" style:family="paragraph">
      <style:paragraph-properties style:text-autospace="none" fo:text-align="justify"/>
      <style:text-properties fo:color="#000000"/>
    </style:style>
    <style:style style:name="P59" style:parent-style-name="Normal" style:family="paragraph">
      <style:paragraph-properties style:text-autospace="none" fo:text-align="justify"/>
      <style:text-properties fo:color="#000000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language-asian="en" style:country-asian="US"/>
    </style:style>
    <style:style style:name="P64" style:parent-style-name="Normal" style:family="paragraph">
      <style:paragraph-properties style:text-autospace="none" fo:text-align="justify"/>
      <style:text-properties fo:color="#000000"/>
    </style:style>
    <style:style style:name="P65" style:parent-style-name="Normal" style:family="paragraph">
      <style:paragraph-properties style:text-autospace="none" fo:text-align="justify"/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 n. 1 incarico di lavoro autonomo, ai sensi dell’art. 7 comma 6 del D.Lgs. 165/2001, senza alcun vincolo di subordinazione, per l’espletamento di attività di natura temporanea ed altamente qualificata,<text:s/><text:span text:style-name="T14">nell’ambito del Progetto C00DANNO- MATTM CTP DANNO - supporto tecnico del SNPA in sede giudiziale in relazione alle azioni di danno ambientale nei procedimenti penali, civili ed amministrativi ulteriori rispetto a quelle già previste dalla legge</text:span>, con le risorse economiche ivi individuate, ai sensi del Regolamento recante la “Disciplina per il conferimento di incarichi di collaborazione a norma dell’art. 7, comma 6, del decreto legislativo 165/2001”, approvato con disposizione del 19 gennaio 2009, n. 239/09 ed in applicazione delle disposizioni recate dall’art. 1, della L. 266/05.</text:p>
      <text:p text:style-name="P15"/>
      <text:p text:style-name="P16"><text:span text:style-name="T17">Il/La sottoscritto/a _____________________________________________chiede di essere ammesso/a a partecipare<text:s/></text:span><text:span text:style-name="T18">all’avviso di selezione n………</text:span><text:span text:style-name="T19"><text:s/>pubblicato sul sito dell’Ispra, in data__________ per il conferimento dell’incarico di cui all’oggetto e dichiara, sotto la propria responsabilità, ai sensi del DPR N°445/2000, quanto segue:</text:span></text:p>
      <text:p text:style-name="P20"/>
      <text:list text:style-name="LFO5" text:continue-numbering="true">
        <text:list-item>
          <text:p text:style-name="P21">di essere nato a ____________ il _______________________</text:p>
        </text:list-item>
        <text:list-item>
          <text:p text:style-name="P22">di essere residente in_________________________________________________________</text:p>
        </text:list-item>
      </text:list>
      <text:p text:style-name="P23">Via________________________________________________n.____Cap._____________;</text:p>
      <text:list text:style-name="LFO5" text:continue-numbering="true">
        <text:list-item>
          <text:p text:style-name="P24"><text:span text:style-name="T25">di essere in possesso della cittadinanza italiana o di uno degli Stati membri dell’Unione Europea (</text:span><text:span text:style-name="T26">specificare</text:span><text:span text:style-name="T27">);</text:span></text:p>
        </text:list-item>
        <text:list-item>
          <text:p text:style-name="P28">di godere dei diritti civili e politici;</text:p>
        </text:list-item>
        <text:list-item>
          <text:p text:style-name="P29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0">di essere a conoscenza di non essere sottoposto a procedimenti penali;</text:p>
        </text:list-item>
        <text:list-item>
          <text:p text:style-name="P31">di essere in possesso del seguente titolo di studio:</text:p>
        </text:list-item>
      </text:list>
      <text:p text:style-name="P32">__________________________________________________________________________</text:p>
      <text:list text:style-name="LFO5" text:continue-numbering="true">
        <text:list-item>
          <text:p text:style-name="P33">conseguito presso ___________________________________________________________</text:p>
        </text:list-item>
      </text:list>
      <text:p text:style-name="P34">___________________________________ il ____________________________________</text:p>
      <text:p text:style-name="P35">con votazione di ____________ nell’anno_________;</text:p>
      <text:list text:style-name="LFO5" text:continue-numbering="true">
        <text:list-item>
          <text:p text:style-name="P36">di essere titolare di Partita Iva n°________________aperta il_____________________;</text:p>
        </text:list-item>
        <text:list-item>
          <text:p text:style-name="P37">di essere iscritto al seguente Albo professionale___________________________________;</text:p>
        </text:list-item>
      </text:list>
      <text:p text:style-name="P38">l)<text:tab/>di voler ricevere eventuali comunicazioni inerenti alla presente procedura al seguente indirizzo: (se diverso dalla residenza)____________________________________________</text:p>
      <text:p text:style-name="P39">telefono__________________________ cellulare_____________________</text:p>
      <text:p text:style-name="P40">Email_____________________________________________________________________</text:p>
      <text:p text:style-name="P41"/>
      <text:p text:style-name="P42"/>
      <text:p text:style-name="P43"/>
      <text:p text:style-name="P44"/>
      <text:p text:style-name="P45">Il/la sottoscritto/a allega alla presente domanda:</text:p>
      <text:list text:style-name="LFO7" text:continue-numbering="true">
        <text:list-item>
          <text:p text:style-name="P46"><text:span text:style-name="T47">curriculum professionale,<text:s/></text:span>redatto in conformità al vigente modello europeo,<text:s/><text:span text:style-name="T48">datato e sottoscritto ai sensi dell’art. 76 del DPR 445/2000;</text:span></text:p>
        </text:list-item>
        <text:list-item>
          <text:p text:style-name="P49">documenti e titoli che ritiene utili ai fini della selezione, con relativo elenco datato e sottoscritto, con le modalità previste dall’art. 2 dell’Avviso;</text:p>
        </text:list-item>
        <text:list-item>
          <text:p text:style-name="P50"><text:span text:style-name="T5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2">Allegato 2</text:span><text:span text:style-name="T53">).</text:span></text:p>
        </text:list-item>
        <text:list-item>
          <text:p text:style-name="P54">enunciazione datata e sottoscritta della metodologia che si intende adottare nello svolgimento dell’incarico;</text:p>
        </text:list-item>
        <text:list-item>
          <text:p text:style-name="P55">fotocopia del documento di identità.</text:p>
        </text:list-item>
      </text:list>
      <text:p text:style-name="P56"/>
      <text:p text:style-name="P5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58"/>
      <text:p text:style-name="P59">Il/la sottoscritto/a si impegna a comunicare l’eventuale variazione del proprio recapito, sollevando codesto Ente da ogni responsabilità per eventuali disguidi imputabili all’omessa comunicazione.</text:p>
      <text:p text:style-name="P60"><text:span text:style-name="T61">Il/la sottoscritto/a autorizza il trattamento dei propri dati ai sensi<text:s/></text:span><text:span text:style-name="T62">del</text:span><text:span text:style-name="T63"><text:s/>Regolamento Europeo n. 679/2016 (“GDPR”) sulla protezione dei dati personali.</text:span></text:p>
      <text:p text:style-name="P64"/>
      <text:p text:style-name="P65">Per la regolarità della presente dichiarazione occorre allegare ad essa fotocopia del documento d’identità.</text:p>
      <text:p text:style-name="P66"/>
      <text:p text:style-name="P67"/>
      <text:p text:style-name="P68">Data____________________</text:p>
      <text:p text:style-name="P69"/>
      <text:p text:style-name="P70"><text:tab/><text:tab/><text:tab/><text:tab/><text:tab/><text:tab/><text:tab/><text:tab/><text:tab/><text:tab/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11-05T12:25:00Z</meta:creation-date>
    <dc:date>2021-11-05T12:25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6" meta:character-count="4321" meta:row-count="30" meta:non-whitespace-character-count="3683"/>
  </office:meta>
</office:document-meta>
</file>