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" style:family="paragraph" style:parent-style-name="List_20_Paragraph" style:list-style-name="WWNum5">
      <style:paragraph-properties fo:text-align="justify" style:justify-single-word="false"/>
    </style:style>
    <style:style style:name="P3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text-properties fo:color="#000000" style:font-name="Arial" fo:font-size="10pt" style:font-size-asian="10pt" style:font-name-complex="Arial1" style:font-size-complex="10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5">
      <style:paragraph-properties fo:text-align="justify" style:justify-single-word="false"/>
    </style:style>
    <style:style style:name="P13" style:family="paragraph" style:parent-style-name="Standard" style:list-style-name="WWNum7">
      <style:paragraph-properties fo:text-align="justify" style:justify-single-word="false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15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0.635cm" style:auto-text-indent="false"/>
    </style:style>
    <style:style style:name="P17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  <style:tab-stop style:position="3.175cm"/>
        </style:tab-stops>
      </style:paragraph-properties>
    </style:style>
    <style:style style:name="P18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style:language-asian="en" style:country-asian="US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Allegato 1</text:span></text:p>
      <text:p text:style-name="P4"/>
      <text:p text:style-name="P9"><text:span text:style-name="T3">SCHEMA DI DOMANDA </text:span></text:p>
      <text:p text:style-name="P5"/>
      <text:p text:style-name="P5"/>
      <text:p text:style-name="P14"><text:span text:style-name="T1"><text:s text:c="2"/>A ISPRA</text:span></text:p>
      <text:p text:style-name="P10"><text:span text:style-name="T1">Via Vitaliano Brancati, n. 48</text:span></text:p>
      <text:p text:style-name="P15"><text:span text:style-name="T1">00144 ROMA</text:span></text:p>
      <text:p text:style-name="P6"/>
      <text:p text:style-name="P6"/>
      <text:p text:style-name="P11"><text:span text:style-name="T1">OGGETTO: </text:span>E’ indetta una procedura comparativa per l’affidamento di <text:span text:style-name="T8">n. 1 incarico di lavoro autonomo</text:span><text:span text:style-name="T2">, ai sensi dell’art. 7 comma 6 del D.Lgs. 165/2001</text:span><text:span text:style-name="T4">, </text:span>senza alcun vincolo di subordinazione<text:span text:style-name="T4">, per l’espletamento di attività di natura temporanea ed altamente qualificata, </text:span>nell’ambito del <text:span text:style-name="T9">“Progetto internazionale ICAT “Initiative to Support Monitoring, Reporting and Verification for National and Sub-national Climate Change Policies and Evaluating Sustainable Development Benefits Generated by their Activities”</text:span> (<text:span text:style-name="T8">Cod.Pr. J0490016) </text:span>con scadenza il 21/11/2021<text:bookmark text:name="_GoBack"/> <text:span text:style-name="T4">con le risorse economiche ivi individuate, ai sensi del Regolamento recante la </text:span><text:span text:style-name="T5">“Disciplina per il conferimento di incarichi di collaborazione a norma dell’ art. 7, comma 6, del decreto legislativo 165/2001”, </text:span><text:span text:style-name="T4">approvato con disposizione del 19 gennaio 2009, n. 239/09</text:span><text:span text:style-name="T5"> </text:span><text:span text:style-name="T4">ed in applicazione delle disposizioni recate dall’art. 1, della L. 266/05</text:span>.</text:p>
      <text:p text:style-name="P8"/>
      <text:p text:style-name="P11"><text:span text:style-name="T4">Il/La sottoscritto/a _____________________________________________chiede di essere ammesso/a a partecipare </text:span><text:span text:style-name="T2">all’avviso di selezione n………</text:span><text:span text:style-name="T4"> pubblicato sul sito dell’Ispra, in data__________ per il conferimento dell’incarico di cui all’oggetto e dichiara, sotto la propria responsabilità, ai sensi del DPR N°445/2000, quanto segue:</text:span></text:p>
      <text:p text:style-name="P7"/>
      <text:list xml:id="list2518050338" text:style-name="WWNum5">
        <text:list-item>
          <text:p text:style-name="P12"><text:span text:style-name="T4">di essere nato a ____________ il _______________________</text:span></text:p>
        </text:list-item>
        <text:list-item>
          <text:p text:style-name="P12"><text:span text:style-name="T4">di essere residente in_________________________________________________________</text:span></text:p>
        </text:list-item>
      </text:list>
      <text:p text:style-name="P16"><text:span text:style-name="T4">Via________________________________________________n.____Cap._____________;</text:span></text:p>
      <text:list xml:id="list70748457932238" text:continue-numbering="true" text:style-name="WWNum5">
        <text:list-item>
          <text:p text:style-name="P12"><text:span text:style-name="T4">di essere in possesso della cittadinanza italiana o di uno degli Stati membri dell’Unione Europea (</text:span><text:span text:style-name="T6">specificare</text:span><text:span text:style-name="T4">);</text:span></text:p>
        </text:list-item>
        <text:list-item>
          <text:p text:style-name="P12"><text:span text:style-name="T4">di godere dei diritti civili e politici;</text:span></text:p>
        </text:list-item>
        <text:list-item>
          <text:p text:style-name="P12"><text:span text:style-name="T4">di non aver riportato condanne penali e di non essere destinatario di provvedimenti che riguardino l’applicazione di misure di prevenzione, di decisioni civili e di provvedimenti amministrativi iscritti nel casellario giudiziale;</text:span></text:p>
        </text:list-item>
        <text:list-item>
          <text:p text:style-name="P12"><text:span text:style-name="T4">di essere a conoscenza di non essere sottoposto a procedimenti penali;</text:span></text:p>
        </text:list-item>
        <text:list-item>
          <text:p text:style-name="P1"><text:span text:style-name="T4">di essere in possesso del seguente titolo di studio:</text:span></text:p>
        </text:list-item>
      </text:list>
      <text:p text:style-name="P3"><text:span text:style-name="T4">__________________________________________________________________________</text:span></text:p>
      <text:list xml:id="list70748657019847" text:continue-numbering="true" text:style-name="WWNum5">
        <text:list-item>
          <text:p text:style-name="P2"><text:span text:style-name="T4">conseguito presso ___________________________________________________________</text:span></text:p>
        </text:list-item>
      </text:list>
      <text:p text:style-name="P3"><text:span text:style-name="T4">___________________________________ il ____________________________________</text:span></text:p>
      <text:p text:style-name="P3"><text:span text:style-name="T4">con votazione di ____________ nell’anno_________;</text:span></text:p>
      <text:list xml:id="list70748516337146" text:continue-numbering="true" text:style-name="WWNum5">
        <text:list-item>
          <text:p text:style-name="P2"><text:span text:style-name="T4">di essere titolare di Partita Iva n°________________aperta il_____________________;</text:span></text:p>
        </text:list-item>
        <text:list-item>
          <text:p text:style-name="P2"><text:span text:style-name="T4">di essere iscritto al seguente Albo professionale___________________________________;</text:span></text:p>
        </text:list-item>
      </text:list>
      <text:p text:style-name="P17"><text:span text:style-name="T4">l)<text:tab/>di voler ricevere eventuali comunicazioni inerenti alla presente procedura al seguente indirizzo: (se diverso dalla residenza)____________________________________________</text:span></text:p>
      <text:p text:style-name="P18"><text:span text:style-name="T4">telefono__________________________ cellulare_____________________</text:span></text:p>
      <text:p text:style-name="P18"><text:span text:style-name="T4">Email_____________________________________________________________________</text:span></text:p>
      <text:p text:style-name="P19"/>
      <text:p text:style-name="P19"><text:soft-page-break/></text:p>
      <text:p text:style-name="P19"/>
      <text:p text:style-name="P19"/>
      <text:p text:style-name="Standard"><text:span text:style-name="T4">Il/la sottoscritto/a allega alla presente domanda:</text:span></text:p>
      <text:list xml:id="list4203573543" text:style-name="WWNum7">
        <text:list-item>
          <text:p text:style-name="P13"><text:span text:style-name="T4">curriculum professionale, </text:span>redatto in conformità al vigente modello europeo, <text:span text:style-name="T4">datato e sottoscritto ai sensi dell’art. 76 del DPR 445/2000;</text:span></text:p>
        </text:list-item>
        <text:list-item>
          <text:p text:style-name="P13"><text:span text:style-name="T4">documenti e titoli che ritiene utili ai fini della selezione, con relativo elenco datato e sottoscritto, con le modalità previste dall’art. 2 dell’Avviso;</text:span></text:p>
        </text:list-item>
        <text:list-item>
          <text:p text:style-name="P13"><text:span text:style-name="T4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1">Allegato 2</text:span><text:span text:style-name="T4">).</text:span></text:p>
        </text:list-item>
        <text:list-item>
          <text:p text:style-name="P13"><text:span text:style-name="T4">enunciazione datata e sottoscritta della metodologia che si intende adottare nello svolgimento dell’incarico;</text:span></text:p>
        </text:list-item>
        <text:list-item>
          <text:p text:style-name="P13"><text:span text:style-name="T4">fotocopia del documento di identità.</text:span></text:p>
        </text:list-item>
      </text:list>
      <text:p text:style-name="P20"/>
      <text:p text:style-name="P11"><text:span text:style-name="T4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span></text:p>
      <text:p text:style-name="P8"/>
      <text:p text:style-name="P11"><text:span text:style-name="T4">Il/la sottoscritto/a si impegna a comunicare l’eventuale variazione del proprio recapito, sollevando codesto Ente da ogni responsabilità per eventuali disguidi imputabili all’omessa comunicazione.</text:span></text:p>
      <text:p text:style-name="P11"><text:span text:style-name="T4">Il/la sottoscritto/a autorizza il trattamento dei propri dati ai sensi del</text:span><text:span text:style-name="T7"> Regolamento Europeo n. 679/2016 (“GDPR”) sulla protezione dei dati personali.</text:span></text:p>
      <text:p text:style-name="P8"/>
      <text:p text:style-name="P11"><text:span text:style-name="T4">Per la regolarità della presente dichiarazione occorre allegare ad essa fotocopia del documento d’identità.</text:span></text:p>
      <text:p text:style-name="P7"/>
      <text:p text:style-name="P7"/>
      <text:p text:style-name="Standard"><text:span text:style-name="T4">Data____________________</text:span></text:p>
      <text:p text:style-name="P7"/>
      <text:p text:style-name="P11"><text:span text:style-name="T4"><text:tab/><text:tab/><text:tab/><text:tab/><text:tab/><text:tab/><text:tab/><text:tab/><text:tab/><text:tab/></text:span></text:p>
      <text:p text:style-name="P8"/>
      <text:p text:style-name="P11"><text:span text:style-name="T4"><text:tab/><text:tab/><text:tab/><text:tab/><text:tab/><text:tab/><text:tab/><text:tab/><text:tab/>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fo:font-size="1pt" style:font-size-asian="1pt" style:font-size-complex="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1</dc:title>
    <meta:initial-creator>costantino</meta:initial-creator>
    <dc:creator>lucaopi2003@gmail.com</dc:creator>
    <meta:editing-cycles>16</meta:editing-cycles>
    <meta:print-date>2009-01-22T09:59:00</meta:print-date>
    <meta:creation-date>2018-10-09T10:20:00</meta:creation-date>
    <dc:date>2020-05-05T15:33:00</dc:date>
    <meta:editing-duration>PT15M</meta:editing-duration>
    <meta:generator>LibreOffice/6.4.3.2$Windows_X86_64 LibreOffice_project/747b5d0ebf89f41c860ec2a39efd7cb15b54f2d8</meta:generator>
    <meta:document-statistic meta:table-count="0" meta:image-count="0" meta:object-count="0" meta:page-count="2" meta:paragraph-count="37" meta:word-count="534" meta:character-count="4351" meta:non-whitespace-character-count="3846"/>
    <meta:user-defined meta:name="AppVersion">15.0000</meta:user-defined>
    <meta:user-defined meta:name="Company">AP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