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3634101414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n</dc:title>
    <meta:initial-creator>costantino</meta:initial-creator>
    <dc:creator>lucaopi2003@gmail.com</dc:creator>
    <meta:editing-cycles>3</meta:editing-cycles>
    <meta:print-date>2009-01-22T10:18:00</meta:print-date>
    <meta:creation-date>2018-10-09T10:20:00</meta:creation-date>
    <dc:date>2020-04-17T09:20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