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5">
      <style:paragraph-properties fo:text-align="justify" style:justify-single-word="false"/>
    </style:style>
    <style:style style:name="P10" style:family="paragraph" style:parent-style-name="Standard" style:list-style-name="WWNum7">
      <style:paragraph-properties fo:text-align="justify" style:justify-single-word="false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List_20_Paragraph" style:list-style-name="WWNum5">
      <style:paragraph-properties fo:text-align="justify" style:justify-single-word="false"/>
    </style:style>
    <style:style style:name="P21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legato 1</text:span></text:p>
      <text:p text:style-name="P1"/>
      <text:p text:style-name="P6"><text:span text:style-name="T3">SCHEMA DI DOMANDA </text:span></text:p>
      <text:p text:style-name="P2"/>
      <text:p text:style-name="P2"/>
      <text:p text:style-name="P11"><text:span text:style-name="T1"><text:s text:c="2"/>A ISPRA</text:span></text:p>
      <text:p text:style-name="P7"><text:span text:style-name="T1">Via Vitaliano Brancati, n. 48</text:span></text:p>
      <text:p text:style-name="P12"><text:span text:style-name="T1">00144 ROMA</text:span></text:p>
      <text:p text:style-name="P3"/>
      <text:p text:style-name="P3"/>
      <text:p text:style-name="P8"><text:span text:style-name="T1">OGGETTO: </text:span>E’ indetta una procedura comparativa per l’affidamento di <text:span text:style-name="T7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<text:span text:style-name="T8">nell’ambito della Convenzione MATTM/ISPRA – art. 206 bis del D.Lgs. n. 152 del 2006 con scadenza il <text:s/>13/02/2022 </text:span><text:bookmark text:name="_GoBack"/><text:span text:style-name="T4">con le risorse economiche ivi individuate ai sensi del Regolamento recante la </text:span><text:span text:style-name="T5">“Disciplina per il conferimento di incarichi di collaborazione a norma dell’ art. 7, comma 6, del decreto legislativo 165/2001”, </text:span><text:span text:style-name="T4">approvato con disposizione del 19 gennaio 2009, n. 239/09</text:span><text:span text:style-name="T5"> </text:span><text:span text:style-name="T4">ed in applicazione delle disposizioni recate dall’art. 1, della L. 266/05</text:span>.</text:p>
      <text:p text:style-name="P5"/>
      <text:p text:style-name="P8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4"/>
      <text:list xml:id="list2944135277" text:style-name="WWNum5">
        <text:list-item>
          <text:p text:style-name="P9"><text:span text:style-name="T4">di essere nato a ____________ il _______________________</text:span></text:p>
        </text:list-item>
        <text:list-item>
          <text:p text:style-name="P9"><text:span text:style-name="T4">di essere residente in_________________________________________________________</text:span></text:p>
        </text:list-item>
      </text:list>
      <text:p text:style-name="P13"><text:span text:style-name="T4">Via________________________________________________n.____Cap._____________;</text:span></text:p>
      <text:list xml:id="list172361704107358" text:continue-numbering="true" text:style-name="WWNum5">
        <text:list-item>
          <text:p text:style-name="P9"><text:span text:style-name="T4">di essere in possesso della cittadinanza italiana o di uno degli Stati membri dell’Unione Europea (</text:span><text:span text:style-name="T6">specificare</text:span><text:span text:style-name="T4">);</text:span></text:p>
        </text:list-item>
        <text:list-item>
          <text:p text:style-name="P9"><text:span text:style-name="T4">di godere dei diritti civili e politici;</text:span></text:p>
        </text:list-item>
        <text:list-item>
          <text:p text:style-name="P9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9"><text:span text:style-name="T4">di essere a conoscenza di non essere sottoposto a procedimenti penali;</text:span></text:p>
        </text:list-item>
        <text:list-item>
          <text:p text:style-name="P19"><text:span text:style-name="T4">di essere in possesso del seguente titolo di studio:</text:span></text:p>
        </text:list-item>
      </text:list>
      <text:p text:style-name="P21"><text:span text:style-name="T4">__________________________________________________________________________</text:span></text:p>
      <text:list xml:id="list172361351867809" text:continue-numbering="true" text:style-name="WWNum5">
        <text:list-item>
          <text:p text:style-name="P20"><text:span text:style-name="T4">conseguito presso ___________________________________________________________</text:span></text:p>
        </text:list-item>
      </text:list>
      <text:p text:style-name="P21"><text:span text:style-name="T4">___________________________________ il ____________________________________</text:span></text:p>
      <text:p text:style-name="P21"><text:span text:style-name="T4">con votazione di ____________ nell’anno_________;</text:span></text:p>
      <text:list xml:id="list172360145463722" text:continue-numbering="true" text:style-name="WWNum5">
        <text:list-item>
          <text:p text:style-name="P20"><text:span text:style-name="T4">di essere titolare di Partita Iva n°________________aperta il_____________________;</text:span></text:p>
        </text:list-item>
        <text:list-item>
          <text:p text:style-name="P20"><text:span text:style-name="T4">di essere iscritto al seguente Albo professionale___________________________________;</text:span></text:p>
        </text:list-item>
      </text:list>
      <text:p text:style-name="P14"><text:span text:style-name="T4">l)<text:tab/>di voler ricevere eventuali comunicazioni inerenti alla presente procedura al seguente indirizzo: (se diverso dalla residenza)____________________________________________</text:span></text:p>
      <text:p text:style-name="P15"><text:span text:style-name="T4">telefono__________________________ cellulare_____________________</text:span></text:p>
      <text:p text:style-name="P15"><text:span text:style-name="T4">Email_____________________________________________________________________</text:span></text:p>
      <text:p text:style-name="P16"/>
      <text:p text:style-name="P16"/>
      <text:p text:style-name="P16"/>
      <text:p text:style-name="P16"><text:soft-page-break/></text:p>
      <text:p text:style-name="Standard"><text:span text:style-name="T4">Il/la sottoscritto/a allega alla presente domanda:</text:span></text:p>
      <text:list xml:id="list4214075268" text:style-name="WWNum7">
        <text:list-item>
          <text:p text:style-name="P10"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10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10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10"><text:span text:style-name="T4">enunciazione datata e sottoscritta della metodologia che si intende adottare nello svolgimento dell’incarico;</text:span></text:p>
        </text:list-item>
        <text:list-item>
          <text:p text:style-name="P10"><text:span text:style-name="T4">fotocopia del documento di identità.</text:span></text:p>
        </text:list-item>
      </text:list>
      <text:p text:style-name="P17"/>
      <text:p text:style-name="P8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5"/>
      <text:p text:style-name="P8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8"><text:span text:style-name="T4">Il/la sottoscritto/a autorizza il trattamento dei propri dati ai sensi del D.lgs. 196/2003.</text:span></text:p>
      <text:p text:style-name="P5"/>
      <text:p text:style-name="P8"><text:span text:style-name="T4">Per la regolarità della presente dichiarazione occorre allegare ad essa fotocopia del documento d’identità.</text:span></text:p>
      <text:p text:style-name="P4"/>
      <text:p text:style-name="P4"/>
      <text:p text:style-name="Standard"><text:span text:style-name="T4">Data____________________</text:span></text:p>
      <text:p text:style-name="P4"/>
      <text:p text:style-name="P8"><text:span text:style-name="T4"><text:tab/><text:tab/><text:tab/><text:tab/><text:tab/><text:tab/><text:tab/><text:tab/><text:tab/><text:tab/></text:span></text:p>
      <text:p text:style-name="P5"/>
      <text:p text:style-name="P8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costantino</meta:initial-creator>
    <dc:creator>lucaopi2003@gmail.com</dc:creator>
    <meta:editing-cycles>12</meta:editing-cycles>
    <meta:print-date>2009-01-22T09:59:00</meta:print-date>
    <meta:creation-date>2018-10-09T10:20:00</meta:creation-date>
    <dc:date>2020-03-30T15:40:00</dc:date>
    <meta:editing-duration>PT11M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37" meta:word-count="509" meta:character-count="4114" meta:non-whitespace-character-count="3632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