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71000005D8C6913FBFA48995F2.jpg" manifest:media-type="image/jpeg"/>
  <manifest:file-entry manifest:full-path="Pictures/10000000000007F2000004F7E9DE9E35B1AF17FA.jpg" manifest:media-type="image/jpeg"/>
  <manifest:file-entry manifest:full-path="Pictures/10000000000009B0000000C4F6161FCD547B026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>
      <style:paragraph-properties fo:margin-left="0.635cm" fo:margin-right="0cm" fo:text-align="justify" style:justify-single-word="false" fo:text-indent="-0.656cm" style:auto-text-indent="false"/>
    </style:style>
    <style:style style:name="P5" style:family="paragraph" style:parent-style-name="Standard">
      <style:paragraph-properties fo:margin-left="0.635cm" fo:margin-right="0cm" fo:text-align="justify" style:justify-single-word="false" fo:text-indent="-0.656cm" style:auto-text-indent="false"/>
      <style:text-properties fo:font-size="11.5pt" style:font-size-asian="11.5pt" style:font-size-complex="11.5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8.742cm" fo:margin-right="0cm" fo:text-indent="1.24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Cambria" style:font-name-complex="Cambria1"/>
    </style:style>
    <style:style style:name="T4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DOMANDA DI PARTECIPAZIONE ALLA PROCEDURA DI MOBILITA’ VOLONTARIA</text:span></text:p>
      <text:p text:style-name="P1"/>
      <text:p text:style-name="P1">All'ISPRA </text:p>
      <text:p text:style-name="P1">Istituto Superiore per la Protezione </text:p>
      <text:p text:style-name="P1">e la Ricerca Ambientale</text:p>
      <text:p text:style-name="P1">Servizio Pianificazione e Gestione Giuridica del Personale</text:p>
      <text:p text:style-name="P1">Via V. Brancati n. 48 – 00144 ROMA</text:p>
      <text:p text:style-name="P2"/>
      <text:p text:style-name="P2"/>
      <text:p text:style-name="P2">... sottoscritt.. ......................... chiede di essere ammess.. a partecipare alla procedura per mobilità volontaria ex art. 30 D.Lgs 165/2001 indetta per:</text:p>
      <text:p text:style-name="P2"/>
      <text:p text:style-name="P4"><text:span text:style-name="T2">□</text:span><text:span text:style-name="T3"> <text:tab/></text:span><text:span text:style-name="T4">N. 2 unità livello VI profilo di Collaboratore Tecnico</text:span><text:span text:style-name="T5"> - titolo di studio diploma di scuola media superiore- con esperienza nell’area informatica che andrà a svolgere attività informatiche riferite in massima parte alla gestione di attività di supporto alla struttura con funzioni di help-desk con sede di lavoro l’ISPRA di Ozzano dell’Emilia (BO).</text:span></text:p>
      <text:p text:style-name="P5"/>
      <text:p text:style-name="P4"><text:s/>A tal fine, ai sensi e per gli effetti delle disposizioni contenute nel D.P.R. 445/2000 e consapevole che le dichiarazioni mendaci sono punite ai sensi del codice penale e delle leggi speciali in materia, dichiara sotto la propria responsabilità:</text:p>
      <text:p text:style-name="P2"/>
      <text:list xml:id="list3660284818" text:style-name="WWNum2">
        <text:list-item>
          <text:p text:style-name="P3">di essere dipendente a tempo indeterminato presso la seguente PA .......................................;</text:p>
        </text:list-item>
        <text:list-item>
          <text:p text:style-name="P3">di essere inquadrato nel seguente profilo professionale/area/livello …………. del CCNL………………………..;</text:p>
        </text:list-item>
        <text:list-item>
          <text:p text:style-name="P3">di appartenere alle categorie protette si sensi dell’ex art. 1 della Legge 68/99.</text:p>
        </text:list-item>
      </text:list>
      <text:p text:style-name="P6"/>
      <text:p text:style-name="P2">Tutte le comunicazioni relative al concorso dovranno essere inoltrate al seguente indirizzo mail :............................................................. </text:p>
      <text:p text:style-name="P2">Riferimento tel. ..................................................... </text:p>
      <text:p text:style-name="P2"/>
      <text:p text:style-name="P2">Allega alla presente domanda la seguente documentazione:</text:p>
      <text:p text:style-name="P2">- nulla osta alla mobilità rilasciato dall’Amministrazione di appartenenza;</text:p>
      <text:p text:style-name="P2">- stato di servizio;</text:p>
      <text:p text:style-name="P2">- curriculum vitae, formativo e professionale in formato europeo con allegati tutti i documenti necessari all’attribuzione dei punteggi previsti dal bando: sia il curriculum che i documenti dovranno essere certificati ai sensi del DPR 445/2000. </text:p>
      <text:p text:style-name="P2"/>
      <text:p text:style-name="P2"><text:span text:style-name="T6">Ai fini dell’espletamento della presente procedura si autorizza il trattamento dei dati personali </text:span><text:span text:style-name="T5">ai del Regolamento Europeo n. 679/2016 (“GDPR”) sulla protezione dei dati personali.</text:span></text:p>
      <text:p text:style-name="P2"/>
      <text:p text:style-name="P2">Luogo e data ............................... <text:s text:c="46"/></text:p>
      <text:p text:style-name="P7"/>
      <text:p text:style-name="P7"/>
      <text:p text:style-name="P7">Firma 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it" fo:country="IT" style:letter-kerning="false" style:font-name-asian="F" style:font-size-asian="12pt" style:language-asian="it" style:country-asian="IT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letter-kerning="false" style:font-name-asian="F" style:font-size-asian="12pt" style:language-asian="it" style:country-asian="IT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end" style:justify-single-word="false" fo:text-indent="1.24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953cm" fo:margin-right="1.125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ientro_20_corpo_20_del_20_testo_20_2_20_Carattere" style:display-name="Rientro corpo del testo 2 Carattere" style:family="text" style:parent-style-name="Default_20_Paragraph_20_Font"/>
    <style:style style:name="Rientro_20_corpo_20_del_20_testo_20_3_20_Carattere" style:display-name="Rientro 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F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.736cm" style:writing-mode="lr-tb" style:layout-grid-color="#c0c0c0" style:layout-grid-lines="23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-0.635cm" svg:y="-0.108cm" svg:width="2.464cm" svg:height="2.235cm" draw:z-index="1"><draw:image xlink:href="Pictures/1000000000000671000005D8C6913FBFA48995F2.jpg" xlink:type="simple" xlink:show="embed" xlink:actuate="onLoad" loext:mime-type="image/jpeg"/><svg:desc>ISPRA CENTRATO colore.jpg</svg:desc></draw:frame><draw:frame draw:style-name="Mfr1" draw:name="Immagine2" text:anchor-type="char" svg:x="13.972cm" svg:y="-0.222cm" svg:width="3.734cm" svg:height="2.337cm" draw:z-index="0"><draw:image xlink:href="Pictures/10000000000007F2000004F7E9DE9E35B1AF17FA.jpg" xlink:type="simple" xlink:show="embed" xlink:actuate="onLoad" loext:mime-type="image/jpeg"/><svg:desc>logo_SNPA_COL.jpg</svg:desc></draw:frame></text:p>
      </style:header>
      <style:footer>
        <text:p text:style-name="Footer"><draw:frame draw:style-name="Mfr1" draw:name="Immagine3" text:anchor-type="char" svg:x="-1.93cm" svg:y="-0.205cm" svg:width="20.987cm" svg:height="1.651cm" draw:z-index="2"><draw:image xlink:href="Pictures/10000000000009B0000000C4F6161FCD547B0269.jpg" xlink:type="simple" xlink:show="embed" xlink:actuate="onLoad" loext:mime-type="image/jpeg"/><svg:desc>indirizzo in fondo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pietro</meta:initial-creator>
    <dc:creator>salpietro</dc:creator>
    <meta:editing-cycles>17</meta:editing-cycles>
    <meta:print-date>2018-05-30T10:46:00</meta:print-date>
    <meta:creation-date>2017-11-14T09:49:00</meta:creation-date>
    <dc:date>2018-05-30T10:48:00</dc:date>
    <meta:editing-duration>PT1H13M</meta:editing-duration>
    <meta:generator>LibreOffice/6.2.0.3$Windows_X86_64 LibreOffice_project/98c6a8a1c6c7b144ce3cc729e34964b47ce25d62</meta:generator>
    <meta:document-statistic meta:table-count="0" meta:image-count="3" meta:object-count="0" meta:page-count="1" meta:paragraph-count="21" meta:word-count="286" meta:character-count="2207" meta:non-whitespace-character-count="1890"/>
    <meta:user-defined meta:name="AppVersion">12.0000</meta:user-defined>
    <meta:user-defined meta:name="Company">ISP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