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71000005D8C6913FBFA48995F2.jpg" manifest:media-type="image/jpeg"/>
  <manifest:file-entry manifest:full-path="Pictures/10000000000007F2000004F7E9DE9E35B1AF17FA.jpg" manifest:media-type="image/jpeg"/>
  <manifest:file-entry manifest:full-path="Pictures/10000000000009B0000000C4F6161FCD547B026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color="#000000" style:font-name="Times New Roman" fo:font-weight="bold" style:font-name-asian="Arial Unicode MS" style:font-weight-asian="bold" style:font-name-complex="Times New Roman2"/>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style:font-name="Times New Roman" style:font-name-complex="Times New Roman2"/>
    </style:style>
    <style:style style:name="P5" style:family="paragraph" style:parent-style-name="Standard">
      <style:paragraph-properties fo:text-align="justify" style:justify-single-word="false"/>
      <style:text-properties style:font-name="Times New Roman" style:font-name-complex="Times New Roman2" fo:background-color="#ffff00"/>
    </style:style>
    <style:style style:name="P6" style:family="paragraph" style:parent-style-name="Standard">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paragraph-properties fo:margin-left="0.635cm" fo:margin-right="0cm" fo:text-align="justify" style:justify-single-word="false" fo:text-indent="-0.656cm" style:auto-text-indent="false"/>
      <style:text-properties style:font-name="Times New Roman" style:font-name-complex="Times New Roman2" fo:background-color="#ffff00"/>
    </style:style>
    <style:style style:name="P9" style:family="paragraph" style:parent-style-name="Standard">
      <style:paragraph-properties fo:margin-left="0cm" fo:margin-right="0cm" fo:text-align="justify" style:justify-single-word="false" fo:text-indent="-0.656cm" style:auto-text-indent="false"/>
    </style:style>
    <style:style style:name="P10" style:family="paragraph" style:parent-style-name="Standard">
      <style:paragraph-properties fo:margin-left="8.742cm" fo:margin-right="0cm" fo:text-indent="1.249cm" style:auto-text-indent="false"/>
    </style:style>
    <style:style style:name="P11" style:family="paragraph" style:parent-style-name="Standard">
      <style:paragraph-properties fo:margin-left="8.742cm" fo:margin-right="0cm" fo:text-indent="1.249cm" style:auto-text-indent="false"/>
      <style:text-properties style:font-name="Times New Roman" style:font-name-complex="Times New Roman2"/>
    </style:style>
    <style:style style:name="P12" style:family="paragraph" style:parent-style-name="Standard" style:master-page-name="Standard">
      <style:paragraph-properties fo:text-align="end" style:justify-single-word="false" style:page-number="auto"/>
      <style:text-properties fo:color="#000000" style:font-name="Times New Roman" style:text-underline-style="solid" style:text-underline-width="auto" style:text-underline-color="font-color" fo:font-weight="bold" style:font-name-asian="Arial Unicode MS" style:font-weight-asian="bold" style:font-name-complex="Times New Roman2"/>
    </style:style>
    <style:style style:name="P13" style:family="paragraph" style:parent-style-name="Default" style:list-style-name="WWNum8">
      <style:paragraph-properties fo:text-align="justify" style:justify-single-word="false"/>
    </style:style>
    <style:style style:name="P14" style:family="paragraph" style:parent-style-name="Default">
      <style:paragraph-properties fo:margin-left="0cm" fo:margin-right="0.071cm" fo:text-align="justify" style:justify-single-word="false" fo:text-indent="0cm" style:auto-text-indent="false"/>
    </style:style>
    <style:style style:name="P15" style:family="paragraph" style:parent-style-name="Default">
      <style:paragraph-properties fo:margin-left="0cm" fo:margin-right="0.071cm" fo:text-align="justify" style:justify-single-word="false" fo:text-indent="0cm" style:auto-text-indent="false"/>
      <style:text-properties fo:background-color="#ffff00"/>
    </style:style>
    <style:style style:name="P16" style:family="paragraph" style:parent-style-name="Default" style:list-style-name="WWNum8">
      <style:paragraph-properties fo:margin-left="1.27cm" fo:margin-right="0.071cm" fo:text-align="justify" style:justify-single-word="false" fo:text-indent="-0.635cm" style:auto-text-indent="false"/>
    </style:style>
    <style:style style:name="P17" style:family="paragraph" style:parent-style-name="Default">
      <style:paragraph-properties fo:margin-left="1.27cm" fo:margin-right="0.071cm" fo:text-align="justify" style:justify-single-word="false" fo:text-indent="0cm" style:auto-text-indent="false"/>
      <style:text-properties fo:font-weight="bold" style:font-weight-asian="bold"/>
    </style:style>
    <style:style style:name="P18" style:family="paragraph" style:parent-style-name="List_20_Paragraph" style:list-style-name="WWNum4">
      <style:paragraph-properties fo:text-align="justify" style:justify-single-word="false"/>
    </style:style>
    <style:style style:name="P19" style:family="paragraph" style:parent-style-name="List_20_Paragraph" style:list-style-name="WWNum6">
      <style:paragraph-properties fo:text-align="justify" style:justify-single-word="false"/>
    </style:style>
    <style:style style:name="T1" style:family="text">
      <style:text-properties fo:color="#000000" style:font-name="Times New Roman" fo:font-weight="bold" style:font-name-asian="Arial Unicode MS" style:font-weight-asian="bold" style:font-name-complex="Times New Roman2"/>
    </style:style>
    <style:style style:name="T2" style:family="text">
      <style:text-properties fo:color="#000000"/>
    </style:style>
    <style:style style:name="T3" style:family="text">
      <style:text-properties fo:color="#000000" style:font-weight-complex="bold"/>
    </style:style>
    <style:style style:name="T4" style:family="text">
      <style:text-properties style:font-name="Times New Roman" style:font-name-complex="Times New Roman2"/>
    </style:style>
    <style:style style:name="T5" style:family="text">
      <style:text-properties style:use-window-font-color="true"/>
    </style:style>
    <style:style style:name="T6" style:family="text">
      <style:text-properties fo:color="#ff0000"/>
    </style:style>
    <style:style style:name="T7" style:family="text">
      <style:text-properties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
      <text:p text:style-name="P2"><text:span text:style-name="T1">DOMANDA DI PARTECIPAZIONE ALLA PROCEDURA DI MOBILITA’ VOLONTARIA</text:span></text:p>
      <text:p text:style-name="P3"/>
      <text:p text:style-name="P3"><text:span text:style-name="T4">All'ISPRA </text:span></text:p>
      <text:p text:style-name="P3"><text:span text:style-name="T4">Istituto Superiore per la Protezione </text:span></text:p>
      <text:p text:style-name="P3"><text:span text:style-name="T4">e la Ricerca Ambientale</text:span></text:p>
      <text:p text:style-name="P3"><text:span text:style-name="T4">Servizio Pianificazione e Gestione Giuridica del Personale</text:span></text:p>
      <text:p text:style-name="P3"><text:span text:style-name="T4">Via V. Brancati n. 48 – 00144 ROMA</text:span></text:p>
      <text:p text:style-name="P4"/>
      <text:p text:style-name="P4"/>
      <text:p text:style-name="P6"><text:span text:style-name="T4">... sottoscritt.. ......................... chiede di essere ammess.. a partecipare alla procedura per mobilità volontaria ex art. 30 D.Lgs 165/2001 indetta per:</text:span></text:p>
      <text:p text:style-name="P5"/>
      <text:p text:style-name="P14">n. <text:span text:style-name="T5">1 posto</text:span><text:span text:style-name="T6"> </text:span>a tempo pieno nel profilo professionale di Collaboratore Tecnico, VI <text:s/>livello CCNL Istruzione e Ricerca, presso l’ISPRA - Dipartimento per il monitoraggio e la tutela dell’ambiente e per la conservazione della biodiversità (BIO-DIR) – Servizio BIO SOST – sede di Roma, per lo svolgimento delle seguenti attività:</text:p>
      <text:p text:style-name="P15"/>
      <text:list xml:id="list2638892661" text:style-name="WWNum8">
        <text:list-item>
          <text:p text:style-name="P16">supporto alle attività di popolamento delle banche dati del settore BIO SOST su habitat e specie di Direttiva;</text:p>
        </text:list-item>
        <text:list-item>
          <text:p text:style-name="P16">assistenza nel coordinamento della rete di monitoraggio offshore di mega e macro fauna marina, rifiuti marini galleggianti e traffico marittimo su transetti fissi con l’utilizzo di traghetti di linea come piattaforma di osservazione (Fixed Line Transect Mediterranean monitoring Network) e gestione di banche dati su specie marine e principali impatti (traffico marittimo e marine litter).</text:p>
        </text:list-item>
      </text:list>
      <text:p text:style-name="P17"/>
      <text:p text:style-name="P14">In particolare:</text:p>
      <text:p text:style-name="P14"/>
      <text:list xml:id="list184103029852142" text:continue-numbering="true" text:style-name="WWNum8">
        <text:list-item>
          <text:p text:style-name="P13"><text:span text:style-name="T7">attività di analisi di dati ambientali, data entry e gestione di Banche Dati relative alla Biodiversità ed al monitoraggio ambientale;</text:span></text:p>
        </text:list-item>
        <text:list-item>
          <text:p text:style-name="P13"><text:span text:style-name="T7">attività di pianificazione, logistica calendari di monitoraggio, inserimento dati, valutazione e reporting;</text:span></text:p>
        </text:list-item>
        <text:list-item>
          <text:p text:style-name="P13"><text:span text:style-name="T7">gestione della Biodiversità terrestre e marina nell’ambito dell’attuazione delle Direttive Europee di settore;</text:span></text:p>
        </text:list-item>
        <text:list-item>
          <text:p text:style-name="P13"><text:span text:style-name="T7">attività di monitoraggio di rifiuti galleggianti su transetti fissi offshore con l’utilizzo di traghetti di linea come piattaforma di osservazione;</text:span></text:p>
        </text:list-item>
        <text:list-item>
          <text:p text:style-name="P13"><text:span text:style-name="T7">attività di monitoraggio di popolazioni di mammiferi e rettili marini su transetti fissi con l’utilizzo di traghetti di linea come piattaforma di osservazione;</text:span></text:p>
        </text:list-item>
        <text:list-item>
          <text:p text:style-name="P13"><text:span text:style-name="T7">attività di monitoraggio (partecipazione a Reti di monitoraggio o campagne) di specie ed habitat, terrestri e marine;</text:span></text:p>
        </text:list-item>
        <text:list-item>
          <text:p text:style-name="P13"><text:span text:style-name="T7">relazioni coni partner scientifici a livello nazionale e internazionale, rete dei ricercatori e osservatori.</text:span></text:p>
        </text:list-item>
      </text:list>
      <text:p text:style-name="P8"/>
      <text:p text:style-name="P8"/>
      <text:p text:style-name="P8"/>
      <text:p text:style-name="P8"><text:soft-page-break/></text:p>
      <text:p text:style-name="P9"><text:span text:style-name="T4"><text:s/><text:tab/>A tal fine, ai sensi e per gli effetti delle disposizioni contenute nel D.P.R. 445/2000 e consapevole che le dichiarazioni mendaci sono punite ai sensi del codice penale e delle leggi speciali in materia, dichiara sotto la propria responsabilità:</text:span></text:p>
      <text:p text:style-name="P4"/>
      <text:list xml:id="list1843222940" text:style-name="WWNum4">
        <text:list-item>
          <text:p text:style-name="P18"><text:span text:style-name="T4">di essere dipendente a tempo indeterminato presso la seguente PA .......................................;</text:span></text:p>
        </text:list-item>
        <text:list-item>
          <text:p text:style-name="P7"><text:span text:style-name="T4">di essere inquadrato nel seguente profilo professionale/area/livello …………. del CCNL………………………..;</text:span></text:p>
        </text:list-item>
        <text:list-item>
          <text:p text:style-name="P7"><text:span text:style-name="T4">documentata esperienza professionale attinente l’attività prevista dal Bando;</text:span></text:p>
        </text:list-item>
        <text:list-item>
          <text:p text:style-name="P7"><text:span text:style-name="T4">idoneità fisica al servizio continuativo ed incondizionato all'impiego. In base alla vigente normativa l’ISPRA ha facoltà di sottoporre a visita medica di controllo i vincitori di concorso;</text:span></text:p>
        </text:list-item>
        <text:list-item>
          <text:p text:style-name="P7"><text:span text:style-name="T4">di 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 impiegati civili dello Stato approvato con Decreto del Presidente della Repubblica 10 gennaio 1957, n. 3 ovvero non essere stato licenziato in applicazione delle normative sanzionatorie di cui ai relativi Contratti Collettivi Nazionali di Lavoro e di non essere stato interdetto dai pubblici uffici in base a sentenza passata in giudicato;</text:span></text:p>
        </text:list-item>
        <text:list-item>
          <text:p text:style-name="P7"><text:span text:style-name="T4">di non avere riportato sanzioni disciplinari nei due anni precedenti la data di scadenza del presente bando né avere procedimenti disciplinari in corso;</text:span></text:p>
        </text:list-item>
        <text:list-item>
          <text:p text:style-name="P7"><text:span text:style-name="T4">di essere in possesso di nulla osta alla mobilità rilasciato dall’Amministrazione di appartenenza. </text:span></text:p>
        </text:list-item>
        <text:list-item>
          <text:p text:style-name="P7"><text:span text:style-name="T2">di aver letto e compreso i contenuti delle </text:span><text:span text:style-name="T3">Informazioni sul trattamento dei dati personali fornite dall’Ispra ai sensi dell’art. 13 del Regolamento UE 2016/679 e allegate al presente Bando.</text:span></text:p>
        </text:list-item>
      </text:list>
      <text:p text:style-name="P4"/>
      <text:p text:style-name="P4"/>
      <text:p text:style-name="P6"><text:span text:style-name="T4">Tutte le comunicazioni relative al concorso dovranno essere inoltrate al seguente indirizzo mail: </text:span><text:bookmark text:name="_GoBack"/><text:span text:style-name="T4">................................................................</text:span></text:p>
      <text:p text:style-name="P6"><text:span text:style-name="T4">Riferimento tel. ..................................................... ……</text:span></text:p>
      <text:p text:style-name="P4"/>
      <text:p text:style-name="P6"><text:span text:style-name="T4">Allega alla presente domanda la seguente documentazione:</text:span></text:p>
      <text:list xml:id="list2654281386" text:style-name="WWNum6">
        <text:list-item>
          <text:p text:style-name="P19"><text:span text:style-name="T4">fotocopia del documento di identità;</text:span></text:p>
        </text:list-item>
        <text:list-item>
          <text:p text:style-name="P19"><text:span text:style-name="T4">nulla osta alla mobilità rilasciato dall’Amministrazione di appartenenza;</text:span></text:p>
        </text:list-item>
        <text:list-item>
          <text:p text:style-name="P19"><text:span text:style-name="T4">stato di servizio;</text:span></text:p>
        </text:list-item>
        <text:list-item>
          <text:p text:style-name="P19"><text:span text:style-name="T4">curriculum vitae, formativo e professionale in formato europeo con allegati tutti i documenti necessari all’attribuzione dei punteggi previsti dal bando: sia il curriculum che i documenti dovranno essere certificati ai sensi del DPR 445/2000. </text:span></text:p>
        </text:list-item>
      </text:list>
      <text:p text:style-name="P4"/>
      <text:p text:style-name="P6"><text:span text:style-name="T4">Luogo e data ............................... <text:s text:c="46"/></text:span></text:p>
      <text:p text:style-name="P11"/>
      <text:p text:style-name="P11"/>
      <text:p text:style-name="P10"><text:soft-page-break/><text:span text:style-name="T4">Firm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it" fo:country="IT" style:letter-kerning="false" style:font-name-asian="F" style:font-size-asian="12pt" style:language-asian="it" style:country-asian="IT"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letter-kerning="false" style:font-name-asian="F"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indent" style:display-name="Text body indent" style:family="paragraph" style:parent-style-name="Standard" style:default-outline-level="" style:class="text">
      <style:paragraph-properties fo:margin-left="0cm" fo:margin-right="0cm" fo:text-align="end" style:justify-single-word="false" fo:text-indent="1.249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lock_20_Text" style:display-name="Block Text" style:family="paragraph" style:parent-style-name="Standard" style:default-outline-level="">
      <style:paragraph-properties fo:margin-left="0.953cm" fo:margin-right="1.125cm" fo:text-align="justify" style:justify-single-word="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Calibri" style:font-family-asian="Calibri" style:font-family-generic-asian="system" style:font-pitch-asian="variable" style:language-asian="en" style:country-asian="US" style:font-name-complex="Times New Roman2" style:font-family-complex="'Times New Roman'" style:font-family-generic-complex="system" style:font-pitch-complex="variabl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Rientro_20_corpo_20_del_20_testo_20_2_20_Carattere" style:display-name="Rientro corpo del testo 2 Carattere" style:family="text" style:parent-style-name="Default_20_Paragraph_20_Font"/>
    <style:style style:name="Rientro_20_corpo_20_del_20_testo_20_3_20_Carattere" style:display-name="Rientro corpo del testo 3 Carattere" style:family="text" style:parent-style-name="Default_20_Paragraph_20_Fon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ListLabel_20_1" style:display-name="ListLabel 1" style:family="text">
      <style:text-properties style:font-name-asian="F"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weight="bold"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ListLabel_20_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ListLabel_20_1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736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magine 2" text:anchor-type="char" svg:x="-0.635cm" svg:y="-0.108cm" svg:width="2.464cm" svg:height="2.235cm" draw:z-index="5"><draw:image xlink:href="Pictures/1000000000000671000005D8C6913FBFA48995F2.jpg" xlink:type="simple" xlink:show="embed" xlink:actuate="onLoad" loext:mime-type="image/jpeg"/><svg:desc>ISPRA CENTRATO colore.jpg</svg:desc></draw:frame><draw:frame draw:style-name="Mfr1" draw:name="Immagine 1" text:anchor-type="char" svg:x="13.972cm" svg:y="-0.222cm" svg:width="3.734cm" svg:height="2.337cm" draw:z-index="2"><draw:image xlink:href="Pictures/10000000000007F2000004F7E9DE9E35B1AF17FA.jpg" xlink:type="simple" xlink:show="embed" xlink:actuate="onLoad" loext:mime-type="image/jpeg"/><svg:desc>logo_SNPA_COL.jpg</svg:desc></draw:frame></text:p>
      </style:header>
      <style:footer>
        <text:p text:style-name="Footer"><draw:frame draw:style-name="Mfr1" draw:name="Immagine 4" text:anchor-type="char" svg:x="-1.93cm" svg:y="-0.205cm" svg:width="20.987cm" svg:height="1.651cm" draw:z-index="8"><draw:image xlink:href="Pictures/10000000000009B0000000C4F6161FCD547B0269.jpg" xlink:type="simple" xlink:show="embed" xlink:actuate="onLoad" loext:mime-type="image/jpeg"/><svg:desc>indirizzo in fondo.jp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pietro</meta:initial-creator>
    <dc:creator>teresa.cinti</dc:creator>
    <meta:editing-cycles>3</meta:editing-cycles>
    <meta:print-date>2018-05-30T10:46:00</meta:print-date>
    <meta:creation-date>2019-12-16T11:07:00</meta:creation-date>
    <dc:date>2019-12-18T09:28:00</dc:date>
    <meta:editing-duration>P0D</meta:editing-duration>
    <meta:generator>LibreOffice/6.2.0.3$Windows_X86_64 LibreOffice_project/98c6a8a1c6c7b144ce3cc729e34964b47ce25d62</meta:generator>
    <meta:document-statistic meta:table-count="0" meta:image-count="3" meta:object-count="0" meta:page-count="3" meta:paragraph-count="36" meta:word-count="666" meta:character-count="4832" meta:non-whitespace-character-count="4166"/>
    <meta:user-defined meta:name="AppVersion">12.0000</meta:user-defined>
    <meta:user-defined meta:name="Company">ISP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