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1LVL3" style:num-suffix="." style:num-format="1">
        <style:list-level-properties text:space-before="0.5in" text:min-label-width="0.25in"/>
      </text:list-level-style-number>
      <text:list-level-style-number text:level="4" text:style-name="WW_CharLFO1LVL4" style:num-suffix="." style:num-format="i">
        <style:list-level-properties text:space-before="0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in" text:min-label-width="0.25in"/>
      </text:list-level-style-number>
      <text:list-level-style-number text:level="6" text:style-name="WW_CharLFO1LVL6" style:num-suffix=")" style:num-format="1">
        <style:list-level-properties text:space-before="1.25in" text:min-label-width="0.25in"/>
      </text:list-level-style-number>
      <text:list-level-style-number text:level="7" text:style-name="WW_CharLFO1LVL7" style:num-suffix=")" style:num-format="i">
        <style:list-level-properties text:space-before="1.5in" text:min-label-width="0.25in"/>
      </text:list-level-style-number>
      <text:list-level-style-number text:level="8" text:style-name="WW_CharLFO1LVL8" style:num-suffix=")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prefix="(" style:num-suffix=")" style:num-format="1">
        <style:list-level-properties text:space-before="2in" text:min-label-width="0.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fo:language="it" fo:country="IT"/>
    </style:style>
    <style:style style:name="TableColumn3" style:family="table-column">
      <style:table-column-properties style:column-width="6.7902in"/>
    </style:style>
    <style:style style:name="Table2" style:family="table">
      <style:table-properties style:width="6.7902in" fo:margin-left="0in" table:align="left"/>
    </style:style>
    <style:style style:name="TableRow4" style:family="table-row">
      <style:table-row-properties style:min-row-height="0.9923in"/>
    </style:style>
    <style:style style:name="TableCell5" style:family="table-cell">
      <style:table-cell-properties fo:border="0.0069in solid #000000" fo:background-color="#DDD9C3" fo:padding-top="0in" fo:padding-left="0.075in" fo:padding-bottom="0in" fo:padding-right="0.075in"/>
    </style:style>
    <style:style style:name="P6" style:parent-style-name="Testopredefinito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P7" style:parent-style-name="Testopredefinito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P8" style:parent-style-name="Testopredefinito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P9" style:parent-style-name="Testopredefinito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P10" style:parent-style-name="Testopredefinito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T12" style:parent-style-name="Car.predefinitoparagrafo" style:family="text">
      <style:text-properties fo:font-weight="bold" style:font-weight-asian="bold" style:use-window-font-color="true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fo:language="it" fo:country="IT"/>
    </style:style>
    <style:style style:name="P14" style:parent-style-name="Testopredefinito" style:family="paragraph">
      <style:text-properties fo:font-weight="bold" style:font-weight-asian="bold" fo:language="it" fo:country="IT"/>
    </style:style>
    <style:style style:name="P15" style:parent-style-name="Corpotesto" style:family="paragraph">
      <style:paragraph-properties fo:background-color="#FFFFFF">
        <style:tab-stops>
          <style:tab-stop style:type="left" style:position="0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16" style:parent-style-name="Corpodeltesto" style:family="paragraph">
      <style:paragraph-properties fo:line-height="150%"/>
    </style:style>
    <style:style style:name="P17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8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19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0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3.6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1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2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3" style:parent-style-name="Normale" style:family="paragraph">
      <style:paragraph-properties style:punctuation-wrap="simple" style:text-autospace="none" fo:text-align="justify" fo:line-height="150%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</style:style>
    <style:style style:name="P24" style:parent-style-name="Normale" style:list-style-name="LFO1" style:family="paragraph">
      <style:paragraph-properties style:punctuation-wrap="simple" style:text-autospace="none" fo:text-align="justify" fo:line-height="150%" fo:margin-left="0.7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</style:style>
    <style:style style:name="P25" style:parent-style-name="Normale" style:list-style-name="LFO1" style:family="paragraph">
      <style:paragraph-properties style:punctuation-wrap="simple" style:text-autospace="none" fo:text-align="justify" fo:line-height="150%" fo:margin-left="0.7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</style:tab-stops>
      </style:paragraph-properties>
    </style:style>
    <style:style style:name="P26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7" style:parent-style-name="Normale" style:family="paragraph">
      <style:paragraph-properties style:punctuation-wrap="simple" style:text-autospace="none" fo:text-align="justify" fo:line-height="15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P28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0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style:punctuation-wrap="simple" style:text-autospace="none" fo:text-align="justify" fo:margin-left="4.0361in">
        <style:tab-stops>
          <style:tab-stop style:type="left" style:position="-3.5361in"/>
          <style:tab-stop style:type="left" style:position="-3.0361in"/>
          <style:tab-stop style:type="left" style:position="-2.5361in"/>
          <style:tab-stop style:type="left" style:position="-2.0361in"/>
          <style:tab-stop style:type="left" style:position="-1.5361in"/>
          <style:tab-stop style:type="left" style:position="-1.0361in"/>
          <style:tab-stop style:type="left" style:position="-0.5361in"/>
          <style:tab-stop style:type="left" style:position="-0.0361in"/>
          <style:tab-stop style:type="left" style:position="0.4638in"/>
          <style:tab-stop style:type="left" style:position="0.9638in"/>
          <style:tab-stop style:type="left" style:position="1.4638in"/>
          <style:tab-stop style:type="left" style:position="1.9638in"/>
        </style:tab-stops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style:punctuation-wrap="simple" style:text-autospace="none"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style:punctuation-wrap="simple" style:text-autospace="none" fo:text-align="justify">
        <style:tab-stops>
          <style:tab-stop style:type="left" style:position="0.0986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style:punctuation-wrap="simple"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style:punctuation-wrap="simple" style:text-autospace="none" fo:text-align="justify" fo:margin-left="4.0361in">
        <style:tab-stops>
          <style:tab-stop style:type="left" style:position="-3.5361in"/>
          <style:tab-stop style:type="left" style:position="-3.0361in"/>
          <style:tab-stop style:type="left" style:position="-2.5361in"/>
          <style:tab-stop style:type="left" style:position="-2.0361in"/>
          <style:tab-stop style:type="left" style:position="-1.5361in"/>
          <style:tab-stop style:type="left" style:position="-1.0361in"/>
          <style:tab-stop style:type="left" style:position="-0.5361in"/>
          <style:tab-stop style:type="left" style:position="-0.0361in"/>
          <style:tab-stop style:type="left" style:position="0.4638in"/>
          <style:tab-stop style:type="left" style:position="0.9638in"/>
          <style:tab-stop style:type="left" style:position="1.4638in"/>
          <style:tab-stop style:type="left" style:position="1.963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ATTO DI INTEGRITA’</text:p>
            <text:p text:style-name="P7">Tra L’ISPRA e i PARTECIPANTI alla</text:p>
            <text:p text:style-name="P8">PROCEDURA APERTA n. 05/15/GAR</text:p>
            <text:p text:style-name="P9">per l’affidamento dei servizi di servizi assicurativi della durata di mesi trentasei –</text:p>
            <text:p text:style-name="P10"><text:span text:style-name="T11"><text:s/>CIG …………………….<text:s/></text:span><text:span text:style-name="T12"><text:s/>- LOTTO ………………</text:span><text:span text:style-name="T13">.</text:span></text:p>
          </table:table-cell>
        </table:table-row>
      </table:table>
      <text:p text:style-name="P14"/>
      <text:p text:style-name="P15"/>
      <text:p text:style-name="P16">Questo documento deve essere obbligatoriamente sottoscritto e presentato insieme all’offerta da ciascun partecipante alla gara di cui in oggetto e costituirà parte integrante del relativo contratto affidato dall’Ispra.</text:p>
      <text:p text:style-name="P17">1-<text:tab/>Questo Patto di Integrità stabilisce la reciproca, formale obbligazione dell’Ispra e dei partecipanti alla procedura di gara di conformare i propri comportamenti ai principi di lealtà, trasparenza e correttezza, nonché l’espresso impegno anti-corruzione di non offrire, accettare o richiedere somme di denaro o qualsiasi altra ricompensa, vantaggio o beneficio, sia direttamente che indirettamente, tramite intermediari, al fine dell'assegnazione del contratto e/o al fine di distorcerne la relativa corretta esecuzione.<text:s/></text:p>
      <text:p text:style-name="P18">2-<text:tab/>Il personale dell’Ispra, impiegato ad ogni livello nell’espletamento delle procedure di questa gara e nel controllo dell’esecuzione del relativo contratto stipulato, è consapevole del presente Patto di Integrità, il cui spirito condivide pienamente, nonché delle sanzioni previste a suo carico in caso di mancato rispetto di esso.<text:s/></text:p>
      <text:p text:style-name="P19">3-<text:tab/>L’Ispra si impegna a rendere pubblici i dati più rilevanti riguardanti le gare come previsto dalla Legge n. 190/2012 e dal D. Lgs 33/2013.</text:p>
      <text:p text:style-name="P20">4-<text:tab/>Il sottoscritto operatore economico si impegna a segnalare all’Ispra qualsiasi tentativo di turbativa, irregolarità o distorsione nelle fasi di svolgimento della gara e/o durante l’esecuzione del contratto, da parte di ogni interessato o addetto, o di chiunque possa influenzare le decisioni relative alla gara in oggetto.<text:s/></text:p>
      <text:p text:style-name="P21">5-<text:tab/>Il sottoscritto operatore economico dichiara altresì che non si è accordato e non si accorderà con altri partecipanti alla gara per limitare con mezzi illeciti la concorrenza.<text:s/></text:p>
      <text:p text:style-name="P22">6-<text:tab/>Il sottoscritto operatore economico si impegna a rendere noti, su richiesta dell’Ispra, tutti i pagamenti eseguiti e riguardanti il contratto eventualmente assegnatole a seguito della gara.<text:s/></text:p>
      <text:p text:style-name="P23">7-<text:tab/>Il sottoscritto operatore economico prende nota e accetta che, nel caso di mancato rispetto degli impegni anti-corruzione assunti con questo Patto di Integrità ai precedenti punti 1, 4 e 5, potranno essere applicate le seguenti sanzioni:<text:s/>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p text:style-name="P24">risoluzione del contratto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escussione della cauzione provvisoria o definitiva ove prevista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6">Il presente Patto di Integrità e le relative sanzioni applicabili resteranno in vigore sino alla completa esecuzione del contratto assegnato a seguito della gara in oggetto e sino alla data di scadenza del periodo di garanzia di quanto fornito.<text:s/></text:p>
      <text:p text:style-name="P27">Ogni controversia relativa alla interpretazione, esecuzione o mancata esecuzione del presente Patto di Integrità fra l’Ispra e i concorrenti di questa gara sarà devoluta al giudice ordinario.<text:s/></text:p>
      <text:p text:style-name="P28"/>
      <text:p text:style-name="P29"/>
      <text:p text:style-name="P30"><text:tab/>TIMBRO E FIRMA<text:s/><text:tab/><text:tab/><text:tab/><text:tab/><text:tab/><text:tab/><text:tab/>TIMBRO E FIRMA</text:p>
      <text:p text:style-name="P31">DIRETTORE GENERALE ISPRA<text:tab/><text:tab/><text:tab/><text:tab/><text:tab/>LEGALE RAPPRESENTANTE <text:s/></text:p>
      <text:p text:style-name="P32"/>
      <text:p text:style-name="P33"/>
      <text:p text:style-name="P34">___________________________<text:tab/><text:tab/><text:tab/><text:tab/>___________________________</text:p>
      <text:p text:style-name="P35"/>
      <text:p text:style-name="P3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text-properties style:font-size-complex="10pt" fo:hyphenate="false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fo:color="#000000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1LVL3" style:num-suffix="." style:num-format="1">
        <style:list-level-properties text:space-before="0.5in" text:min-label-width="0.25in"/>
      </text:list-level-style-number>
      <text:list-level-style-number text:level="4" text:style-name="WW_CharLFO1LVL4" style:num-suffix="." style:num-format="i">
        <style:list-level-properties text:space-before="0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1in" text:min-label-width="0.25in"/>
      </text:list-level-style-number>
      <text:list-level-style-number text:level="6" text:style-name="WW_CharLFO1LVL6" style:num-suffix=")" style:num-format="1">
        <style:list-level-properties text:space-before="1.25in" text:min-label-width="0.25in"/>
      </text:list-level-style-number>
      <text:list-level-style-number text:level="7" text:style-name="WW_CharLFO1LVL7" style:num-suffix=")" style:num-format="i">
        <style:list-level-properties text:space-before="1.5in" text:min-label-width="0.25in"/>
      </text:list-level-style-number>
      <text:list-level-style-number text:level="8" text:style-name="WW_CharLFO1LVL8" style:num-suffix=")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prefix="(" style:num-suffix=")" style:num-format="1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anca.laporta</meta:initial-creator>
    <dc:creator>franca.laporta</dc:creator>
    <meta:creation-date>2015-11-16T11:19:00Z</meta:creation-date>
    <dc:date>2015-11-16T11:20:00Z</dc:date>
    <meta:template xlink:href="Normal" xlink:type="simple"/>
    <meta:editing-cycles>3</meta:editing-cycles>
    <meta:editing-duration>PT60S</meta:editing-duration>
    <meta:document-statistic meta:page-count="2" meta:paragraph-count="6" meta:word-count="456" meta:character-count="3053" meta:row-count="21" meta:non-whitespace-character-count="2603"/>
  </office:meta>
</office:document-meta>
</file>